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style:vertical-pos="middle" style:vertical-rel="line" fo:width="0.2312in" fo:height="0.2638in"/>
      </text:list-level-style-image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FF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color="#000000" fo:font-size="14pt" style:font-size-asian="14pt" style:font-size-complex="14pt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indent="-0.25in"/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000000"/>
    </style:style>
    <style:style style:name="P29" style:parent-style-name="Standard" style:family="paragraph">
      <style:paragraph-properties fo:text-align="center"/>
      <style:text-properties fo:color="#000000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2300DC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color="#000000"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P125" style:parent-style-name="Standard" style:family="paragraph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text-properties fo:color="#000000" fo:font-size="14pt" style:font-size-asian="14pt" style:font-size-complex="14pt"/>
    </style:style>
    <style:style style:name="P129" style:parent-style-name="Standard" style:family="paragraph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text-properties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P137" style:parent-style-name="Standard" style:family="paragraph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color="#000000" fo:font-size="14pt" style:font-size-asian="14pt" style:font-size-complex="14pt"/>
    </style:style>
    <style:style style:name="P141" style:parent-style-name="Standard" style:family="paragraph">
      <style:text-properties fo:color="#000000" fo:font-size="14pt" style:font-size-asian="14pt" style:font-size-complex="14pt"/>
    </style:style>
    <style:style style:name="P142" style:parent-style-name="Standard" style:family="paragraph">
      <style:text-properties fo:color="#000000" fo:font-size="14pt" style:font-size-asian="14pt" style:font-size-complex="14pt"/>
    </style:style>
    <style:style style:name="P143" style:parent-style-name="Standard" style:family="paragraph">
      <style:text-properties fo:color="#000000" fo:font-size="14pt" style:font-size-asian="14pt" style:font-size-complex="14pt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center" fo:margin-left="0.4923in">
        <style:tab-stops/>
      </style:paragraph-properties>
      <style:text-properties fo:color="#000000" fo:font-size="16pt" style:font-size-asian="16pt" style:font-size-complex="16pt"/>
    </style:style>
    <style:style style:name="P159" style:parent-style-name="Standard" style:family="paragraph">
      <style:paragraph-properties fo:text-align="center" fo:margin-left="0.4923in">
        <style:tab-stops/>
      </style:paragraph-properties>
      <style:text-properties fo:color="#000000" fo:font-size="16pt" style:font-size-asian="16pt" style:font-size-complex="16pt"/>
    </style:style>
    <style:style style:name="P160" style:parent-style-name="Standard" style:family="paragraph">
      <style:paragraph-properties fo:text-align="center" fo:margin-left="0.4923in">
        <style:tab-stops/>
      </style:paragraph-properties>
      <style:text-properties fo:color="#000000" fo:font-size="16pt" style:font-size-asian="16pt" style:font-size-complex="16pt"/>
    </style:style>
    <style:style style:name="P161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2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3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4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5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6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7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8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69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0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1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2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3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4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5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6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7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8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79" style:parent-style-name="Standard" style:family="paragraph">
      <style:paragraph-properties fo:margin-left="0.2423in">
        <style:tab-stops/>
      </style:paragraph-properties>
      <style:text-properties fo:font-size="16pt" style:font-size-asian="16pt" style:font-size-complex="16pt"/>
    </style:style>
    <style:style style:name="P180" style:parent-style-name="Standard" style:family="paragraph">
      <style:paragraph-properties fo:margin-left="0.4923in">
        <style:tab-stops/>
      </style:paragraph-properties>
      <style:text-properties fo:color="#000000" fo:font-size="16pt" style:font-size-asian="16pt" style:font-size-complex="16pt"/>
    </style:style>
    <style:style style:name="P181" style:parent-style-name="Standard" style:family="paragraph">
      <style:paragraph-properties fo:margin-left="0.4923in">
        <style:tab-stops/>
      </style:paragraph-properties>
      <style:text-properties fo:color="#000000" fo:font-size="16pt" style:font-size-asian="16pt" style:font-size-complex="16pt"/>
    </style:style>
    <style:style style:name="P18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9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9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1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25" style:parent-style-name="Standard" style:family="paragraph">
      <style:paragraph-properties fo:margin-left="-0.4923in">
        <style:tab-stops/>
      </style:paragraph-properties>
      <style:text-properties fo:color="#000000" fo:font-size="14pt" style:font-size-asian="14pt" style:font-size-complex="14pt"/>
    </style:style>
    <style:style style:name="P226" style:parent-style-name="Standard" style:family="paragraph">
      <style:text-properties fo:color="#000000" fo:font-size="14pt" style:font-size-asian="14pt" style:font-size-complex="14pt"/>
    </style:style>
    <style:style style:name="P227" style:parent-style-name="Standard" style:family="paragraph">
      <style:text-properties fo:color="#000000" fo:font-size="14pt" style:font-size-asian="14pt" style:font-size-complex="14pt"/>
    </style:style>
    <style:style style:name="P228" style:parent-style-name="Standard" style:family="paragraph">
      <style:text-properties fo:color="#000000" fo:font-size="14pt" style:font-size-asian="14pt" style:font-size-complex="14pt"/>
    </style:style>
    <style:style style:name="P229" style:parent-style-name="Standard" style:family="paragraph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Standard" style:family="paragraph">
      <style:text-properties fo:color="#000000" fo:font-size="14pt" style:font-size-asian="14pt" style:font-size-complex="14pt"/>
    </style:style>
    <style:style style:name="P23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3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margin-left="0.9847in">
        <style:tab-stops/>
      </style:paragraph-properties>
      <style:text-properties fo:color="#000000" fo:font-size="14pt" style:font-size-asian="14pt" style:font-size-complex="14pt"/>
    </style:style>
    <style:style style:name="P239" style:parent-style-name="Standard" style:family="paragraph"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1" style:parent-style-name="Standard" style:family="paragraph"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5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2" style:parent-style-name="Standard" style:family="paragraph">
      <style:text-properties fo:color="#000000" fo:font-size="14pt" style:font-size-asian="14pt" style:font-size-complex="14pt"/>
    </style:style>
    <style:style style:name="P263" style:parent-style-name="Standard" style:family="paragraph">
      <style:text-properties fo:color="#000000" fo:font-size="14pt" style:font-size-asian="14pt" style:font-size-complex="14pt"/>
    </style:style>
    <style:style style:name="P26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6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7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8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296" style:parent-style-name="Standard" style:family="paragraph">
      <style:paragraph-properties fo:margin-left="0.4923in">
        <style:tab-stops/>
      </style:paragraph-properties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 fo:margin-left="0.4923in">
        <style:tab-stops/>
      </style:paragraph-properties>
    </style:style>
    <style:style style:name="P299" style:parent-style-name="Standard" style:family="paragraph">
      <style:paragraph-properties fo:margin-left="0.4923in">
        <style:tab-stops/>
      </style:paragraph-properties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0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0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1" style:parent-style-name="Standard" style:family="paragraph">
      <style:text-properties fo:color="#000000" fo:font-size="14pt" style:font-size-asian="14pt" style:font-size-complex="14pt"/>
    </style:style>
    <style:style style:name="P312" style:parent-style-name="Standard" style:family="paragraph">
      <style:text-properties fo:color="#000000" fo:font-size="14pt" style:font-size-asian="14pt" style:font-size-complex="14pt"/>
    </style:style>
    <style:style style:name="P31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6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8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19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20" style:parent-style-name="Standard" style:family="paragraph">
      <style:text-properties fo:color="#000000" fo:font-size="14pt" style:font-size-asian="14pt" style:font-size-complex="14pt"/>
    </style:style>
    <style:style style:name="P321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22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23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margin-left="0.4923in">
        <style:tab-stops/>
      </style:paragraph-properties>
      <style:text-properties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26" style:parent-style-name="Textbody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МБДОУ детский сад комбинированного вида №50 «Теремок» г.Тамбова</text:p>
      <text:p text:style-name="P2">Воспитатель: Андреева Н.Е.</text:p>
      <text:p text:style-name="P3"/>
      <text:p text:style-name="P4">Сценарий <text:s/>праздника <text:s/>8 <text:s/>Марта</text:p>
      <text:p text:style-name="P5"/>
      <text:p text:style-name="P6">Под музыку в зал входят мальчики, встают полукругом:</text:p>
      <text:p text:style-name="P7"/>
      <text:p text:style-name="P8">1.Ой, ребята, это чудо-</text:p>
      <text:p text:style-name="P9"><text:s text:c="3"/>Гости здесь сидят повсюду!</text:p>
      <text:p text:style-name="P10"/>
      <text:p text:style-name="P11">2.Солнце светит, песни<text:s/>льются,</text:p>
      <text:p text:style-name="P12"><text:s text:c="3"/>Все поют и все смеются!</text:p>
      <text:p text:style-name="P13"/>
      <text:p text:style-name="P14"><text:s text:c="5"/>3.Всюду пахнет пирогами</text:p>
      <text:p text:style-name="P15"><text:s text:c="3"/>И французскими духами!</text:p>
      <text:p text:style-name="P16"/>
      <text:p text:style-name="P17">4.Что же за гости такие красивые?</text:p>
      <text:p text:style-name="P18"><text:s/>Все: Мамы и бабушки наши любимые!</text:p>
      <text:p text:style-name="P19"/>
      <text:p text:style-name="P20">Вед: Здравствуйте, дорогие гости! Мы поздравляем всех мам, бабушек, девочек и всех сотрудников нашего детского сада с первым весенним праздником-днем 8 Марта!</text:p>
      <text:p text:style-name="P21">Вед: Сегодня день особенный,</text:p>
      <text:p text:style-name="P22"><text:s text:c="3"/>Как много в нем улыбок,</text:p>
      <text:p text:style-name="P23">Подарков и букетиков,</text:p>
      <text:p text:style-name="P24">И ласковых «спасибо».</text:p>
      <text:p text:style-name="P25">Пусть он подарит счастье, вдохновенье,</text:p>
      <text:p text:style-name="P26">Любовь и праздничное настроение!</text:p>
      <text:p text:style-name="P27">Вед: Итак, начинаем наш<text:s/>праздничный бал! Внимание! Девочки входят в наш зал!</text:p>
      <text:p text:style-name="P28">Под музыку входят девочки, останавливаются между мальчиками в окошечках.</text:p>
      <text:p text:style-name="P29"/>
      <text:list text:style-name="LFO1" text:continue-numbering="true">
        <text:list-item>
          <text:p text:style-name="P30">Пусть солнышко ласково светит,</text:p>
        </text:list-item>
      </text:list>
      <text:p text:style-name="P31"><text:s text:c="10"/>Пусть птицы сегодня поют.</text:p>
      <text:p text:style-name="P32"><text:s text:c="10"/>О самой любимой на свете-</text:p>
      <text:p text:style-name="P33"><text:s text:c="10"/>О маме своей говорю.</text:p>
      <text:list text:style-name="LFO2" text:continue-numbering="true">
        <text:list-item>
          <text:p text:style-name="P34">Как много их добрых и нежных</text:p>
        </text:list-item>
      </text:list>
      <text:p text:style-name="P35">Сегодня на праздник пришло,</text:p>
      <text:p text:style-name="P36">Для них расцветает подснежник</text:p>
      <text:p text:style-name="P37">И солнышко дарит тепло.</text:p>
      <text:list text:style-name="LFO3" text:continue-numbering="true">
        <text:list-item>
          <text:p text:style-name="P38">Мы мам наших добрых улыбки</text:p>
        </text:list-item>
      </text:list>
      <text:p text:style-name="P39"><text:s text:c="10"/>В огромный букет соберем.</text:p>
      <text:p text:style-name="P40"><text:s text:c="10"/>Для вас, дорогие, любимые,</text:p>
      <text:p text:style-name="P41"><text:s text:c="10"/>Мы песню сегодня споем.</text:p>
      <text:p text:style-name="P42"/>
      <text:p text:style-name="P43">Песенка-Чудесенка</text:p>
      <text:p text:style-name="P44">( дети садятся )</text:p>
      <text:p text:style-name="P45">Вед: Март наступает. Вы замечали-</text:p>
      <text:p text:style-name="P46">Что-то с людьми происходит весной:</text:p>
      <text:p text:style-name="P47">Женщины все необычными стали,</text:p>
      <text:p text:style-name="P48">Славные, нежные-все до одной.</text:p>
      <text:p text:style-name="P49">Вед: А у мужчин вдохновенные лица,</text:p>
      <text:p text:style-name="P50"><text:s text:c="22"/>Гордость в осанке, решительный<text:s/>взгляд,</text:p>
      <text:p text:style-name="P51"><text:s text:c="18"/>В каждом из них просыпается рыцарь,</text:p>
      <text:p text:style-name="P52"><text:s text:c="15"/>Пылкий поэт и бесстрашный солдат.</text:p>
      <text:p text:style-name="P53"/>
      <text:p text:style-name="P54">-А сейчас наших мам хотят поздравить настоящие благородные гусары и их очаровательные барышни.</text:p>
      <text:p text:style-name="P55">Танец гусаров</text:p>
      <text:p text:style-name="P56"/>
      <text:p text:style-name="P57">Вед: В этот чудесный весенний<text:s/>праздник дети приготовили для любимых мам и бабушек много подарков: ласковых песен, стихов, веселых игр.</text:p>
      <text:p text:style-name="P58">Стихи</text:p>
      <text:p text:style-name="Standard"><text:span text:style-name="T59">Вед: Ребята, вы замечательные стихотворения для мам прочитали, а <text:s/>теперь я предлагаю вашим мамам поиграть-надо на палочку нитку смотать. (<text:s/></text:span><text:span text:style-name="T60">2 мамы</text:span><text:span text:style-name="T61"><text:s text:c="2"/>берут палочки в руки горизонтально и по команде под веселую музыку начинают быстро и аккуратно накручивать на палочку свой конец нити. Кто быстрее доберется до конфеты, тот и победитель.)</text:span></text:p>
      <text:p text:style-name="P62">Игра с мамами</text:p>
      <text:p text:style-name="P63">Вед: Ребята, сегодня к нам на праздник пришли ваши бабушки, я знаю, вы приготовили для них поздравления.</text:p>
      <text:p text:style-name="P64">Стихи</text:p>
      <text:p text:style-name="Standard"><text:span text:style-name="T65">Ребенок: <text:s text:c="3"/></text:span><text:span text:style-name="T66"><text:s/>В женский день для бабушки</text:span></text:p>
      <text:p text:style-name="P67">Мама торт печет.</text:p>
      <text:p text:style-name="P68">В этот день особенный</text:p>
      <text:p text:style-name="P69">Бабушкам почет.</text:p>
      <text:p text:style-name="P70">Ну, а мы для бабушки песенку споем,</text:p>
      <text:p text:style-name="P71">Гостем эту песенку вы пустите в дом.</text:p>
      <text:p text:style-name="P72">Песня о бабушке</text:p>
      <text:p text:style-name="P73">Вед: Ребята,<text:s/>ваши бабушки вяжут вам носочки, варежки, шарфики. Из чего они вяжут (Из пряжи). Давайте сегодня поможем бабушкам смотать клубочки.</text:p>
      <text:p text:style-name="P74">Игра «Помоги бабушке смотать клубочек»</text:p>
      <text:p text:style-name="P75">Танец «Губки бантиком»</text:p>
      <text:p text:style-name="P76"/>
      <text:p text:style-name="P77">Вед: Ой, ребята, тише, тише,</text:p>
      <text:p text:style-name="P78">Где-то я жужжание слышу,</text:p>
      <text:p text:style-name="P79">Погляди-ка, детвора,</text:p>
      <text:p text:style-name="P80">Кто-то к нам спешит сюда.</text:p>
      <text:p text:style-name="P81">Появляется КАРЛСОН</text:p>
      <text:p text:style-name="P82">Карлсон: <text:s text:c="4"/>Привет вам всем! А это я!</text:p>
      <text:p text:style-name="P83">Должны по книжке знать меня.</text:p>
      <text:p text:style-name="P84">Я-Карлсон, я-игрун</text:p>
      <text:p text:style-name="P85">И лучший в мире я болтун.</text:p>
      <text:p text:style-name="P86">Я самый красивый, воспитанный,</text:p>
      <text:p text:style-name="P87">Умный и в меру упитанный.</text:p>
      <text:p text:style-name="P88">Я пришел на праздник<text:s/>к вам,</text:p>
      <text:p text:style-name="P89">Чтобы поздравить ваших <text:s/>бабушек,</text:p>
      <text:p text:style-name="P90">Девочек, воспитателей и мам!</text:p>
      <text:p text:style-name="P91">-Ой, а сколько здесь много ребятишек-девчонок и мальчишек! А меня интересует вопрос-вы будете со мной дружить? А кто самый лучший в мире дружильщик? Конечно, Карлсончик! Давайте познакомимся. Я буду кидать вам мячик, а вы будете называть свое имя ( нескольким детям бросает мяч ). Нет, вас так много! Это мы так до вечера будем с вами знакомиться. А давайте на 3-4 вы все хором назовете свои имена. Давайте? 3-4 (дети называют) Ну вот и познакомились!</text:p>
      <text:p text:style-name="P92">-Ребята, весело с вами, но мне нужна ваша помощь. Мы тут недавно с моим Малышом пошалили, поиграли, все вещи по дому разбросали. Вот они у меня в корзине, поможете мне разобраться, где мамины, где папины, я совсем запутался.</text:p>
      <text:p text:style-name="P93">Вед: Ребята, поможем<text:s/>Карлсону?</text:p>
      <text:p text:style-name="P94">Игра »Помоги разобрать вещи»</text:p>
      <text:p text:style-name="P95"/>
      <text:p text:style-name="P96">( Из-за двери раздается: Малыш! Малыш!)</text:p>
      <text:p text:style-name="P97">Входит Фрекен Бок</text:p>
      <text:p text:style-name="P98">Вед: Кто-то к нам идет!</text:p>
      <text:p text:style-name="P99">Карлсон: Ну все, пропал! Это домомучительница.</text:p>
      <text:p text:style-name="P100">Вед: Кто? Кто?</text:p>
      <text:p text:style-name="P101">Карлсон: Фрекен Бок-няня Малыша. Я у нее все плюшки стащил, сейчас ругаться будет. Пойду-ка я в сторонке посижу. (садится)</text:p>
      <text:p text:style-name="P102">Вед: Здравствуйте! Вы кого-то ищите?</text:p>
      <text:p text:style-name="P103">Фрекен Бок: Здравствуйте! Да, ищу, Малыш куда-то запропастился. Вы его не видели? Вечно с ним так, даже чаю не попьешь.</text:p>
      <text:p text:style-name="P104">Вед: Посмотрите здесь, вон сколько у нас малышей, какого вы потеряли?</text:p>
      <text:p text:style-name="P105">Фрекен Бок: Ох, сейчас очки надену и поближе посмотрю ( разглядывает по очереди ). Этот очень большой, мой был, кажись, поменьше. А этот , наоборот, маловат, мой был побольше.</text:p>
      <text:p text:style-name="P106">Ах, какие ребятки-то у вас милые, красивые,</text:p>
      <text:p text:style-name="P107">Все на<text:s/>стульчиках сидят и на мамочек глядят.</text:p>
      <text:p text:style-name="P108">Вот всегда б такими были, никогда бы не шалили,</text:p>
      <text:p text:style-name="P109">Но мальчишки-шалуны,</text:p>
      <text:p text:style-name="P110">Все они-проказники.</text:p>
      <text:p text:style-name="P111">Вед: Ну а наши не такие,</text:p>
      <text:p text:style-name="P112">Вот они на празднике без дела не сидят,</text:p>
      <text:p text:style-name="P113">Спеть частушки для девочек хотят.</text:p>
      <text:list text:style-name="LFO4" text:continue-numbering="true">
        <text:list-item>
          <text:p text:style-name="P114">Март месяц радостный и ясный!</text:p>
        </text:list-item>
      </text:list>
      <text:p text:style-name="P115"><text:s text:c="10"/>Господа! Наши дамы прекрасны:</text:p>
      <text:p text:style-name="P116"><text:s text:c="10"/>Катя, Софья, Вика и Настя,</text:p>
      <text:p text:style-name="P117"><text:s text:c="10"/>Полина, Ирина, Яна и Надя!</text:p>
      <text:list text:style-name="LFO5" text:continue-numbering="true">
        <text:list-item>
          <text:p text:style-name="P118">Кто нарядом красив, кто собою,</text:p>
        </text:list-item>
      </text:list>
      <text:p text:style-name="P119"><text:s text:c="10"/>Все добры своею душою.</text:p>
      <text:p text:style-name="P120"><text:s text:c="10"/>В каждой девочке-солнца кусочек.</text:p>
      <text:p text:style-name="P121"><text:s text:c="10"/>Всех с весною!</text:p>
      <text:p text:style-name="P122"><text:s text:c="10"/>Мы любим вас очень!</text:p>
      <text:p text:style-name="P123">ЧАСТУШКИ</text:p>
      <text:p text:style-name="P124">Карлсон (встает): Хоть мальчишки наши непоседы, сорванцы, но гордятся ими мамы, бабушки, отцы!</text:p>
      <text:p text:style-name="P125">Фрекен Бок: Ах вот ты где! Так это ты мои плюшки таскал? Это ты жужжал у меня над ухом?</text:p>
      <text:p text:style-name="P126">Карлсон: Мадам, кажется, у вас молоко убежало!</text:p>
      <text:p text:style-name="P127">Фрекен Бок: Ах, батюшки, молоко убежало! Где убежало? Как убежало? (уходит)</text:p>
      <text:p text:style-name="P128">Карлсон: Ну вот теперь можно и повеселиться, поиграть.</text:p>
      <text:p text:style-name="P129">Вед: А давай, Карлсон, поиграй вместе с нами в игру.</text:p>
      <text:p text:style-name="P130">Игра «Наряди девочку»</text:p>
      <text:p text:style-name="P131">Входит Фрекен БОК</text:p>
      <text:p text:style-name="P132">Фрекен Бок: Ага, веселитесь,<text:s/>значит тут, играете? А про меня совсем забыли? (обращается к Карлсону):Какое молоко убежало? Никакого молока-то и не было! Опять ты надо мною подшутил, проказник! Ну да ладно, очень уж мне эта музыка понравилась, так бы сейчас и потанцевала!</text:p>
      <text:p text:style-name="P133">Карлсон:<text:s/>Мадам, я вас приглашаю на танец!</text:p>
      <text:p text:style-name="P134">Танец Фрекен Бок и Карлсона</text:p>
      <text:p text:style-name="P135">Фрекен Бок: Спасибо тебе, Карлсон. Ох, хорошо, весело у вас, наплясалась от души. Но надо идти искать Малыша, он, проказник, куда-то опять от меня спрятался. Всех женщин я поздравляю с праздником<text:s/>и желаю любви, тепла, доброты. (обращается к ведущей): А для ваших милых детей у меня сладкий подарок ( конфеты в корзине )</text:p>
      <text:p text:style-name="P136">Карлсон: Мадам, пойдемте вместе поищем <text:s/>Малыша, но на прощание я тоже хочу поздравить всех женщин: Будьте здоровыми, счастливыми, Веселыми и красивыми!</text:p>
      <text:p text:style-name="P137">Вед: Ребята, а какой подарок мамам мы сделаем к празднику?</text:p>
      <text:p text:style-name="Standard"><text:span text:style-name="T138">Ребенок:</text:span><text:span text:style-name="T139"><text:s/>Мы для мам к 8 Марта</text:span></text:p>
      <text:p text:style-name="P140"><text:s text:c="16"/>Приготовили подарки.</text:p>
      <text:p text:style-name="P141"><text:s text:c="16"/>Мы старались, мы спешили,</text:p>
      <text:p text:style-name="P142"><text:s text:c="16"/>Их с любовью мастерили.</text:p>
      <text:p text:style-name="P143"><text:s text:c="16"/>Еще раз<text:s/>всех поздравляем</text:p>
      <text:p text:style-name="P144"><text:s text:c="16"/>И подарки вам вручаем.</text:p>
      <text:p text:style-name="P145">Дети вручают мамам подарки</text:p>
      <text:p text:style-name="P146">( затем становятся на полукруг )</text:p>
      <text:p text:style-name="P147">Вед: Девочки и мальчики!</text:p>
      <text:p text:style-name="P148">Давайте вместе с вами скажем</text:p>
      <text:p text:style-name="P149">Спасибо-</text:p>
      <text:p text:style-name="P150">Спасибо скажем бабушке,</text:p>
      <text:p text:style-name="P151"><text:s/>Спасибо скажем маме</text:p>
      <text:p text:style-name="P152">За хлопоты, за ласку,</text:p>
      <text:p text:style-name="P153">За песенки, за сказки,</text:p>
      <text:p text:style-name="P154">За вкусные ватрушки,</text:p>
      <text:p text:style-name="P155">За новые игрушки,</text:p>
      <text:p text:style-name="P156">За сладкое варенье,</text:p>
      <text:p text:style-name="P157">За долгое терпенье.</text:p>
      <text:p text:style-name="P158"/>
      <text:p text:style-name="P159">Атрибуты</text:p>
      <text:p text:style-name="P160"/>
      <text:list text:style-name="LFO6" text:continue-numbering="true">
        <text:list-item>
          <text:p text:style-name="P161">2 веревки с конфетами</text:p>
        </text:list-item>
        <text:list-item>
          <text:p text:style-name="P162">2 открытки для конкурса с мамами</text:p>
        </text:list-item>
        <text:list-item>
          <text:p text:style-name="P163">4 клубочка ( в корзине )</text:p>
        </text:list-item>
        <text:list-item>
          <text:p text:style-name="P164">мяч для Карлсона, стул</text:p>
        </text:list-item>
        <text:list-item>
          <text:p text:style-name="P165">для игры «Помоги разобрать мамины и папины<text:s/>вещи»:</text:p>
        </text:list-item>
        <text:list-item>
          <text:p text:style-name="P166">сумочка, лак для ногтей, каталог, шоколадка, сотовый телефон, бусы;</text:p>
        </text:list-item>
        <text:list-item>
          <text:p text:style-name="P167">молоток, отвертка, пила, галстук, фонарик, пульт, часы наручные</text:p>
        </text:list-item>
        <text:list-item>
          <text:p text:style-name="P168">2 пластиковых стола</text:p>
        </text:list-item>
        <text:list-item>
          <text:p text:style-name="P169">этажерка</text:p>
        </text:list-item>
        <text:list-item>
          <text:p text:style-name="P170">дырявый платочек (для Софьи)</text:p>
        </text:list-item>
        <text:list-item>
          <text:p text:style-name="P171">стул для Фрекен Бок</text:p>
        </text:list-item>
        <text:list-item>
          <text:p text:style-name="P172">для игры «Наряди девочку»:</text:p>
        </text:list-item>
        <text:list-item>
          <text:p text:style-name="P173">шляпы</text:p>
        </text:list-item>
        <text:list-item>
          <text:p text:style-name="P174">бусы</text:p>
        </text:list-item>
        <text:list-item>
          <text:p text:style-name="P175">туфли</text:p>
        </text:list-item>
        <text:list-item>
          <text:p text:style-name="P176">цветы</text:p>
        </text:list-item>
        <text:list-item>
          <text:p text:style-name="P177">стулья (6шт.)</text:p>
        </text:list-item>
        <text:list-item>
          <text:p text:style-name="P178">конфеты для детей ( в корзине)</text:p>
        </text:list-item>
        <text:list-item>
          <text:p text:style-name="P179">подарки мамам (в корзинах)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Стихотворения</text:p>
      <text:p text:style-name="P191"/>
      <text:p text:style-name="P192">Почему сегодня папа</text:p>
      <text:p text:style-name="P193">Фартук бабушкин надел?</text:p>
      <text:p text:style-name="P194">Посмотрел серьезно на пол:</text:p>
      <text:p text:style-name="P195">«Да, у нас немало дел!»</text:p>
      <text:p text:style-name="P196">Мне велел собрать игрушки,</text:p>
      <text:p text:style-name="P197">Сильно тряпку намочил,</text:p>
      <text:p text:style-name="P198">Смыл у куклы все веснушки,</text:p>
      <text:p text:style-name="P199">Краску с кубиков отмыл.</text:p>
      <text:p text:style-name="P200">Ваську нашего мочалкой</text:p>
      <text:p text:style-name="P201">Долго в ванной он стирал.</text:p>
      <text:p text:style-name="P202">Мне кота, конечно, жалко,</text:p>
      <text:p text:style-name="P203">Но зато он чистый стал.</text:p>
      <text:p text:style-name="P204"/>
      <text:p text:style-name="P205">А мой папа мыл тарелки,-</text:p>
      <text:p text:style-name="P206">Я, конечно, помогал:</text:p>
      <text:p text:style-name="P207">Полсовка осколков мелких</text:p>
      <text:p text:style-name="P208">После папы убирал.</text:p>
      <text:p text:style-name="P209">А когда все чисто стало,</text:p>
      <text:p text:style-name="P210">Папа тайну мне открыл,</text:p>
      <text:p text:style-name="P211">Он сказал, вздохнув устало:</text:p>
      <text:p text:style-name="P212">«Женский день сегодня был!»</text:p>
      <text:p text:style-name="P213"/>
      <text:p text:style-name="P214">Помогаю маме я, каждый день работаю:</text:p>
      <text:p text:style-name="P215">Убираю со стола, мою пол с охотою.</text:p>
      <text:p text:style-name="P216">Я люблю, ребята, труд, до всего охотница,</text:p>
      <text:p text:style-name="P217">И не зря меня зовут-мамина помощница.</text:p>
      <text:p text:style-name="P218">Чтобы платье<text:s/>чище было</text:p>
      <text:p text:style-name="P219">И платок белее был,</text:p>
      <text:p text:style-name="P220">Тру я, не жалея мыла,</text:p>
      <text:p text:style-name="P221">Тру я , не жалея сил!</text:p>
      <text:p text:style-name="P222">Чистеньким стал мой платочек.</text:p>
      <text:p text:style-name="P223">Ну-ка, мама, посмотри!</text:p>
      <text:p text:style-name="P224">Улыбается мне мама...</text:p>
      <text:p text:style-name="P225"><text:s text:c="5"/>МАМА: Сильно, доченька, не три!</text:p>
      <text:p text:style-name="P226"><text:s text:c="10"/>Я боюсь, что после стирки</text:p>
      <text:p text:style-name="P227"><text:s text:c="10"/>Мне придется штопать дырки.</text:p>
      <text:p text:style-name="P228"/>
      <text:p text:style-name="P229"/>
      <text:p text:style-name="P230"><text:s text:c="10"/><text:s/>Соберу для мамы робота такого,</text:p>
      <text:p text:style-name="P231"><text:s text:c="11"/>Чтобы всю работу делал он толково:</text:p>
      <text:p text:style-name="P232"><text:s text:c="11"/>И стирал, и гладил, жарил и варил,</text:p>
      <text:p text:style-name="P233"><text:s/>И полы на кухне подметал и мыл.</text:p>
      <text:p text:style-name="P234"><text:s/>Чтобы мог заштопать рваные штанишки,</text:p>
      <text:p text:style-name="P235"><text:s/>Чтоб <text:s/>умел читать <text:s/>любимые мной книжки.</text:p>
      <text:p text:style-name="P236"><text:s/>И,<text:s/>придя с работы, мама удивится:</text:p>
      <text:p text:style-name="P237">«Никакой работы!-Можно спать ложиться!»</text:p>
      <text:p text:style-name="P238"/>
      <text:p text:style-name="P239"><text:s text:c="10"/>Маму очень я люблю!</text:p>
      <text:p text:style-name="P240">Я всегда ей помогу.</text:p>
      <text:p text:style-name="P241">Пол могу я подмести,</text:p>
      <text:p text:style-name="P242">Стул на кухню отнести.</text:p>
      <text:p text:style-name="P243">Пыль смахнуть со всех вещей</text:p>
      <text:p text:style-name="P244">И налить котенку щей.</text:p>
      <text:p text:style-name="P245">Я могу помыть посуду,</text:p>
      <text:p text:style-name="P246">Но сегодня мыть<text:s/>не буду.</text:p>
      <text:p text:style-name="P247">А помочь-то я готов,</text:p>
      <text:p text:style-name="P248">Напеку-ка ей блинов!</text:p>
      <text:p text:style-name="P249">Маме точно помогу-</text:p>
      <text:p text:style-name="P250">Я блины и сам люблю!</text:p>
      <text:p text:style-name="P251"/>
      <text:p text:style-name="P252"><text:s/>Буду маме помогать:</text:p>
      <text:p text:style-name="P253">Стану пол я подметать,</text:p>
      <text:p text:style-name="P254">Пыль повсюду я протру,</text:p>
      <text:p text:style-name="P255">Все игрушки уберу.</text:p>
      <text:p text:style-name="P256">Я посуду перемою</text:p>
      <text:p text:style-name="P257">И к обеду стол накрою.</text:p>
      <text:p text:style-name="P258">Хлеб порежу на кусочки</text:p>
      <text:p text:style-name="P259">И везде полью<text:s/>цветочки,</text:p>
      <text:p text:style-name="P260">Накормлю кота Матвея.</text:p>
      <text:p text:style-name="P261">Вы не бойтесь, я сумею!</text:p>
      <text:p text:style-name="P262"/>
      <text:p text:style-name="P263"><text:s text:c="10"/>Я пришел сегодня к маме</text:p>
      <text:p text:style-name="P264">С поздравленьем и цветами.</text:p>
      <text:p text:style-name="P265">Мама, глядя на букет,</text:p>
      <text:p text:style-name="P266">Улыбнулась мне в ответ</text:p>
      <text:p text:style-name="P267">И сказала, что цветы</text:p>
      <text:p text:style-name="P268">Небывалой красоты.</text:p>
      <text:p text:style-name="P269">Это маки, это розы,</text:p>
      <text:p text:style-name="P270">И ромашки, и мимозы,</text:p>
      <text:p text:style-name="P271">Я не рвал,<text:s/>не покупал:</text:p>
      <text:p text:style-name="P272">Я их сам нарисовал.</text:p>
      <text:p text:style-name="P273"/>
      <text:p text:style-name="P274">А какой подарок маме</text:p>
      <text:p text:style-name="P275">Мы подарим в женский день?</text:p>
      <text:p text:style-name="P276">Есть для этого немало</text:p>
      <text:p text:style-name="P277">Фантастических идей.</text:p>
      <text:p text:style-name="P278"/>
      <text:p text:style-name="P279">Ведь сюрприз готовить маме-</text:p>
      <text:p text:style-name="P280">Это очень интересно.</text:p>
      <text:p text:style-name="P281">Мы замесим тесто в ванне</text:p>
      <text:p text:style-name="P282">Или выстираем кресло.</text:p>
      <text:p text:style-name="P283"/>
      <text:p text:style-name="P284">Ну, а я в подарок маме</text:p>
      <text:p text:style-name="P285">Разрисую<text:s/>шкаф цветами,</text:p>
      <text:p text:style-name="P286">Хорошо б и потолок,</text:p>
      <text:p text:style-name="P287">Жаль, я ростом невысок.</text:p>
      <text:p text:style-name="P288"/>
      <text:p text:style-name="P289">Вот подснежник на поляне,</text:p>
      <text:p text:style-name="P290">Я его нашел.</text:p>
      <text:p text:style-name="P291">Отнесу подснежник маме,</text:p>
      <text:p text:style-name="P292">Хоть и не расцвёл.</text:p>
      <text:p text:style-name="P293">И меня с цветком так нежно</text:p>
      <text:p text:style-name="P294">Мама обняла,</text:p>
      <text:p text:style-name="P295">Что раскрылся мой подснежник</text:p>
      <text:p text:style-name="P296"><text:span text:style-name="T297">От ее тепла.</text:span></text:p>
      <text:p text:style-name="P298"/>
      <text:p text:style-name="P299"><text:span text:style-name="T300">У мамы работа, у папы работа.</text:span></text:p>
      <text:p text:style-name="P301">У<text:s/>них для меня остается суббота,</text:p>
      <text:p text:style-name="P302">А бабушка дома всегда,</text:p>
      <text:p text:style-name="P303">Она не ругает меня никогда.</text:p>
      <text:p text:style-name="P304">Усадит, накормит:</text:p>
      <text:p text:style-name="P305">«Да ты не спеши.</text:p>
      <text:p text:style-name="P306">Ну что там стряслось у тебя, расскажи». <text:s text:c="2"/></text:p>
      <text:p text:style-name="P307">Я говорю, а бабушка не перебивает,</text:p>
      <text:p text:style-name="P308">По крупинкам гречку сидит перебирает.</text:p>
      <text:p text:style-name="P309">Нам хорошо вот так-<text:s/>вдвоем,</text:p>
      <text:p text:style-name="P310">Без бабушки-какой же дом?</text:p>
      <text:p text:style-name="P311"/>
      <text:p text:style-name="P312"><text:s text:c="10"/>Мы с моею бабушкой</text:p>
      <text:p text:style-name="P313">Старые друзья.</text:p>
      <text:p text:style-name="P314">До чего ж веселая бабушка моя!</text:p>
      <text:p text:style-name="P315">Сказок знает столько,</text:p>
      <text:p text:style-name="P316">Что не перечесть,</text:p>
      <text:p text:style-name="P317">И всегда в запасе</text:p>
      <text:p text:style-name="P318">Новенькая есть!</text:p>
      <text:p text:style-name="P319"/>
      <text:p text:style-name="P320"><text:s text:c="10"/>В женский день для бабушки</text:p>
      <text:p text:style-name="P321">Мама торт печет.</text:p>
      <text:p text:style-name="P322">В этот день особенный</text:p>
      <text:p text:style-name="P323">Бабушкам почет.</text:p>
      <text:p text:style-name="P324">Ну, а мы для бабушки песенку споем,</text:p>
      <text:p text:style-name="P325">Гостем эту песенку вы пустите в дом.</text:p>
      <text:section text:name="Sect1" text:style-name="S1">
        <text:h text:style-name="Заголовок3" text:outline-level="3">СТИХИ ДЛЯ ДЕТЕЙ О МАМЕ И БАБУШКЕ</text:h>
        <text:h text:style-name="Заголовок3" text:outline-level="3"/>
        <text:p text:style-name="Textbody">* * *</text:p>
        <text:h text:style-name="Заголовок3" text:outline-level="3">Внучка</text:h>
        <text:p text:style-name="Textbody">Очень бабушку мою —</text:p>
        <text:p text:style-name="Textbody">Маму мамину люблю.</text:p>
        <text:p text:style-name="Textbody">У неё морщинок много,</text:p>
        <text:p text:style-name="Textbody">А на лбу седая прядь,</text:p>
        <text:p text:style-name="Textbody">Так и хочется потрогать,</text:p>
        <text:p text:style-name="Textbody">А потом поцеловать.</text:p>
        <text:p text:style-name="Textbody">Может быть, и я такою</text:p>
        <text:p text:style-name="Textbody">Буду старенькой, седою,</text:p>
        <text:p text:style-name="Textbody">Будут у меня внучатки,</text:p>
        <text:p text:style-name="Textbody">И тогда, надев очки,</text:p>
        <text:p text:style-name="Textbody">Одному свяжу перчатки,</text:p>
        <text:p text:style-name="Textbody">А другому — башмачки.</text:p>
        <text:p text:style-name="Textbody"><text:span text:style-name="StrongEmphasis">Автор: А. И. Плещеев</text:span></text:p>
        <text:p text:style-name="Textbody">* * *</text:p>
        <text:h text:style-name="Заголовок3" text:outline-level="3">Моя бабушка</text:h>
        <text:p text:style-name="Textbody">Со мною бабушка моя,</text:p>
        <text:p text:style-name="Textbody">И значит, главный в доме — я.</text:p>
        <text:p text:style-name="Textbody">Шкафы мне можно открывать,</text:p>
        <text:p text:style-name="Textbody">Цветы<text:s/>кефиром поливать,</text:p>
        <text:p text:style-name="Textbody">Играть подушкою в футбол</text:p>
        <text:p text:style-name="Textbody">И полотенцем чистить пол.</text:p>
        <text:p text:style-name="Textbody">Могу я есть руками торт,</text:p>
        <text:p text:style-name="Textbody">Нарочно хлопать дверью!</text:p>
        <text:p text:style-name="Textbody">А с мамой это не пройдёт,</text:p>
        <text:p text:style-name="Textbody">Я уже проверил.</text:p>
        <text:p text:style-name="Textbody"><text:span text:style-name="StrongEmphasis">Автор: Р. И. Рождественский</text:span><text:bookmark-start text:name="_GoBack"/><text:bookmark-end text:name="_GoBack"/></text:p>
        <text:p text:style-name="P3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size="19pt" style:font-size-asian="19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style:vertical-pos="middle" style:vertical-rel="line" fo:width="0.2312in" fo:height="0.2638in"/>
      </text:list-level-style-image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ева Наталия</meta:initial-creator>
    <dc:creator>byf</dc:creator>
    <meta:creation-date>2013-02-18T21:52:00Z</meta:creation-date>
    <dc:date>2013-04-02T22:06:00Z</dc:date>
    <meta:print-date>2013-03-03T11:50:00Z</meta:print-date>
    <meta:template xlink:href="Normal" xlink:type="simple"/>
    <meta:editing-cycles>21</meta:editing-cycles>
    <meta:editing-duration>PT13260S</meta:editing-duration>
    <meta:document-statistic meta:page-count="1" meta:paragraph-count="22" meta:word-count="1665" meta:character-count="11138" meta:row-count="79" meta:non-whitespace-character-count="9495"/>
  </office:meta>
</office:document-meta>
</file>