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5" style:family="table-cell">
      <style:table-cell-properties fo:padding="0.097cm" fo:border-left="0.002cm solid #000000" fo:border-right="none" fo:border-top="none" fo:border-bottom="0.002cm solid #000000"/>
    </style:style>
    <style:style style:name="Таблица2" style:family="table">
      <style:table-properties style:width="16.806cm" table:align="margins"/>
    </style:style>
    <style:style style:name="Таблица2.A" style:family="table-column">
      <style:table-column-properties style:column-width="5.602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B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Литературное чтение. 2 класс. Р.Н.Бунеев, Е.В.Бунеева. </text:p>
      <table:table table:name="Таблица1" table:style-name="Таблица1">
        <table:table-column table:style-name="Таблица1.A" table:number-columns-repeated="2"/>
        <table:table-row>
          <table:table-cell table:style-name="Таблица1.A1" table:number-columns-spanned="2" office:value-type="string">
            <text:p text:style-name="P3">Тема: Очеловеченный мир сказок Б.Сергуненкова (сказки «Куда лето прячется», «Одуванчик»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3">Задачи:</text:p>
            <text:p text:style-name="P3">-Познакомить с творчеством Б.Сергуненкова;</text:p>
            <text:p text:style-name="P3">-Продолжить знакомство со сказками-миниатюрами.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4">Планируемые результаты</text:p>
          </table:table-cell>
          <table:covered-table-cell/>
        </table:table-row>
        <table:table-row>
          <table:table-cell table:style-name="Таблица1.A2" table:number-columns-spanned="2" office:value-type="string">
            <table:table table:name="Таблица2" table:style-name="Таблица2">
              <table:table-column table:style-name="Таблица2.A" table:number-columns-repeated="3"/>
              <table:table-row>
                <table:table-cell table:style-name="Таблица2.A1" office:value-type="string">
                  <text:p text:style-name="P3">Предметные:</text:p>
                  <text:p text:style-name="P3">-формирование представлений об особенностях сказки-миниатюры;</text:p>
                  <text:p text:style-name="P3">-формирование знаний о приёмах олицетворения.</text:p>
                </table:table-cell>
                <table:table-cell table:style-name="Таблица2.A1" office:value-type="string">
                  <text:p text:style-name="P3">Метапредметные:</text:p>
                  <text:p text:style-name="P3">-формирование умения осознанно и произвольно строить сообщения в устной форме;</text:p>
                  <text:p text:style-name="P3">-формирование навыка чтения;</text:p>
                  <text:p text:style-name="P3">-формирование умения контроля, оценки и самооценки деятельности;</text:p>
                  <text:p text:style-name="P3">-формирование умения самостоятельного выделения и формулирования познавательной цели;</text:p>
                  <text:p text:style-name="P3">-формирование умения формулирования собственного мнения и позиции;</text:p>
                  <text:p text:style-name="P3">-развитие процессов мышления, памяти, внимания;</text:p>
                  <text:p text:style-name="P3">-формирование умения выделять главную мысль в тексте.</text:p>
                </table:table-cell>
                <table:table-cell table:style-name="Таблица2.C1" office:value-type="string">
                  <text:p text:style-name="P3">Личностные:</text:p>
                  <text:p text:style-name="P3">-воспитание самостоятельности, организованности.</text:p>
                </table:table-cell>
              </table:table-row>
            </table:table>
            <text:p text:style-name="P4">Ресурсы урока</text:p>
          </table:table-cell>
          <table:covered-table-cell/>
        </table:table-row>
        <table:table-row>
          <table:table-cell table:style-name="Таблица1.A5" office:value-type="string">
            <text:p text:style-name="P3">Для учителя:</text:p>
            <text:p text:style-name="P3">Уроки литературного чтения во 2-м классе. (методические рекомендации), с.286-287.</text:p>
          </table:table-cell>
          <table:table-cell table:style-name="Таблица1.A2" office:value-type="string">
            <text:p text:style-name="P3">Для ученика:</text:p>
            <text:p text:style-name="P3">Учебник «Литературное чтение», с.136-138.</text:p>
            <text:p text:style-name="P3">Рабочая тетрадь, с.52</text:p>
          </table:table-cell>
        </table:table-row>
        <table:table-row>
          <table:table-cell table:style-name="Таблица1.A2" table:number-columns-spanned="2" office:value-type="string">
            <text:p text:style-name="P4">Ход урока</text:p>
          </table:table-cell>
          <table:covered-table-cell/>
        </table:table-row>
        <table:table-row>
          <table:table-cell table:style-name="Таблица1.A5" office:value-type="string">
            <text:p text:style-name="P3">Содержание деятельности учителя</text:p>
          </table:table-cell>
          <table:table-cell table:style-name="Таблица1.A2" office:value-type="string">
            <text:p text:style-name="P3">Содержание деятельности учащихся</text:p>
          </table:table-cell>
        </table:table-row>
        <table:table-row>
          <table:table-cell table:style-name="Таблица1.A2" table:number-columns-spanned="2" office:value-type="string">
            <text:p text:style-name="P4">1.Актуализация необходимых знаний</text:p>
          </table:table-cell>
          <table:covered-table-cell/>
        </table:table-row>
        <text:soft-page-break/>
        <table:table-row>
          <table:table-cell table:style-name="Таблица1.A5" office:value-type="string">
            <text:p text:style-name="P3">Предлагает вспомнить, что изучали на прошлом уроке.</text:p>
            <text:p text:style-name="P3">-Читая сказки В.Хмельницкого и Г.Цыферова, мы нашли в них поэтические объяснения возникновения предметов. Вспомните эти сказки.</text:p>
          </table:table-cell>
          <table:table-cell table:style-name="Таблица1.A2" office:value-type="string">
            <text:p text:style-name="P3">Вспоминают, в каком разделе учебника работаем, каких авторов читали на последних уроках, с каким литературным жанром познакомились, каковы его особенности.</text:p>
          </table:table-cell>
        </table:table-row>
        <table:table-row>
          <table:table-cell table:style-name="Таблица1.A2" table:number-columns-spanned="2" office:value-type="string">
            <text:p text:style-name="P4">2. Мотивация познавательной деятельности</text:p>
          </table:table-cell>
          <table:covered-table-cell/>
        </table:table-row>
      </table:table>
      <table:table table:name="Таблица3" table:style-name="Таблица3">
        <table:table-column table:style-name="Таблица3.A" table:number-columns-repeated="2"/>
        <table:table-row>
          <table:table-cell table:style-name="Таблица3.A1" office:value-type="string">
            <text:p text:style-name="P3">Организовывает работу с учебником до чтения сказки, рассматривание иллюстрации.</text:p>
            <text:p text:style-name="P3">-Есть ли в иллюстрации ответ на вопрос, куда прячется лето?</text:p>
            <text:p text:style-name="P3"/>
            <text:p text:style-name="P3">-Куда на самом деле прячется лето?</text:p>
            <text:p text:style-name="P3"/>
            <text:p text:style-name="P3">-Какое же объяснение может дать по этому вопросу сказочник?</text:p>
          </table:table-cell>
          <table:table-cell table:style-name="Таблица3.B1" office:value-type="string">
            <text:p text:style-name="P3">Читают заголовок и фамилию автора, рассматривают иллюстрацию.</text:p>
            <text:p text:style-name="P3"/>
            <text:p text:style-name="P3">Рассматривая иллюстрацию, объясняют, куда прячется лето, по мнению художника.</text:p>
            <text:p text:style-name="P3">Дают научное объяснение смене времён года.</text:p>
            <text:p text:style-name="P3">Дети предполагают.</text:p>
          </table:table-cell>
        </table:table-row>
        <table:table-row>
          <table:table-cell table:style-name="Таблица3.A2" table:number-columns-spanned="2" office:value-type="string">
            <text:p text:style-name="P4">3. Организация познавательной деятельности.</text:p>
          </table:table-cell>
          <table:covered-table-cell/>
        </table:table-row>
        <table:table-row>
          <table:table-cell table:style-name="Таблица3.A3" office:value-type="string">
            <text:p text:style-name="P3">Организует чтение сказки про себя с целью найти сказочное объяснение уходящему лету.</text:p>
            <text:p text:style-name="P3">Проводит беседу после чтения.</text:p>
            <text:p text:style-name="P3">-Оправдались ли наши предположения?</text:p>
            <text:p text:style-name="P3">Организует повторное чтение с беседой по ходу чтения.</text:p>
            <text:p text:style-name="P3">-Хотели бы вы, чтобы всегда было лето?</text:p>
            <text:p text:style-name="P3">-Любит ли лето автор?</text:p>
            <text:p text:style-name="P3">-Какой изображена зима?</text:p>
            <text:p text:style-name="P3">-Согласны ли вы с зимой?</text:p>
            <text:p text:style-name="P3">-Куда деваться лету?</text:p>
            <text:p text:style-name="P3">-Вам его жалко?</text:p>
            <text:p text:style-name="P3">-Почему почки смогли спрятать лето?</text:p>
            <text:p text:style-name="P3">-Как люди узнают, что лето пришло?</text:p>
            <text:p text:style-name="P3">Проводит работу со словами.</text:p>
            <text:p text:style-name="P3"/>
            <text:p text:style-name="P3"/>
            <text:p text:style-name="P3">Организует повторное обращение к</text:p>
            <text:p text:style-name="P3"><text:s/>иллюстрации.</text:p>
            <text:p text:style-name="P3"/>
            <text:p text:style-name="P3"/>
            <text:p text:style-name="P3"><text:soft-page-break/>Организовывает работу с загадкой, рабочая тетрадь, с.52.</text:p>
            <text:p text:style-name="P3">Предлагает прочитать ещё одну сказку этого автора.</text:p>
            <text:p text:style-name="P3">-Чем эта сказка похожа на предыдущие?</text:p>
            <text:p text:style-name="P3">-Какое явление природы автор объясняет «сказочно»?</text:p>
            <text:p text:style-name="P3">-Как бы его объяснили вы?</text:p>
            <text:p text:style-name="P3"/>
            <text:p text:style-name="P3">Организует беседу по вопросам учебника.</text:p>
            <text:p text:style-name="P3">-Что необычного увидел автор в обыкновенном цветке?</text:p>
            <text:p text:style-name="P3">-Какой приём использует Б.Сергуненков в сказках?</text:p>
            <text:p text:style-name="P3">Помогает сформулировать главную мысль урока.</text:p>
            <text:p text:style-name="P3">Готовит к пересказу.</text:p>
            <text:p text:style-name="P3"/>
            <text:p text:style-name="P3">Рассказывает о писателе.</text:p>
            <text:p text:style-name="P3"/>
          </table:table-cell>
          <table:table-cell table:style-name="Таблица3.A2" office:value-type="string">
            <text:p text:style-name="P3">Читают текст про себя.</text:p>
            <text:p text:style-name="P3"/>
            <text:p text:style-name="P3"/>
            <text:p text:style-name="P3"/>
            <text:p text:style-name="P3">Дети высказывают свои мнения, находят подтверждение в тексте.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С карандашом в руках находят непонятные слова, предполагают, что они могут значить.</text:p>
            <text:p text:style-name="P3">Выясняют, всё ли в иллюстрации соответствует тексту автора.</text:p>
            <text:p text:style-name="P3">Высказывают своё мнение к позиции художника.</text:p>
            <text:p text:style-name="P3"><text:soft-page-break/>Отгадывают загадку.</text:p>
            <text:p text:style-name="P3"/>
            <text:p text:style-name="P3">Читают сказку.</text:p>
            <text:p text:style-name="P3"/>
            <text:p text:style-name="P3">Вспоминают сказку В.Хмельницкого «Гора».</text:p>
            <text:p text:style-name="P3"/>
            <text:p text:style-name="P3"/>
            <text:p text:style-name="P3">Дают объяснение изменению вида одуванчика.</text:p>
            <text:p text:style-name="P3">Отвечают на вопросы учебника.</text:p>
            <text:p text:style-name="P3"/>
            <text:p text:style-name="P3"/>
            <text:p text:style-name="P3"/>
            <text:p text:style-name="P3"/>
            <text:p text:style-name="P3"/>
            <text:p text:style-name="P3">Формулируют главную мысль урока, рабочая тетрадь, с.52</text:p>
            <text:p text:style-name="P3">Ищут ключевые слова, завершают план в рабочей тетради, с.52.</text:p>
            <text:p text:style-name="P3"/>
          </table:table-cell>
        </table:table-row>
        <table:table-row>
          <table:table-cell table:style-name="Таблица3.A2" table:number-columns-spanned="2" office:value-type="string">
            <text:p text:style-name="P4">4.Подведение итогов урока</text:p>
          </table:table-cell>
          <table:covered-table-cell/>
        </table:table-row>
        <table:table-row>
          <table:table-cell table:style-name="Таблица3.A3" office:value-type="string">
            <text:p text:style-name="P3">Подводит итог работы на уроке, выясняет, что получилось, что узнали, что вспомнили, что понравилось.</text:p>
          </table:table-cell>
          <table:table-cell table:style-name="Таблица3.A2" office:value-type="string">
            <text:p text:style-name="P3">Оценивают свою работу на уроке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2T10:52:29.10</meta:creation-date>
    <meta:document-statistic meta:table-count="3" meta:image-count="0" meta:object-count="0" meta:page-count="3" meta:paragraph-count="83" meta:word-count="458" meta:character-count="3613"/>
    <dc:date>2013-05-12T12:18:39.41</dc:date>
    <meta:editing-duration>PT6M5S</meta:editing-duration>
    <meta:editing-cycles>1</meta:editing-cycles>
    <meta:generator>OpenOffice.org/3.4.1$Win32 OpenOffice.org_project/341m1$Build-9593</meta:generator>
  </office:meta>
</office:document-meta>
</file>