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F47E59E9BC.jpg"/>
  <manifest:file-entry manifest:media-type="image/jpeg" manifest:full-path="Pictures/10000000000000F000000096B1E677EA.jpg"/>
  <manifest:file-entry manifest:media-type="image/jpeg" manifest:full-path="Pictures/100000000000020100000156B076D0BC.jpg"/>
  <manifest:file-entry manifest:media-type="image/jpeg" manifest:full-path="Pictures/1000000000000280000001E061D3A1EF.jpg"/>
  <manifest:file-entry manifest:media-type="image/jpeg" manifest:full-path="Pictures/100000000000032000000258C48188E2.jpg"/>
  <manifest:file-entry manifest:media-type="image/jpeg" manifest:full-path="Pictures/10000000000000C0000000C082E7F14F.jpg"/>
  <manifest:file-entry manifest:media-type="image/jpeg" manifest:full-path="Pictures/10000000000000D200000096579AD4C4.jpg"/>
  <manifest:file-entry manifest:media-type="image/jpeg" manifest:full-path="Pictures/10000000000001F4000001E2E07699AD.jpg"/>
  <manifest:file-entry manifest:media-type="image/jpeg" manifest:full-path="Pictures/10000000000002F800000190AE391315.jpg"/>
  <manifest:file-entry manifest:media-type="image/jpeg" manifest:full-path="Pictures/100000000000025C000001C5B48C7A9A.jpg"/>
  <manifest:file-entry manifest:media-type="image/jpeg" manifest:full-path="Pictures/10000000000002800000021DDD4C6B55.jpg"/>
  <manifest:file-entry manifest:media-type="image/jpeg" manifest:full-path="Pictures/10000000000001F4000001E6CE7883A5.jpg"/>
  <manifest:file-entry manifest:media-type="image/jpeg" manifest:full-path="Pictures/10000000000003270000025DA04BEAB6.jpg"/>
  <manifest:file-entry manifest:media-type="image/jpeg" manifest:full-path="Pictures/100000000000026C000001F2F6FE8694.jpg"/>
  <manifest:file-entry manifest:media-type="image/jpeg" manifest:full-path="Pictures/10000000000000A1000000968AF0AFCF.jpg"/>
  <manifest:file-entry manifest:media-type="image/jpeg" manifest:full-path="Pictures/10000000000001C20000012C9E4B56DA.jpg"/>
  <manifest:file-entry manifest:media-type="image/jpeg" manifest:full-path="Pictures/10000000000000B60000009680E1A21A.jpg"/>
  <manifest:file-entry manifest:media-type="image/jpeg" manifest:full-path="Pictures/10000000000002EE000001D4F185CF99.jpg"/>
  <manifest:file-entry manifest:media-type="image/jpeg" manifest:full-path="Pictures/100000000000032000000258CCBEE918.jpg"/>
  <manifest:file-entry manifest:media-type="image/jpeg" manifest:full-path="Pictures/10000000000000960000009672DCE463.jpg"/>
  <manifest:file-entry manifest:media-type="image/jpeg" manifest:full-path="Pictures/100000000000024E000001F57C30E197.jpg"/>
  <manifest:file-entry manifest:media-type="image/jpeg" manifest:full-path="Pictures/1000000000000190000002281F3ACC5F.jpg"/>
  <manifest:file-entry manifest:media-type="image/jpeg" manifest:full-path="Pictures/10000000000000C8000000964EB3AB49.jpg"/>
  <manifest:file-entry manifest:media-type="image/jpeg" manifest:full-path="Pictures/100000000000032700000286A1E3A56F.jpg"/>
  <manifest:file-entry manifest:media-type="image/jpeg" manifest:full-path="Pictures/1000000000000280000001E007BC9284.jpg"/>
  <manifest:file-entry manifest:media-type="image/jpeg" manifest:full-path="Pictures/10000000000000C800000096A0BC0030.jpg"/>
  <manifest:file-entry manifest:media-type="image/jpeg" manifest:full-path="Pictures/100000000000020A000002BC2AEB15F3.jpg"/>
  <manifest:file-entry manifest:media-type="image/jpeg" manifest:full-path="Pictures/10000000000002800000017C57D5E5F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12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22cm, 0cm, 1.799cm, 0cm)" draw:image-opacity="100%" style:mirror="none"/>
    </style:style>
    <style:style style:name="pr1" style:family="presentation" style:parent-style-name="Обычный-title">
      <style:graphic-properties draw:stroke="solid" svg:stroke-width="0.026cm" svg:stroke-color="#f59240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c00000" style:text-line-through-style="none" fo:font-family="Calibri" fo:font-size="90pt" fo:letter-spacing="normal" fo:font-style="normal" style:text-underline-style="none" fo:font-weight="bold" style:font-size-asian="90pt" style:font-style-asian="normal" style:font-weight-asian="bold" style:font-size-complex="90pt" style:font-style-complex="normal" style:font-weight-complex="bold"/>
    </style:style>
    <style:style style:name="T3" style:family="text">
      <style:text-properties fo:color="#c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4" style:family="text">
      <style:text-properties fo:color="#c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Витамины и полезные продукты" draw:style-name="dp1" draw:master-page-name="Обычный" presentation:presentation-page-layout-name="AL1T19">
        <draw:frame draw:name="Заголовок 1" presentation:style-name="pr1" draw:text-style-name="P2" draw:layer="layout" svg:width="25.399cm" svg:height="19.049cm" svg:x="0cm" svg:y="0cm" presentation:class="title" presentation:user-transformed="true">
          <draw:text-box>
            <text:p text:style-name="P1"><text:span text:style-name="T1">Витамины и полезные продук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" draw:style-name="dp1" draw:master-page-name="Обычный" presentation:presentation-page-layout-name="AL1T19">
        <draw:frame draw:name="Рисунок 1" draw:style-name="gr2" draw:text-style-name="P3" draw:layer="layout" svg:width="6.824cm" svg:height="8.436cm" svg:x="1.299cm" svg:y="0.324cm">
          <draw:image xlink:href="Pictures/100000000000024E000001F57C30E197.jpg" xlink:type="simple" xlink:show="embed" xlink:actuate="onLoad">
            <text:p/>
          </draw:image>
        </draw:frame>
        <draw:frame draw:name="Рисунок 2" draw:style-name="gr2" draw:text-style-name="P3" draw:layer="layout" svg:width="9.401cm" svg:height="8.787cm" svg:x="9.1cm" svg:y="-0.027cm">
          <draw:image xlink:href="Pictures/100000000000026C000001F2F6FE8694.jpg" xlink:type="simple" xlink:show="embed" xlink:actuate="onLoad">
            <text:p/>
          </draw:image>
        </draw:frame>
        <draw:frame draw:name="Рисунок 3" draw:style-name="gr2" draw:text-style-name="P3" draw:layer="layout" svg:width="7.752cm" svg:height="5.168cm" draw:transform="rotate (0.141546202336713) translate (0.973cm 12.498cm)">
          <draw:image xlink:href="Pictures/10000000000001C20000012C9E4B56DA.jpg" xlink:type="simple" xlink:show="embed" xlink:actuate="onLoad">
            <text:p/>
          </draw:image>
        </draw:frame>
        <draw:frame draw:name="Рисунок 4" draw:style-name="gr2" draw:text-style-name="P3" draw:layer="layout" svg:width="8.4cm" svg:height="6.21cm" draw:transform="skewX (-3.56974843433636E-017) rotate (0.220086018676443) translate (15.3cm 13.022cm)">
          <draw:image xlink:href="Pictures/10000000000000C8000000964EB3AB49.jpg" xlink:type="simple" xlink:show="embed" xlink:actuate="onLoad">
            <text:p/>
          </draw:image>
        </draw:frame>
        <draw:frame draw:name="Рисунок 5" draw:style-name="gr2" draw:text-style-name="P3" draw:layer="layout" svg:width="7.753cm" svg:height="8.2cm" svg:x="17.499cm" svg:y="2.606cm">
          <draw:image xlink:href="Pictures/100000000000020100000156B076D0BC.jpg" xlink:type="simple" xlink:show="embed" xlink:actuate="onLoad">
            <text:p/>
          </draw:image>
        </draw:frame>
        <draw:frame draw:name="Заголовок 6" presentation:style-name="pr3" draw:text-style-name="P2" draw:layer="layout" svg:width="7.4cm" svg:height="5.4cm" svg:x="9.1cm" svg:y="7.125cm" presentation:class="title" presentation:user-transformed="true">
          <draw:text-box>
            <text:p text:style-name="P1"><text:span text:style-name="T2">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" draw:style-name="dp1" draw:master-page-name="Обычный" presentation:presentation-page-layout-name="AL1T19">
        <draw:frame draw:name="Рисунок 2" draw:style-name="gr2" draw:text-style-name="P3" draw:layer="layout" svg:width="7.414cm" svg:height="8.614cm" draw:transform="rotate (-1.48178453494409) translate (9.167cm 0.755cm)">
          <draw:image xlink:href="Pictures/10000000000001F4000001F47E59E9BC.jpg" xlink:type="simple" xlink:show="embed" xlink:actuate="onLoad">
            <text:p/>
          </draw:image>
        </draw:frame>
        <draw:frame draw:name="Рисунок 3" draw:style-name="gr2" draw:text-style-name="P3" draw:layer="layout" svg:width="8.618cm" svg:height="6.434cm" draw:transform="skewX (-3.35834024417956E-017) rotate (-0.272271363312251) translate (2.829cm 8.888cm)">
          <draw:image xlink:href="Pictures/10000000000002800000017C57D5E5F8.jpg" xlink:type="simple" xlink:show="embed" xlink:actuate="onLoad">
            <text:p/>
          </draw:image>
        </draw:frame>
        <draw:frame draw:name="Рисунок 4" draw:style-name="gr2" draw:text-style-name="P3" draw:layer="layout" svg:width="5.473cm" svg:height="6.568cm" svg:x="9.826cm" svg:y="0.755cm">
          <draw:image xlink:href="Pictures/1000000000000190000002281F3ACC5F.jpg" xlink:type="simple" xlink:show="embed" xlink:actuate="onLoad">
            <text:p/>
          </draw:image>
        </draw:frame>
        <draw:frame draw:name="Рисунок 5" draw:style-name="gr2" draw:text-style-name="P3" draw:layer="layout" svg:width="4.936cm" svg:height="6.971cm" svg:x="18.701cm" svg:y="0.691cm">
          <draw:image xlink:href="Pictures/10000000000001F4000001E6CE7883A5.jpg" xlink:type="simple" xlink:show="embed" xlink:actuate="onLoad">
            <text:p/>
          </draw:image>
        </draw:frame>
        <draw:frame draw:name="Рисунок 6" draw:style-name="gr2" draw:text-style-name="P3" draw:layer="layout" svg:width="8.4cm" svg:height="6.6cm" svg:x="17.048cm" svg:y="7.325cm">
          <draw:image xlink:href="Pictures/10000000000000B60000009680E1A21A.jpg" xlink:type="simple" xlink:show="embed" xlink:actuate="onLoad">
            <text:p/>
          </draw:image>
        </draw:frame>
        <draw:frame draw:name="Рисунок 7" draw:style-name="gr2" draw:text-style-name="P3" draw:layer="layout" svg:width="7cm" svg:height="5.277cm" svg:x="11.7cm" svg:y="12.125cm">
          <draw:image xlink:href="Pictures/10000000000000D200000096579AD4C4.jpg" xlink:type="simple" xlink:show="embed" xlink:actuate="onLoad">
            <text:p/>
          </draw:image>
        </draw:frame>
        <draw:frame draw:name="Заголовок 8" presentation:style-name="pr4" draw:text-style-name="P2" draw:layer="layout" svg:width="4.8cm" svg:height="3.299cm" svg:x="10.5cm" svg:y="7.325cm" presentation:class="title" presentation:user-transformed="true">
          <draw:text-box>
            <text:p text:style-name="P1"><text:span text:style-name="T3">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" draw:style-name="dp1" draw:master-page-name="Обычный" presentation:presentation-page-layout-name="AL1T19">
        <draw:frame draw:name="Рисунок 2" draw:style-name="gr2" draw:text-style-name="P3" draw:layer="layout" svg:width="10.666cm" svg:height="8.349cm" svg:x="0.848cm" svg:y="0.524cm">
          <draw:image xlink:href="Pictures/1000000000000280000001E007BC9284.jpg" xlink:type="simple" xlink:show="embed" xlink:actuate="onLoad">
            <text:p/>
          </draw:image>
        </draw:frame>
        <draw:frame draw:name="Рисунок 3" draw:style-name="gr2" draw:text-style-name="P3" draw:layer="layout" svg:width="8.931cm" svg:height="7cm" svg:x="14.7cm" svg:y="1.199cm">
          <draw:image xlink:href="Pictures/10000000000002800000021DDD4C6B55.jpg" xlink:type="simple" xlink:show="embed" xlink:actuate="onLoad">
            <text:p/>
          </draw:image>
        </draw:frame>
        <draw:frame draw:name="Рисунок 4" draw:style-name="gr2" draw:text-style-name="P3" draw:layer="layout" svg:width="8.8cm" svg:height="7cm" svg:x="1.299cm" svg:y="10.525cm">
          <draw:image xlink:href="Pictures/10000000000000C800000096A0BC0030.jpg" xlink:type="simple" xlink:show="embed" xlink:actuate="onLoad">
            <text:p/>
          </draw:image>
        </draw:frame>
        <draw:frame draw:name="Рисунок 5" draw:style-name="gr3" draw:text-style-name="P3" draw:layer="layout" svg:width="10.466cm" svg:height="7.2cm" svg:x="13.933cm" svg:y="10.925cm">
          <draw:image xlink:href="Pictures/10000000000002F800000190AE391315.jpg" xlink:type="simple" xlink:show="embed" xlink:actuate="onLoad">
            <text:p/>
          </draw:image>
        </draw:frame>
        <draw:frame draw:name="Заголовок 6" presentation:style-name="pr3" draw:text-style-name="P2" draw:layer="layout" svg:width="3.832cm" svg:height="3.999cm" svg:x="10.1cm" svg:y="6.925cm" presentation:class="title" presentation:user-transformed="true">
          <draw:text-box>
            <text:p text:style-name="P1"><text:span text:style-name="T3">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Е" draw:style-name="dp1" draw:master-page-name="Обычный" presentation:presentation-page-layout-name="AL1T19">
        <draw:frame draw:name="Рисунок 2" draw:style-name="gr2" draw:text-style-name="P3" draw:layer="layout" svg:width="9.4cm" svg:height="8.066cm" svg:x="0.699cm" svg:y="0.524cm">
          <draw:image xlink:href="Pictures/1000000000000280000001E061D3A1EF.jpg" xlink:type="simple" xlink:show="embed" xlink:actuate="onLoad">
            <text:p/>
          </draw:image>
        </draw:frame>
        <draw:frame draw:name="Рисунок 3" draw:style-name="gr2" draw:text-style-name="P3" draw:layer="layout" svg:width="6.102cm" svg:height="10.524cm" svg:x="19.311cm" svg:y="8.446cm">
          <draw:image xlink:href="Pictures/100000000000020A000002BC2AEB15F3.jpg" xlink:type="simple" xlink:show="embed" xlink:actuate="onLoad">
            <text:p/>
          </draw:image>
        </draw:frame>
        <draw:frame draw:name="Рисунок 4" draw:style-name="gr2" draw:text-style-name="P3" draw:layer="layout" svg:width="8.384cm" svg:height="8.6cm" svg:x="0cm" svg:y="10.49cm">
          <draw:image xlink:href="Pictures/10000000000000960000009672DCE463.jpg" xlink:type="simple" xlink:show="embed" xlink:actuate="onLoad">
            <text:p/>
          </draw:image>
        </draw:frame>
        <draw:frame draw:name="Рисунок 5" draw:style-name="gr4" draw:text-style-name="P3" draw:layer="layout" svg:width="7.515cm" svg:height="7.846cm" svg:x="10.1cm" svg:y="11.097cm">
          <draw:image xlink:href="Pictures/100000000000032000000258C48188E2.jpg" xlink:type="simple" xlink:show="embed" xlink:actuate="onLoad">
            <text:p/>
          </draw:image>
        </draw:frame>
        <draw:frame draw:name="Рисунок 6" draw:style-name="gr2" draw:text-style-name="P3" draw:layer="layout" svg:width="9.076cm" svg:height="7.266cm" svg:x="14.772cm" svg:y="0.424cm">
          <draw:image xlink:href="Pictures/10000000000000C0000000C082E7F14F.jpg" xlink:type="simple" xlink:show="embed" xlink:actuate="onLoad">
            <text:p/>
          </draw:image>
        </draw:frame>
        <draw:frame draw:name="Заголовок 7" presentation:style-name="pr3" draw:text-style-name="P2" draw:layer="layout" svg:width="5.4cm" svg:height="5.364cm" svg:x="11.3cm" svg:y="5.125cm" presentation:class="title" presentation:user-transformed="true">
          <draw:text-box>
            <text:p text:style-name="P1"><text:span text:style-name="T4">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" draw:style-name="dp1" draw:master-page-name="Обычный" presentation:presentation-page-layout-name="AL1T19">
        <draw:frame draw:name="Рисунок 2" draw:style-name="gr2" draw:text-style-name="P3" draw:layer="layout" svg:width="7.96cm" svg:height="7.989cm" svg:x="0.539cm" svg:y="0.193cm">
          <draw:image xlink:href="Pictures/100000000000025C000001C5B48C7A9A.jpg" xlink:type="simple" xlink:show="embed" xlink:actuate="onLoad">
            <text:p/>
          </draw:image>
        </draw:frame>
        <draw:frame draw:name="Рисунок 3" draw:style-name="gr2" draw:text-style-name="P3" draw:layer="layout" svg:width="7.414cm" svg:height="6.657cm" svg:x="8.9cm" svg:y="0.267cm">
          <draw:image xlink:href="Pictures/10000000000001F4000001E2E07699AD.jpg" xlink:type="simple" xlink:show="embed" xlink:actuate="onLoad">
            <text:p/>
          </draw:image>
        </draw:frame>
        <draw:frame draw:name="Рисунок 4" draw:style-name="gr2" draw:text-style-name="P3" draw:layer="layout" svg:width="9.2cm" svg:height="6.9cm" svg:x="15.7cm" svg:y="11.745cm">
          <draw:image xlink:href="Pictures/100000000000032000000258CCBEE918.jpg" xlink:type="simple" xlink:show="embed" xlink:actuate="onLoad">
            <text:p/>
          </draw:image>
        </draw:frame>
        <draw:frame draw:name="Рисунок 5" draw:style-name="gr2" draw:text-style-name="P3" draw:layer="layout" svg:width="8.721cm" svg:height="5.441cm" svg:x="0.221cm" svg:y="13.248cm">
          <draw:image xlink:href="Pictures/10000000000002EE000001D4F185CF99.jpg" xlink:type="simple" xlink:show="embed" xlink:actuate="onLoad">
            <text:p/>
          </draw:image>
        </draw:frame>
        <draw:frame draw:name="Рисунок 6" draw:style-name="gr2" draw:text-style-name="P3" draw:layer="layout" svg:width="7.574cm" svg:height="5.384cm" svg:x="17.797cm" svg:y="0.706cm">
          <draw:image xlink:href="Pictures/10000000000000F000000096B1E677EA.jpg" xlink:type="simple" xlink:show="embed" xlink:actuate="onLoad">
            <text:p/>
          </draw:image>
        </draw:frame>
        <draw:frame draw:name="Рисунок 7" draw:style-name="gr2" draw:text-style-name="P3" draw:layer="layout" svg:width="5.919cm" svg:height="6.165cm" svg:x="8.943cm" svg:y="12.093cm">
          <draw:image xlink:href="Pictures/10000000000000A1000000968AF0AFCF.jpg" xlink:type="simple" xlink:show="embed" xlink:actuate="onLoad">
            <text:p/>
          </draw:image>
        </draw:frame>
        <draw:frame draw:name="Заголовок 8" presentation:style-name="pr3" draw:text-style-name="P2" draw:layer="layout" svg:width="5.4cm" svg:height="4.8cm" svg:x="9.9cm" svg:y="6.325cm" presentation:class="title" presentation:user-transformed="true">
          <draw:text-box>
            <text:p text:style-name="P1"><text:span text:style-name="T3">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Рисунок 1" draw:style-name="gr2" draw:text-style-name="P3" draw:layer="layout" svg:width="25.399cm" svg:height="19.049cm" svg:x="0cm" svg:y="0cm">
          <draw:image xlink:href="Pictures/10000000000003270000025DA04BEA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Рисунок 3" draw:style-name="gr2" draw:text-style-name="P3" draw:layer="layout" svg:width="25.399cm" svg:height="19.049cm" svg:x="0cm" svg:y="0cm">
          <draw:image xlink:href="Pictures/100000000000032700000286A1E3A5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28">28.11.13</text:date></text:span></text:p>
        </draw:text-box>
      </draw:frame>
      <draw:frame draw:name="Нижний колонтитул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28">28.11.13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2"/>
    <meta:generator>OpenOffice.org/3.4$Win32 OpenOffice.org_project/340m1$Build-9590</meta:generator>
  </office:meta>
</office:document-meta>
</file>