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eticaCY-Plain" svg:font-family="HelveticaCY-Plai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4pt" style:font-size-asian="14pt" style:font-size-complex="14pt"/>
    </style:style>
    <style:style style:name="P2" style:family="paragraph" style:parent-style-name="Standard" style:list-style-name="">
      <style:paragraph-properties fo:margin-top="0.002cm" fo:margin-bottom="0.002cm" style:text-autospace="none"/>
      <style:text-properties fo:color="#000000" style:font-name="Times New Roman" fo:font-size="14pt" style:font-size-asian="14pt" style:font-size-complex="14pt"/>
    </style:style>
    <style:style style:name="P3" style:family="paragraph" style:parent-style-name="Standard" style:list-style-name="">
      <style:paragraph-properties fo:margin-top="0.002cm" fo:margin-bottom="0.002cm" style:text-autospace="none">
        <style:tab-stops>
          <style:tab-stop style:position="0.194cm"/>
          <style:tab-stop style:position="6.976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4" style:family="paragraph" style:parent-style-name="Standard" style:list-style-name="">
      <style:paragraph-properties fo:margin-top="0.002cm" fo:margin-bottom="0.002cm" style:text-autospace="none">
        <style:tab-stops>
          <style:tab-stop style:position="0.176cm"/>
          <style:tab-stop style:position="6.967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5" style:family="paragraph" style:parent-style-name="Standard" style:list-style-name="">
      <style:paragraph-properties fo:margin-top="0.002cm" fo:margin-bottom="0.002cm" style:text-autospace="none">
        <style:tab-stops>
          <style:tab-stop style:position="0.143cm"/>
          <style:tab-stop style:position="6.934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6" style:family="paragraph" style:parent-style-name="Standard" style:list-style-name="">
      <style:paragraph-properties fo:margin-top="0.002cm" fo:margin-bottom="0.002cm" style:text-autospace="none">
        <style:tab-stops>
          <style:tab-stop style:position="0.134cm"/>
          <style:tab-stop style:position="6.773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7" style:family="paragraph" style:parent-style-name="Standard" style:list-style-name="">
      <style:paragraph-properties fo:margin-top="0.002cm" fo:margin-bottom="0.002cm" style:text-autospace="none">
        <style:tab-stops>
          <style:tab-stop style:position="6.789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8" style:family="paragraph" style:parent-style-name="Standard" style:list-style-name="L2">
      <style:paragraph-properties fo:margin-top="0.002cm" fo:margin-bottom="0.002cm" style:text-autospace="none">
        <style:tab-stops>
          <style:tab-stop style:position="6.789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.002cm" fo:margin-bottom="0.002cm" style:text-autospace="none">
        <style:tab-stops>
          <style:tab-stop style:position="6.789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0" style:family="paragraph" style:parent-style-name="Standard" style:list-style-name="">
      <style:paragraph-properties fo:margin-top="0.002cm" fo:margin-bottom="0.002cm" style:text-autospace="none">
        <style:tab-stops>
          <style:tab-stop style:position="6.805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1" style:family="paragraph" style:parent-style-name="Standard" style:list-style-name="">
      <style:paragraph-properties fo:margin-top="0.002cm" fo:margin-bottom="0.002cm" style:text-autospace="none">
        <style:tab-stops>
          <style:tab-stop style:position="6.814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2" style:family="paragraph" style:parent-style-name="Standard" style:list-style-name="L1">
      <style:paragraph-properties fo:margin-top="0.002cm" fo:margin-bottom="0.002cm" style:text-autospace="none"/>
      <style:text-properties fo:color="#000000" style:font-name="Times New Roman" fo:font-size="14pt" style:font-size-asian="14pt" style:font-size-complex="14pt"/>
    </style:style>
    <style:style style:name="P13" style:family="paragraph" style:parent-style-name="Standard">
      <style:paragraph-properties fo:margin-top="0.002cm" fo:margin-bottom="0.002cm" style:text-autospace="none"/>
      <style:text-properties fo:color="#000000" style:font-name="Times New Roman" fo:font-size="14pt" style:font-size-asian="14pt" style:font-size-complex="14pt"/>
    </style:style>
    <style:style style:name="P14" style:family="paragraph" style:parent-style-name="Standard" style:list-style-name="">
      <style:paragraph-properties fo:margin-top="0.002cm" fo:margin-bottom="0.002cm" style:text-autospace="none"/>
      <style:text-properties fo:color="#000000" style:font-name="Times New Roman" fo:font-size="14pt" fo:font-weight="bold" style:font-name-asian="HelveticaCY-Plain" style:font-size-asian="14pt" style:font-weight-asian="bold" style:font-name-complex="HelveticaCY-Plain" style:font-size-complex="14pt" style:font-weight-complex="bold"/>
    </style:style>
    <style:style style:name="P15" style:family="paragraph" style:parent-style-name="Standard" style:list-style-name="">
      <style:paragraph-properties fo:margin-top="0.002cm" fo:margin-bottom="0.002cm" style:text-autospace="none"/>
      <style:text-properties fo:color="#000000" style:font-name="Times New Roman" fo:font-size="14pt" fo:font-weight="normal" style:font-name-asian="HelveticaCY-Plain" style:font-size-asian="14pt" style:font-weight-asian="normal" style:font-name-complex="HelveticaCY-Plain" style:font-size-complex="14pt" style:font-weight-complex="normal"/>
    </style:style>
    <style:style style:name="P16" style:family="paragraph" style:parent-style-name="Standard" style:list-style-name="">
      <style:paragraph-properties fo:margin-top="0.002cm" fo:margin-bottom="0.002cm" style:text-autospace="none"/>
      <style:text-properties fo:color="#000000" style:font-name="Times New Roman" fo:font-size="14pt" fo:font-weight="normal" style:font-name-asian="Helvetica" style:font-size-asian="14pt" style:font-weight-asian="normal" style:font-name-complex="Helvetica" style:font-size-complex="14pt" style:font-weight-complex="normal"/>
    </style:style>
    <style:style style:name="P17" style:family="paragraph" style:parent-style-name="Standard" style:list-style-name="">
      <style:paragraph-properties fo:margin-top="0.002cm" fo:margin-bottom="0.002cm" fo:text-align="center" style:justify-single-word="false" style:text-autospace="none"/>
      <style:text-properties fo:color="#000000" style:font-name="Times New Roman" fo:font-size="22pt" style:font-size-asian="22pt" style:font-size-complex="22pt"/>
    </style:style>
    <style:style style:name="P18" style:family="paragraph" style:parent-style-name="Standard" style:list-style-name="">
      <style:paragraph-properties fo:margin-top="0.002cm" fo:margin-bottom="0.002cm" fo:text-align="center" style:justify-single-word="false" style:text-autospace="none"/>
      <style:text-properties fo:color="#000000" style:font-name="Times New Roman" fo:font-size="18pt" style:font-size-asian="18pt" style:font-size-complex="18pt"/>
    </style:style>
    <style:style style:name="T1" style:family="text">
      <style:text-properties fo:font-weight="bold" style:font-name-asian="HelveticaCY-Plain" style:font-weight-asian="bold" style:font-name-complex="HelveticaCY-Plain" style:font-weight-complex="bold"/>
    </style:style>
    <style:style style:name="T2" style:family="text">
      <style:text-properties fo:font-weight="bold" style:font-name-asian="Helvetica" style:font-weight-asian="bold" style:font-name-complex="Helvetica" style:font-weight-complex="bold"/>
    </style:style>
    <style:style style:name="T3" style:family="text">
      <style:text-properties fo:font-weight="normal" style:font-name-asian="HelveticaCY-Plain" style:font-weight-asian="normal" style:font-name-complex="HelveticaCY-Plain" style:font-weight-complex="normal"/>
    </style:style>
    <style:style style:name="T4" style:family="text">
      <style:text-properties fo:font-weight="normal" style:font-name-asian="Helvetica" style:font-weight-asian="normal" style:font-name-complex="Helvetica" style:font-weight-complex="normal"/>
    </style:style>
    <style:style style:name="T5" style:family="text">
      <style:text-properties fo:color="#354e40" style:font-name="HelveticaCY-Plain" fo:font-size="17pt" fo:font-weight="bold" style:font-name-asian="HelveticaCY-Plain" style:font-size-asian="17pt" style:font-weight-asian="bold" style:font-name-complex="HelveticaCY-Plain" style:font-size-complex="17pt" style:font-weight-complex="bold"/>
    </style:style>
    <style:style style:name="T6" style:family="text">
      <style:text-properties fo:color="#354e40" style:font-name="HelveticaCY-Plain" fo:font-size="14pt" fo:font-weight="normal" style:font-name-asian="HelveticaCY-Plain" style:font-size-asian="14pt" style:font-weight-asian="normal" style:font-name-complex="HelveticaCY-Plain" style:font-size-complex="14pt" style:font-weight-complex="normal"/>
    </style:style>
    <style:style style:name="T7" style:family="text">
      <style:text-properties fo:color="#354e40" style:font-name="HelveticaCY-Plain" fo:font-size="21pt" fo:font-weight="normal" style:font-name-asian="HelveticaCY-Plain" style:font-size-asian="21pt" style:font-weight-asian="normal" style:font-name-complex="HelveticaCY-Plain" style:font-size-complex="21pt" style:font-weight-complex="normal"/>
    </style:style>
    <style:style style:name="T8" style:family="text">
      <style:text-properties fo:color="#354e40" style:font-name="HelveticaCY-Plain" fo:font-size="21.5pt" fo:font-weight="normal" style:font-name-asian="HelveticaCY-Plain" style:font-size-asian="21.5pt" style:font-weight-asian="normal" style:font-name-complex="HelveticaCY-Plain" style:font-size-complex="21.5pt" style:font-weight-complex="normal"/>
    </style:style>
    <style:style style:name="T9" style:family="text">
      <style:text-properties fo:color="#354e40" style:font-name="HelveticaCY-Plain" fo:font-size="15.5pt" fo:font-weight="bold" style:font-name-asian="HelveticaCY-Plain" style:font-size-asian="15.5pt" style:font-weight-asian="bold" style:font-name-complex="HelveticaCY-Plain" style:font-size-complex="15.5pt" style:font-weight-complex="bold"/>
    </style:style>
    <style:style style:name="T10" style:family="text">
      <style:text-properties fo:color="#354e40" style:font-name="HelveticaCY-Plain" fo:font-weight="bold" style:font-name-asian="HelveticaCY-Plain" style:font-weight-asian="bold" style:font-name-complex="HelveticaCY-Plain" style:font-weight-complex="bold"/>
    </style:style>
    <style:style style:name="T11" style:family="text">
      <style:text-properties fo:color="#354e40" style:font-name="HelveticaCY-Plain" fo:font-weight="normal" style:font-name-asian="HelveticaCY-Plain" style:font-weight-asian="normal" style:font-name-complex="HelveticaCY-Plain" style:font-weight-complex="normal"/>
    </style:style>
    <style:style style:name="T12" style:family="text">
      <style:text-properties fo:color="#354e40" style:font-name="Helvetica" fo:font-size="13pt" fo:font-weight="bold" style:font-name-asian="Helvetica" style:font-size-asian="13pt" style:font-weight-asian="bold" style:font-name-complex="Helvetica" style:font-size-complex="13pt" style:font-weight-complex="bold"/>
    </style:style>
    <style:style style:name="T13" style:family="text">
      <style:text-properties fo:color="#354e40" style:font-name="Helvetica" fo:font-size="16.5pt" fo:font-weight="bold" style:font-name-asian="Helvetica" style:font-size-asian="16.5pt" style:font-weight-asian="bold" style:font-name-complex="Helvetica" style:font-size-complex="16.5pt" style:font-weight-complex="bold"/>
    </style:style>
    <style:style style:name="T14" style:family="text">
      <style:text-properties fo:color="#354e40" style:font-name="Helvetica" fo:font-size="22.5pt" fo:font-weight="normal" style:font-name-asian="Helvetica" style:font-size-asian="22.5pt" style:font-weight-asian="normal" style:font-name-complex="Helvetica" style:font-size-complex="22.5pt" style:font-weight-complex="normal"/>
    </style:style>
    <style:style style:name="T15" style:family="text">
      <style:text-properties fo:color="#354e40" style:font-name="Helvetica" fo:font-size="15.5pt" fo:font-weight="bold" style:font-name-asian="Helvetica" style:font-size-asian="15.5pt" style:font-weight-asian="bold" style:font-name-complex="Helvetica" style:font-size-complex="15.5pt" style:font-weight-complex="bold"/>
    </style:style>
    <style:style style:name="T16" style:family="text">
      <style:text-properties fo:color="#354e40" style:font-name="Helvetica" fo:font-size="23.5pt" fo:font-weight="normal" style:font-name-asian="Helvetica" style:font-size-asian="23.5pt" style:font-weight-asian="normal" style:font-name-complex="Helvetica" style:font-size-complex="23.5pt" style:font-weight-complex="normal"/>
    </style:style>
    <style:style style:name="T17" style:family="text">
      <style:text-properties fo:color="#354e40" style:font-name="Helvetica" fo:font-size="24pt" fo:font-weight="normal" style:font-name-asian="Helvetica" style:font-size-asian="24pt" style:font-weight-asian="normal" style:font-name-complex="Helvetica" style:font-size-complex="24pt" style:font-weight-complex="normal"/>
    </style:style>
    <style:style style:name="T18" style:family="text">
      <style:text-properties fo:color="#354e40" style:font-name="Helvetica" fo:font-weight="bold" style:font-name-asian="Helvetica" style:font-weight-asian="bold" style:font-name-complex="Helvetica" style:font-weight-complex="bold"/>
    </style:style>
    <style:style style:name="T19" style:family="text">
      <style:text-properties fo:color="#354e40" style:font-name="Helvetica" fo:font-weight="normal" style:font-name-asian="Helvetica" style:font-weight-asian="normal" style:font-name-complex="Helvetica" style:font-weight-complex="normal"/>
    </style:style>
    <style:style style:name="T20" style:family="text">
      <style:text-properties fo:color="#354e40" fo:font-weight="bold" style:font-name-asian="HelveticaCY-Plain" style:font-weight-asian="bold" style:font-name-complex="HelveticaCY-Plain" style:font-weight-complex="bold"/>
    </style:style>
    <style:style style:name="T21" style:family="text">
      <style:text-properties fo:color="#354e40" fo:font-weight="bold" style:font-name-asian="Helvetica" style:font-weight-asian="bold" style:font-name-complex="Helvetica" style:font-weight-complex="bold"/>
    </style:style>
    <style:style style:name="T22" style:family="text">
      <style:text-properties fo:color="#354e40" fo:font-weight="normal" style:font-name-asian="HelveticaCY-Plain" style:font-weight-asian="normal" style:font-name-complex="HelveticaCY-Plain" style:font-weight-complex="normal"/>
    </style:style>
    <style:style style:name="T23" style:family="text">
      <style:text-properties fo:color="#354e40" fo:font-weight="normal" style:font-name-asian="Helvetica" style:font-weight-asian="normal" style:font-name-complex="Helvetica" style:font-weight-complex="normal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s/>Я и мои</text:span><text:span text:style-name="T2"> </text:span><text:span text:style-name="T1">друзья </text:span></text:p>
      <text:p text:style-name="P14">Вариант 1 </text:p>
      <text:p text:style-name="P14"/>
      <text:p text:style-name="P2"><text:span text:style-name="T2">А 1. </text:span><text:span text:style-name="T3">Когда герой стихотворения Э. Мошковской «вышел из обиды»? </text:span></text:p>
      <text:p text:style-name="P15">[] 1) когда перед ним извинились </text:p>
      <text:p text:style-name="P15">[] 2) когда он помирился со всеми </text:p>
      <text:p text:style-name="P15">[] 3) когда он хорошо поел </text:p>
      <text:p text:style-name="P2"><text:span text:style-name="T3">[] 4) когда он съел пирог и проспал два часа </text:span></text:p>
      <text:p text:style-name="P2"><text:span text:style-name="T3"/></text:p>
      <text:p text:style-name="P2"><text:span text:style-name="T2">А2. </text:span><text:span text:style-name="T3">Какое произведение написал В. Лунин? </text:span></text:p>
      <text:p text:style-name="P3"><text:span text:style-name="T3"><text:tab/></text:span><text:span text:style-name="T3">[] 1) «Я и Вовка» <text:tab/>[] 3) «Почему?» </text:span></text:p>
      <text:p text:style-name="P4"><text:span text:style-name="T3"><text:tab/>[] 2) «За игрой» <text:tab/>[] 4) «Гляжу с высоты» </text:span></text:p>
      <text:p text:style-name="P4"><text:span text:style-name="T3"/></text:p>
      <text:p text:style-name="P2"><text:span text:style-name="T2">АЗ. </text:span><text:span text:style-name="T3">Какое слово шепнул старичок мальчику в рассказе </text:span></text:p>
      <text:p text:style-name="P2"><text:span text:style-name="T3">В. Осеевой «Волшебное слово»? </text:span></text:p>
      <text:p text:style-name="P5"><text:span text:style-name="T3"><text:tab/></text:span><text:span text:style-name="T3">[] 1) спасибо <text:tab/>[] 3) извини </text:span></text:p>
      <text:p text:style-name="P6"><text:span text:style-name="T3"><text:tab/>[] 2) пожалуйста <text:tab/> [] 4) здравствуйте </text:span></text:p>
      <text:p text:style-name="P6"><text:span text:style-name="T3"/></text:p>
      <text:p text:style-name="P2"><text:span text:style-name="T1">В1. К </text:span><text:span text:style-name="T3">какому рассказу подходит пословица? </text:span></text:p>
      <text:p text:style-name="P2"><text:span text:style-name="T3">Добрый человек добру и учит. </text:span></text:p>
      <text:p text:style-name="P2"><text:span text:style-name="T3">[] 1) «Почему?» </text:span></text:p>
      <text:p text:style-name="P15">[] 2) «Два пирожных» </text:p>
      <text:p text:style-name="P15">] 3) «Волшебное слово» </text:p>
      <text:p text:style-name="P15">[] 4) «Анна, не грусти!» </text:p>
      <text:p text:style-name="P15"/>
      <text:p text:style-name="P2"><text:span text:style-name="T2">С1. </text:span><text:span text:style-name="T3">Укажи верные утверждения. </text:span></text:p>
      <text:p text:style-name="P15">[] 1 ) Герои стихотворения «Я и Вовка» - настоящие друзья. </text:p>
      <text:p text:style-name="P15">[] 2) Аню из рассказа «Анна, не грусти!» можно назвать </text:p>
      <text:p text:style-name="P15">хорошей подругой. </text:p>
      <text:p text:style-name="P15">[] 3) Рассказ «Волшебное слово» учит вежливости. </text:p>
      <text:p text:style-name="P15">[] 4) Герой рассказа «Почему?» не раскаялся в том, что сказал маме неправду. </text:p>
      <text:p text:style-name="P18"><text:span text:style-name="T1">Я и мои</text:span><text:span text:style-name="T2"> </text:span><text:span text:style-name="T1">друзья </text:span></text:p>
      <text:p text:style-name="P2"><text:span text:style-name="T1"/></text:p>
      <text:p text:style-name="P14">Вариант 2 </text:p>
      <text:p text:style-name="P14"/>
      <text:p text:style-name="P2"><text:span text:style-name="T2">А 1. О </text:span><text:span text:style-name="T3">чём попросила мама Наташу и Олю в рассказе </text:span><text:span text:style-name="T3">ю. </text:span><text:span text:style-name="T3">Ермолаева «Два пирожных»? </text:span></text:p>
      <text:p text:style-name="P2"><text:span text:style-name="T3">1) сходить в магазин </text:span></text:p>
      <text:p text:style-name="P2"><text:span text:style-name="T3">2) подмести пол </text:span></text:p>
      <text:p text:style-name="P2"><text:span text:style-name="T3">3) помыть посуду </text:span></text:p>
      <text:p text:style-name="P2"><text:span text:style-name="T3">4) погладить бельё </text:span></text:p>
      <text:p text:style-name="P2"><text:span text:style-name="T3"/></text:p>
      <text:p text:style-name="P2"><text:span text:style-name="T2">А2. </text:span><text:span text:style-name="T3">Кто написал стихотворение «За игрой»? </text:span></text:p>
      <text:p text:style-name="P2"><text:span text:style-name="T3"><text:s text:c="5"/>1) В. Берестов <text:s text:c="18"/>3) В. Лунин </text:span></text:p>
      <text:list xml:id="list2134075683" text:style-name="L1">
        <text:list-item>
          <text:p text:style-name="P12"><text:span text:style-name="T4">э. </text:span><text:span text:style-name="T3">Мошковская </text:span><text:span text:style-name="T4"><text:s text:c="12"/></text:span><text:span text:style-name="T3">4) А. Барто</text:span></text:p>
        </text:list-item>
      </text:list>
      <text:p text:style-name="P13"><text:span text:style-name="T3"/></text:p>
      <text:p text:style-name="P2"><text:span text:style-name="T2">АЗ. </text:span><text:span text:style-name="T3">Герой какого рассказа свалил свою вину на собаку? </text:span></text:p>
      <text:p text:style-name="P7"><text:span text:style-name="T3">1) «Почему?» <text:tab/> 3) «Анна, не грусти!» </text:span></text:p>
      <text:list xml:id="list1622886072" text:style-name="L2">
        <text:list-item>
          <text:p text:style-name="P8"><text:span text:style-name="T3">«Хорошее» <text:tab/> 4) «Два пирожных»</text:span></text:p>
        </text:list-item>
      </text:list>
      <text:p text:style-name="P9"/>
      <text:p text:style-name="P2"><text:span text:style-name="T1">В1. К </text:span><text:span text:style-name="T3">какому рассказу подходит пословица? </text:span></text:p>
      <text:p text:style-name="P15">Горькая правда лучше сладкой лжи. </text:p>
      <text:p text:style-name="P10"><text:span text:style-name="T3">1) «Хорошее» <text:tab/>3) «Анна, не грусти!» </text:span></text:p>
      <text:p text:style-name="P11"><text:span text:style-name="T3">2) «Почему?» <text:tab/></text:span><text:span text:style-name="T3">4) «Волшебное слово» </text:span></text:p>
      <text:p text:style-name="P2"><text:span text:style-name="T2">С1. </text:span><text:span text:style-name="T3">Укажи верные утверждения. </text:span></text:p>
      <text:p text:style-name="P2"><text:span text:style-name="T3"><text:s/>1) Героев стихотворения «Я и Вовка» нельзя назвать настоящими друзьями. </text:span></text:p>
      <text:p text:style-name="P2"><text:span text:style-name="T3"><text:s/>2) Рассказ «Хорошее» учит тому, что нужно совершать добрые поступки, а не говорить о них. </text:span></text:p>
      <text:p text:style-name="P2"><text:span text:style-name="T3"><text:s/>3) Аню из рассказа «Анна, не грусти!» нельзя назвать хорошей подругой. </text:span></text:p>
      <text:p text:style-name="P2"><text:span text:style-name="T3">4) Герой рассказа «Почему?» рассказал маме правду, когда понял, что его не будут ругать. </text:span></text:p>
      <text:p text:style-name="P16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eticaCY-Plain" svg:font-family="HelveticaCY-Plai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76cm" fo:margin-bottom="0.667cm" fo:margin-left="0.741cm" fo:margin-right="0.928cm" style:writing-mode="lr-tb" style:footnote-max-height="0cm">
        <style:columns fo:column-count="2" fo:column-gap="0cm">
          <style:column style:rel-width="7946*" fo:start-indent="0cm" fo:end-indent="0cm"/>
          <style:column style:rel-width="7946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4-04T11:27:05</meta:creation-date>
    <meta:print-date>2013-04-04T11:36:25</meta:print-date>
    <meta:document-statistic meta:table-count="0" meta:image-count="0" meta:object-count="0" meta:page-count="2" meta:paragraph-count="48" meta:word-count="314" meta:character-count="1873"/>
    <dc:date>2013-04-04T12:20:53</dc:date>
    <meta:editing-duration>PT38M37S</meta:editing-duration>
    <meta:editing-cycles>1</meta:editing-cycles>
    <meta:generator>OpenOffice.org/3.3$Unix OpenOffice.org_project/330m20$Build-9567</meta:generator>
  </office:meta>
</office:document-meta>
</file>