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color="#000000" fo:font-size="14pt" style:font-size-asian="14pt" style:font-size-complex="14pt"/>
    </style:style>
    <style:style style:name="T3" style:parent-style-name="Основнойшрифтабзаца" style:family="text">
      <style:text-properties fo:color="#000000"/>
    </style:style>
    <style:style style:name="T4" style:parent-style-name="Основнойшрифтабзаца" style:family="text">
      <style:text-properties fo:color="#000000" fo:font-size="14pt" style:font-size-asian="14pt" style:font-size-complex="14pt"/>
    </style:style>
    <style:style style:name="T5" style:parent-style-name="Основнойшрифтабзаца" style:family="text">
      <style:text-properties fo:color="#000000"/>
    </style:style>
    <style:style style:name="T6" style:parent-style-name="Основнойшрифтабзаца" style:family="text">
      <style:text-properties fo:color="#000000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color="#000000" fo:font-size="14pt" style:font-size-asian="14pt" style:font-size-complex="14pt"/>
    </style:style>
    <style:style style:name="T9" style:parent-style-name="Основнойшрифтабзаца" style:family="text">
      <style:text-properties fo:color="#000000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weight="bold" style:font-weight-asian="bold" fo:color="#000000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style-complex="italic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29" style:parent-style-name="Обычный" style:family="paragraph">
      <style:paragraph-properties fo:text-align="center" style:vertical-align="auto"/>
      <style:text-properties style:font-weight-complex="bold" fo:color="#00000A" fo:font-size="14pt" style:font-size-asian="14pt" style:font-size-complex="14pt" style:language-asian="hi" style:country-asian="IN"/>
    </style:style>
    <style:style style:name="P30" style:parent-style-name="Обычный" style:family="paragraph">
      <style:paragraph-properties fo:text-align="center" style:vertical-align="auto"/>
      <style:text-properties style:font-weight-complex="bold" fo:color="#00000A" fo:font-size="14pt" style:font-size-asian="14pt" style:font-size-complex="14pt" style:language-asian="hi" style:country-asian="IN"/>
    </style:style>
    <style:style style:name="P3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fo:font-style="italic" style:font-style-asian="italic" style:font-style-complex="italic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fo:font-style="italic" style:font-style-asian="italic" style:font-style-complex="italic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fo:font-style="italic" style:font-style-asian="italic" style:font-style-complex="italic"/>
    </style:style>
    <style:style style:name="T69" style:parent-style-name="Основнойшрифтабзаца" style:family="text"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T9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4" style:parent-style-name="Standard" style:family="paragraph">
      <style:paragraph-properties fo:text-align="justify"/>
    </style:style>
    <style:style style:name="T10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6" style:parent-style-name="Standard" style:family="paragraph">
      <style:paragraph-properties fo:text-align="justify"/>
    </style:style>
    <style:style style:name="T10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T1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5" style:parent-style-name="Standard" style:family="paragraph">
      <style:paragraph-properties fo:text-align="justify"/>
    </style:style>
    <style:style style:name="T1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T1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20" style:parent-style-name="Standard" style:family="paragraph">
      <style:paragraph-properties fo:text-align="justify"/>
    </style:style>
    <style:style style:name="T1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22" style:parent-style-name="Standard" style:family="paragraph">
      <style:paragraph-properties fo:text-align="justify"/>
    </style:style>
    <style:style style:name="T1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24" style:parent-style-name="Standard" style:family="paragraph">
      <style:paragraph-properties fo:text-align="justify"/>
    </style:style>
    <style:style style:name="T1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26" style:parent-style-name="Standard" style:family="paragraph">
      <style:paragraph-properties fo:text-align="justify"/>
    </style:style>
    <style:style style:name="T12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28" style:parent-style-name="Standard" style:family="paragraph">
      <style:paragraph-properties fo:text-align="justify"/>
    </style:style>
    <style:style style:name="T1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T14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47" style:parent-style-name="Standard" style:family="paragraph">
      <style:paragraph-properties fo:text-align="justify"/>
    </style:style>
    <style:style style:name="T14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49" style:parent-style-name="Standard" style:family="paragraph">
      <style:paragraph-properties fo:text-align="justify"/>
    </style:style>
    <style:style style:name="T15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51" style:parent-style-name="Standard" style:family="paragraph">
      <style:paragraph-properties fo:text-align="justify"/>
    </style:style>
    <style:style style:name="T15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53" style:parent-style-name="Standard" style:family="paragraph">
      <style:paragraph-properties fo:text-align="justify"/>
    </style:style>
    <style:style style:name="T1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55" style:parent-style-name="Standard" style:family="paragraph">
      <style:paragraph-properties fo:text-align="justify"/>
    </style:style>
    <style:style style:name="T15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57" style:parent-style-name="Standard" style:family="paragraph">
      <style:paragraph-properties fo:text-align="justify"/>
    </style:style>
    <style:style style:name="T15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59" style:parent-style-name="Standard" style:family="paragraph">
      <style:paragraph-properties fo:text-align="justify"/>
    </style:style>
    <style:style style:name="T16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61" style:parent-style-name="Standard" style:family="paragraph">
      <style:paragraph-properties fo:text-align="justify"/>
    </style:style>
    <style:style style:name="T16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63" style:parent-style-name="Standard" style:family="paragraph">
      <style:paragraph-properties fo:text-align="justify"/>
    </style:style>
    <style:style style:name="T16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T16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68" style:parent-style-name="Standard" style:family="paragraph">
      <style:paragraph-properties fo:text-align="justify"/>
    </style:style>
    <style:style style:name="T16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70" style:parent-style-name="Standard" style:family="paragraph">
      <style:paragraph-properties fo:text-align="justify"/>
    </style:style>
    <style:style style:name="T1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72" style:parent-style-name="Standard" style:family="paragraph">
      <style:paragraph-properties fo:text-align="justify"/>
    </style:style>
    <style:style style:name="T17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74" style:parent-style-name="Standard" style:family="paragraph">
      <style:paragraph-properties fo:text-align="justify"/>
    </style:style>
    <style:style style:name="T17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76" style:parent-style-name="Standard" style:family="paragraph">
      <style:paragraph-properties fo:text-align="justify"/>
    </style:style>
    <style:style style:name="T17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78" style:parent-style-name="Standard" style:family="paragraph">
      <style:paragraph-properties fo:text-align="justify"/>
    </style:style>
    <style:style style:name="T17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T183" style:parent-style-name="Основнойшрифтабзаца" style:family="text">
      <style:text-properties fo:font-weight="bold" style:font-weight-asian="bold" style:font-weight-complex="bold"/>
    </style:style>
    <style:style style:name="P184" style:parent-style-name="Standard" style:family="paragraph">
      <style:paragraph-properties fo:text-align="justify"/>
    </style:style>
    <style:style style:name="T185" style:parent-style-name="Основнойшрифтабзаца" style:family="text">
      <style:text-properties fo:font-weight="bold" style:font-weight-asian="bold" style:font-weight-complex="bold"/>
    </style:style>
    <style:style style:name="P186" style:parent-style-name="Standard" style:family="paragraph">
      <style:paragraph-properties fo:text-align="justify"/>
    </style:style>
    <style:style style:name="T18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T206" style:parent-style-name="Основнойшрифтабзаца" style:family="text">
      <style:text-properties fo:font-weight="bold" style:font-weight-asian="bold" style:font-weight-complex="bold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T209" style:parent-style-name="Основнойшрифтабзаца" style:family="text">
      <style:text-properties fo:font-weight="bold" style:font-weight-asian="bold" style:font-weight-complex="bold"/>
    </style:style>
    <style:style style:name="T210" style:parent-style-name="Основнойшрифтабзаца" style:family="text">
      <style:text-properties fo:font-weight="bold" style:font-weight-asian="bold" style:font-weight-complex="bold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T2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214" style:parent-style-name="Standard" style:family="paragraph">
      <style:paragraph-properties fo:text-align="justify"/>
    </style:style>
    <style:style style:name="T2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216" style:parent-style-name="Standard" style:family="paragraph">
      <style:paragraph-properties fo:text-align="justify"/>
    </style:style>
    <style:style style:name="T2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justify"/>
    </style:style>
    <style:style style:name="P223" style:parent-style-name="Standard" style:family="paragraph">
      <style:paragraph-properties fo:text-align="justify"/>
    </style:style>
    <style:style style:name="P224" style:parent-style-name="Standard" style:family="paragraph">
      <style:paragraph-properties fo:text-align="justify"/>
    </style:style>
    <style:style style:name="P225" style:parent-style-name="Standard" style:family="paragraph">
      <style:paragraph-properties fo:text-align="justify"/>
    </style:style>
    <style:style style:name="T226" style:parent-style-name="Основнойшрифтабзаца" style:family="text">
      <style:text-properties fo:font-weight="normal" style:font-weight-asian="normal" style:font-weight-complex="normal" fo:font-size="11pt" style:font-size-asian="11pt" style:font-size-complex="11pt"/>
    </style:style>
    <style:style style:name="T227" style:parent-style-name="Основнойшрифтабзаца" style:family="text">
      <style:text-properties fo:font-weight="normal" style:font-weight-asian="normal" style:font-weight-complex="normal" fo:font-size="11pt" style:font-size-asian="11pt" style:font-size-complex="11pt"/>
    </style:style>
    <style:style style:name="T228" style:parent-style-name="Основнойшрифтабзаца" style:family="text">
      <style:text-properties fo:font-size="11pt" style:font-size-asian="11pt" style:font-size-complex="11pt"/>
    </style:style>
    <style:style style:name="T229" style:parent-style-name="Основнойшрифтабзаца" style:family="text">
      <style:text-properties fo:font-weight="normal" style:font-weight-asian="normal" style:font-weight-complex="normal" fo:font-size="11pt" style:font-size-asian="11pt" style:font-size-complex="11pt"/>
    </style:style>
    <style:style style:name="P230" style:parent-style-name="Standard" style:family="paragraph">
      <style:paragraph-properties fo:text-align="justify"/>
    </style:style>
    <style:style style:name="P231" style:parent-style-name="Standard" style:family="paragraph">
      <style:paragraph-properties fo:text-align="justify"/>
    </style:style>
    <style:style style:name="P232" style:parent-style-name="Standard" style:family="paragraph">
      <style:paragraph-properties fo:text-align="justify"/>
    </style:style>
    <style:style style:name="P233" style:parent-style-name="Standard" style:family="paragraph">
      <style:paragraph-properties fo:text-align="justify"/>
    </style:style>
    <style:style style:name="P234" style:parent-style-name="Standard" style:family="paragraph">
      <style:paragraph-properties fo:text-align="justify"/>
    </style:style>
    <style:style style:name="P235" style:parent-style-name="Standard" style:family="paragraph">
      <style:paragraph-properties fo:text-align="justify"/>
    </style:style>
    <style:style style:name="P236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Государственное бюджетное дошкольное</text:span><text:span text:style-name="T3"><text:s/></text:span><text:span text:style-name="T4">образовательное</text:span><text:span text:style-name="T5"><text:s/></text:span><text:span text:style-name="T6">учреждение</text:span></text:p>
      <text:p text:style-name="P7"><text:span text:style-name="T8">детский сад № 18 комбинированного</text:span><text:span text:style-name="T9"><text:s/></text:span><text:span text:style-name="T10">вида</text:span></text:p>
      <text:p text:style-name="P11"><text:span text:style-name="T12">Красносельского района Санкт- Петербурга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 text:c="44"/></text:p>
      <text:p text:style-name="P25">«ТРИ <text:s text:c="3"/>СИГНАЛА <text:s text:c="2"/>СВЕТОФОРА»</text:p>
      <text:p text:style-name="P26"/>
      <text:p text:style-name="P27">спортивное <text:s/>развлечение <text:s/>для детей старшего дошкольного возраста</text:p>
      <text:p text:style-name="P28"/>
      <text:p text:style-name="P29">с использованием здоровьесберегающих технологий<text:s/></text:p>
      <text:p text:style-name="P30">(технологии сохранения и стимулирования здоровья)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 text:c="88"/>Составила и провела:</text:p>
      <text:p text:style-name="P39"><text:span text:style-name="T40"><text:s text:c="83"/>Инструктор по физкультуре</text:span></text:p>
      <text:p text:style-name="P41"><text:s text:c="83"/>Захваева Светлана Юрьевна</text:p>
      <text:p text:style-name="P42"><text:s text:c="14"/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<text:s text:c="54"/>Санкт - Петербург</text:span></text:p>
      <text:p text:style-name="P56"><text:s text:c="62"/>2014</text:p>
      <text:soft-page-break/>
      <text:p text:style-name="P57"><text:span text:style-name="T58">Цели :</text:span><text:s text:c="4"/>Профилактика детского <text:s/>дорожного травматизма.</text:p>
      <text:p text:style-name="P59"><text:s text:c="15"/>Воспитание <text:s/>дисциплинированности на дороге.</text:p>
      <text:p text:style-name="P60"><text:span text:style-name="T61">Задачи<text:s/></text:span>: Закрепление у детей знаний о правилах дорожного движения.</text:p>
      <text:p text:style-name="P62"><text:s text:c="5"/><text:s text:c="10"/>Развивать двигательные навыки.</text:p>
      <text:p text:style-name="P63"><text:s text:c="15"/>Совершенствовать физические качества : ловкость и быстроту.</text:p>
      <text:p text:style-name="P64"><text:s text:c="15"/>Создание <text:s/>хорошего настроения у детей.</text:p>
      <text:p text:style-name="P65"><text:span text:style-name="T66">Оборудование</text:span><text:s/>: Обручи диаметр 51 см , пластмассовые кубики диаметр 8.5 см, кегли большие , <text:s text:c="2"/>детские <text:s/>двухколесные самокаты <text:s/>, мячи средние красного , желтого и зеленого цвета, <text:s/>дорожные знаки (пешеходный переход , осторожно дети , место остановки автобуса или троллейбуса ,пункт медицинской помощи ,дорога для автомобилей .)</text:p>
      <text:p text:style-name="P67"><text:span text:style-name="T68">Место проведения</text:span><text:span text:style-name="T69"><text:s/></text:span>: Спортивный зал.</text:p>
      <text:p text:style-name="P70"/>
      <text:p text:style-name="P71">Ход праздника:</text:p>
      <text:p text:style-name="P72"><text:s/>Звучит музыка (песня Правила дорожного движения). Дети , маршируя , входят в зал и встают полукругом.</text:p>
      <text:p text:style-name="P73"><text:span text:style-name="T74">Инструктор</text:span>: Дети , сегодня мы собрались , чтобы поговорить об очень важном , о правилах дорожного движения.</text:p>
      <text:p text:style-name="P75"><text:s text:c="10"/><text:s text:c="12"/>Город ,в котором с тобой мы живем,</text:p>
      <text:p text:style-name="P76"><text:s text:c="22"/>можно по праву сравнить с букварем.</text:p>
      <text:p text:style-name="P77"><text:s text:c="22"/>Азбукой улиц, проспектов, дорог,</text:p>
      <text:p text:style-name="P78"><text:s text:c="22"/>город все время дает нам урок.</text:p>
      <text:p text:style-name="P79"><text:s text:c="22"/>Вот она азбука над головой:</text:p>
      <text:p text:style-name="P80"><text:s text:c="22"/>знаки мы видим повсюду с тобой.</text:p>
      <text:p text:style-name="P81"><text:s text:c="22"/>Азбуку города помни всегда ,</text:p>
      <text:p text:style-name="P82"><text:s text:c="22"/>чтобы с тобой не случилась беда.</text:p>
      <text:p text:style-name="P83"/>
      <text:p text:style-name="P84"><text:s text:c="22"/>Рассаживайтесь поудобней.</text:p>
      <text:p text:style-name="P85"><text:s text:c="22"/>Места занимайте<text:s/>скорей.</text:p>
      <text:p text:style-name="P86"><text:s text:c="22"/>На праздник в страну <text:s/>«Светофорию»</text:p>
      <text:p text:style-name="Standard"><text:s text:c="22"/>Я приглашаю друзей.</text:p>
      <text:p text:style-name="Standard">Дети садятся на скамейки.</text:p>
      <text:p text:style-name="P87"><text:span text:style-name="T88">Светофор</text:span>: (звучит песня Зеленый <text:s/>свет <text:s/>В. Леонтьева <text:s/>вбегает светофор) Здравствуйте , дети! <text:s text:c="30"/><text:s text:c="19"/></text:p>
      <text:p text:style-name="P89"><text:s text:c="22"/>Я очень рад вас видеть. <text:s/></text:p>
      <text:p text:style-name="P90"><text:s text:c="22"/>Я <text:s/>с виду грозный и серьезный ,</text:p>
      <text:p text:style-name="P91"><text:s text:c="22"/>очень важный светофор!</text:p>
      <text:p text:style-name="P92"><text:s text:c="22"/>С перекрестка , с перекрестка ,</text:p>
      <text:p text:style-name="P93"><text:s text:c="22"/>на тебя гляжу<text:s/>в упор.</text:p>
      <text:p text:style-name="P94"><text:s text:c="22"/>Все, что я хочу сказать,</text:p>
      <text:p text:style-name="P95"><text:s text:c="22"/>нужно по глазам читать .</text:p>
      <text:p text:style-name="P96">Скажите , ребята , сколько у меня сигналов?</text:p>
      <text:p text:style-name="P97"><text:span text:style-name="T98">Дети</text:span>: <text:s/>Три.</text:p>
      <text:p text:style-name="P99"><text:span text:style-name="T100">Светофор</text:span>: Правильно. Где мои помощники, огоньки?</text:p>
      <text:p text:style-name="P101">(Выходят дети — огоньки <text:s/>встают лицом к зрителям<text:s/>)</text:p>
      <text:p text:style-name="P102"><text:span text:style-name="T103">Красный</text:span><text:s/>:Если свет зажегся красный — значит двигаться опасно.</text:p>
      <text:p text:style-name="P104"><text:span text:style-name="T105">Желтый</text:span><text:s/>: Желтый <text:s/>свет — предупреждение ,жди сигнала для движения.</text:p>
      <text:p text:style-name="P106"><text:span text:style-name="T107">Зеленый</text:span><text:s/>: Свет зеленый говорит -пешеходам путь открыт.</text:p>
      <text:p text:style-name="P108"><text:span text:style-name="T109">Светофор</text:span>: Различать <text:s/>должны вы ясно свет зеленый , желтый , красный.</text:p>
      <text:p text:style-name="P110"><text:s/><text:s text:c="16"/>А <text:s/>сейчас я проверю, как вы умеете внимательно следить за сигналами светофора.</text:p>
      <text:p text:style-name="P111"><text:s text:c="9"/>Предлагаю вам поиграть в игру <text:s/>«СВЕТОФОР»Дети встают по всему залу врассыпную.</text:p>
      <text:p text:style-name="P112">( Светофор показывает зеленый сигнал— дети <text:s/>идут вперед ,показывает <text:s/>желтый сигнал- хлопают в ладоши , стоя на месте , показывает красный сигнал- <text:s/>дети стоят на <text:s/>месте )</text:p>
      <text:p text:style-name="P113"><text:span text:style-name="T114">Инструктор</text:span><text:s/>:Вот видишь , Светофор, какие у нас дети внимательные и сообразительные.<text:s/><text:soft-page-break/>Впереди <text:s/>их ждут соревнования , а чтобы результаты были хорошими , посмотри нашу разминку , которая называется <text:s/>Сюрприз .Дети исполняют разминку. ОРУ с мячами( мячи красный, <text:s/>желтый<text:s/>, зеленый. Звучит песня Да здравствует Сюрприз )</text:p>
      <text:p text:style-name="P115">Вбегает<text:s/><text:span text:style-name="T116"><text:s/>Шапокляк</text:span><text:s/>( звучит песенка Шапокляк из мультфильма Крокодил Гена). Бегает по залу <text:s/>озорничает.</text:p>
      <text:p text:style-name="P117"/>
      <text:p text:style-name="P118"><text:span text:style-name="T119">Инструктор</text:span><text:s/>: Ребята ,посмотрите <text:s/>к нам на праздник явилась старушка Шапокляк . Интересно зачем? Здравствуйте , уважаемая старушка Шапокляк .</text:p>
      <text:p text:style-name="P120"><text:span text:style-name="T121">Шапокляк<text:s/></text:span>: Здравствуйте , приветик <text:s/>мои любимые девочки- вертелочки и мальчишки — шалунишки! <text:s/>Здравствуйте , взрослые ! Я ваш лучший друг. Предлагаю вам пойти со мной <text:s/>погулять ( говорит шепотом ) на дорогу . Там много- много <text:s/>красивеньких автомобилей.</text:p>
      <text:p text:style-name="P122"><text:span text:style-name="T123">Светофор</text:span><text:s/>: Нет , Шапокляк , детям нельзя <text:s/>идти с тобой гулять . Ты на дороге совсем <text:s/>не умеешь <text:s/>себя вести <text:s/>и детям <text:s text:c="2"/>показываешь <text:s/>плохой пример . Ты не знаешь дорожных <text:s text:c="4"/>знаков и правил <text:s/>дорожного движения .</text:p>
      <text:p text:style-name="P124"><text:span text:style-name="T125">Шапокляк</text:span><text:s/>:<text:s/>Ну и что . А ваши дети тоже не знают . Они еще маленькие . Ведь вы не знаете ?</text:p>
      <text:p text:style-name="P126"><text:span text:style-name="T127">Дети</text:span><text:s/>: Знаем .</text:p>
      <text:p text:style-name="P128"><text:span text:style-name="T129">Шапокляк</text:span><text:s/>: Ага , раз так ,вот я сейчас я <text:s/>и проверю , как вы их знаете .</text:p>
      <text:p text:style-name="P130"><text:s text:c="20"/>Отгадайте - ка , ребятки <text:s/>поскорей мои загадки :</text:p>
      <text:p text:style-name="P131"><text:s text:c="16"/></text:p>
      <text:p text:style-name="P132"><text:s text:c="2"/><text:s text:c="18"/>По полоскам черно-белым пешеход шагает смело .</text:p>
      <text:p text:style-name="P133"><text:s text:c="20"/>Кто из вас , ребята , знает : знак о чем предупреждает.</text:p>
      <text:p text:style-name="P134"><text:s text:c="20"/>Даст машине тихий ход ( пешеходный переход )</text:p>
      <text:p text:style-name="P135"><text:s text:c="17"/></text:p>
      <text:p text:style-name="P136"><text:s text:c="19"/>Эй , водитель<text:s/>, осторожно , ехать быстро не возможно .</text:p>
      <text:p text:style-name="P137"><text:s text:c="19"/>Знают люди все на свете , в этом месте ходят( дети )</text:p>
      <text:p text:style-name="P138"/>
      <text:p text:style-name="P139"><text:s text:c="19"/>В голубом иду я <text:s/>круге , и <text:s text:c="2"/>понятно всей округе</text:p>
      <text:p text:style-name="P140"><text:s text:c="19"/>Если <text:s/>вдуматься немножко <text:s/>( пешеходная дорожка )</text:p>
      <text:p text:style-name="P141"/>
      <text:p text:style-name="P142"><text:s text:c="4"/><text:s text:c="15"/>Я не мыл в дороге рук , поел фрукты , овощи</text:p>
      <text:p text:style-name="P143"><text:s text:c="19"/>Заболел и <text:s/>вижу <text:s/>пункт ( медицинской <text:s/>помощи )</text:p>
      <text:p text:style-name="P144"/>
      <text:p text:style-name="P145"><text:span text:style-name="T146">Инструктор</text:span><text:s/>: Вот видишь , Шапокляк , все твои загадки ребята отгадали .</text:p>
      <text:p text:style-name="P147"><text:span text:style-name="T148">Шапокляк</text:span><text:s/>: Да что-то вы тут все ерундой занимаетесь. Зачем вы учите правила дорожного движения и эти ваши дорожные знаки . А вы знаете ,что самое важное на дороге ?</text:p>
      <text:p text:style-name="P149"><text:span text:style-name="T150">Дети</text:span><text:s/>: <text:s/>Да ,светофор <text:s/>и <text:s/>дорожные знаки .</text:p>
      <text:p text:style-name="P151"><text:span text:style-name="T152">Шапокляк</text:span><text:s/>: А вот и не угадали. Самое важное и нужное - это гвоздь, рогатка ,камень и лопатка. <text:s/>(достает их<text:s/>из сумочки и раскладывает на полу.)</text:p>
      <text:p text:style-name="P153"><text:span text:style-name="T154">Инструктор</text:span><text:s/>: Зачем же тебе все эти странные предметы ?</text:p>
      <text:p text:style-name="P155"><text:span text:style-name="T156">Шапокляк</text:span><text:s/>: Гвоздь - чтобы прокалывать шины у машин .Рогатка и камень - чтобы стекла в машинах бить . Лопатка -чтобы <text:s/>копать ямочки на дороге. Вот здорово !!!</text:p>
      <text:p text:style-name="P157"><text:span text:style-name="T158">Светофор</text:span><text:s/>: Да ты ,что , Шапокляк ! Разве можно так делать , ребята ?</text:p>
      <text:p text:style-name="P159"><text:span text:style-name="T160">Дети<text:s/></text:span>: Нет , нельзя .</text:p>
      <text:p text:style-name="P161"><text:span text:style-name="T162">Светофор</text:span><text:s/>: Правильно , ребята . Самое главное на дороге это светофор и дорожные знаки .</text:p>
      <text:p text:style-name="P163"><text:span text:style-name="T164">Шапокляк<text:s/></text:span>: Ничего страшного , я и без них обойдусь. Сама знаю куда и как <text:s/>мне идти .</text:p>
      <text:p text:style-name="P165">Хочу - туда <text:s/>иду . Хочу - сюда .</text:p>
      <text:p text:style-name="P166"><text:span text:style-name="T167">Светофор</text:span><text:s/>: Ты что ,Шапокляк .Так и в беду не долго попасть. Вот , например , знаешь ли ты как называется место , где пассажиры садятся в общественный транспорт ?</text:p>
      <text:p text:style-name="P168"><text:span text:style-name="T169">Шапокляк</text:span><text:s/>: Нет. А зачем мне это знать .Если <text:s/>мне нужно будет куда-нибудь доехать , то я прицеплюсь сзади к троллейбусу или к автобусу и доеду. Ух , красота !</text:p>
      <text:p text:style-name="P170"><text:span text:style-name="T171">Светофор</text:span><text:s/>: Ты что , Шапокляк . Разве можно так делать ? А <text:s/>если ты не удержишься <text:s/>и <text:s/>упадешь. Попадешь <text:s/>прямо под колеса</text:p>
      <text:soft-page-break/>
      <text:p text:style-name="P172"><text:span text:style-name="T173">Шапокляк</text:span><text:s/>: Ерунда . Я держусь очень крепко.</text:p>
      <text:p text:style-name="P174"><text:span text:style-name="T175">Светофор</text:span><text:s/>: Крепко , а как же те ямки , которые <text:s/>ты сама <text:s/>роешь на дорогах своей лопаткой ? Попадет колесо в эту ямку , тряхнет автобус <text:s/>и ты упадешь.</text:p>
      <text:p text:style-name="P176"><text:span text:style-name="T177">Шапокляк</text:span><text:s/>: Ой , правда .А я и не <text:s/>подумала <text:s/>об этом . Я наверно больше не буду так делать . А где же мне тогда садится <text:s/>на автобус?</text:p>
      <text:p text:style-name="P178"><text:span text:style-name="T179">Инструктор</text:span><text:s/>: Дети , подскажите <text:s/>Шапокляк , как называется<text:s text:c="2"/>место , где останавливается общественный транспорт для посадки пассажиров ? Правильно. Остановка .</text:p>
      <text:p text:style-name="P180">А <text:s/>я предлагаю вам , ребята принять участие в <text:s/>наших эстафетах. А ты , уважаемая Шапокляк, смотри на наших ребят и учись. Внимание ! Внимание ! Начинаем соревнование .</text:p>
      <text:p text:style-name="P181"/>
      <text:p text:style-name="P182"><text:span text:style-name="T183">1 ЭСТАФЕТА <text:s text:c="4"/>« АВТОБУС»</text:span><text:s/>(Дети строятся в 2 колонны по 5 человек на линии старта<text:s/>''водитель<text:s/>''<text:s/>с помощью обруча <text:s/>перевозит всех <text:s/>пассажиров <text:s/>по очереди до остановки- финиш через 5 метров стоит ограничитель . Побеждает та команда , водитель которой , быстрее <text:s/>перевезет своих пассажиров.)</text:p>
      <text:p text:style-name="P184"><text:span text:style-name="T185">2 <text:s/>ЭСТАФЕТА <text:s text:c="6"/>« ЭХ , ПРОКАЧУ !»</text:span><text:s/>( Дети строятся в 2 колонны по 5 человек на линии старта .Через 2 метра <text:s/>стоит <text:s/>кегля. Через 3.5 метра стоит еще одна кегля. Финиш через 5 метров стоит ограничитель. <text:s/>На самокате дети объезжают кегли змейкой <text:s/>и возвращаются обратно. Побеждает та команда , которая быстрее справится с заданием. )</text:p>
      <text:p text:style-name="P186"><text:span text:style-name="T187">Светофор<text:s/></text:span>: Молодцы , ребята . А теперь я вас проверю ,</text:p>
      <text:p text:style-name="P188"><text:s text:c="54"/>и игру для вас затею .</text:p>
      <text:p text:style-name="P189"><text:s text:c="54"/>Я задам сейчас вопросы ,</text:p>
      <text:p text:style-name="P190"><text:s text:c="54"/>отвечать на них непросто .</text:p>
      <text:p text:style-name="P191"><text:s/>Если вы <text:s text:c="2"/>поступаете так же <text:s/>, то дружно отвечаете :</text:p>
      <text:p text:style-name="P192"><text:s/>Это я , это я , это все мои друзья .А если <text:s/>нет , <text:s/>то молчите. Будьте <text:s/>внимательны.</text:p>
      <text:p text:style-name="P193"/>
      <text:p text:style-name="P194"><text:s text:c="20"/>Кто из вас идет вперед только там , где переход ?</text:p>
      <text:p text:style-name="P195"/>
      <text:p text:style-name="P196"><text:s text:c="20"/>Кто бежит вперед так скоро , что не видит светофора ?</text:p>
      <text:p text:style-name="P197"/>
      <text:p text:style-name="P198"><text:s text:c="19"/>Знает <text:s/>кто , что свет зеленый <text:s/>означает путь открыт ?</text:p>
      <text:p text:style-name="P199"/>
      <text:p text:style-name="P200"><text:s text:c="19"/>А что желтый <text:s/>свет всегда <text:s/>нам о внимание <text:s/>говорит?</text:p>
      <text:p text:style-name="P201"/>
      <text:p text:style-name="P202"><text:s text:c="19"/>Знает кто , что красный свет -это значит хода нет ?</text:p>
      <text:p text:style-name="P203"/>
      <text:p text:style-name="P204"/>
      <text:p text:style-name="P205"><text:span text:style-name="T206">3 <text:s/>ЭСТАФЕТА <text:s text:c="6"/>« СОБЕРИ <text:s/>СВЕТОФОР»</text:span><text:s text:c="2"/>( Дети строятся в 2 колонны по 3 человека <text:s/>на <text:s/>линии старта .Финиш через 5 метров. Через 2.5 метра <text:s/>в малом обруче лежат 3 кубика красный , желтый , зеленый <text:s/>диаметром 8.5 см. Первый ребенок <text:s/>добегает до обруча берет зеленый кубик и бежит на финиш , кладет кубик .Возвращается и передает эстафету следующему ребенку. Следующий <text:s/>добегает до обруча берет желтый кубик <text:s/>добегает до финиша <text:s/>кладет кубик на зеленый <text:s/>и <text:s/>так далее . Побеждает та команда , которая быстро и правильно соберет светофор.)</text:p>
      <text:p text:style-name="P207"><text:s/></text:p>
      <text:p text:style-name="P208"><text:span text:style-name="T209">4 <text:s/>ЭСТАФЕТА<text:s/></text:span><text:span text:style-name="T210"><text:s text:c="7"/>« ПОДЗЕМНЫЙ <text:s/>ПЕРЕХОД» ( Дети строятся в 2 колонны по 5 человек</text:span><text:s text:c="2"/>на линии старта. Через 1 метр от линии старта лежит тоннель длинной 3метра . <text:s/>На финише через 5 метров стоит ограничитель . Первый ребенок <text:s/>добегает до тоннеля , пролезает в него, добегает до ограничителя и возвращается обратно . Передает эстафету следующему. Побеждает та команда ,которая быстрее справится с заданием.</text:p>
      <text:p text:style-name="P211"/>
      <text:p text:style-name="P212"><text:span text:style-name="T213">Инструктор</text:span><text:s/>: Вот видишь , Шапокляк , наши дети справились со всеми <text:s/>заданиями .</text:p>
      <text:p text:style-name="P214"><text:span text:style-name="T215">Шапокляк</text:span><text:s/>: Да , ваши ребята молодцы .Никак мне <text:s/>не получилось их <text:s/>запутать . Пойду- ка я в другой <text:s/>детский сад , может <text:s/>там у <text:s/>меня <text:s/>что-нибудь получится. До свидания , дети !</text:p>
      <text:soft-page-break/>
      <text:p text:style-name="P216"><text:span text:style-name="T217">Инструктор</text:span><text:s/>: Какие вы молодцы ! Даже старушка Шапокляк не могла вас запутать.</text:p>
      <text:p text:style-name="P218"><text:s text:c="24"/>Правила дорожного<text:s/>движения <text:s/>очень важны ,</text:p>
      <text:p text:style-name="P219"><text:s text:c="24"/>знать их и взрослые и дети должны.</text:p>
      <text:p text:style-name="P220"><text:s text:c="24"/>На дорогах трудностей и так много без сомнения ,</text:p>
      <text:p text:style-name="P221"><text:s text:c="24"/>но их бояться нет у нас причин .</text:p>
      <text:p text:style-name="P222"><text:s text:c="24"/>Потому , что<text:s/>правила движения ,</text:p>
      <text:p text:style-name="P223"><text:s text:c="24"/>есть для пешеходов и машин .</text:p>
      <text:p text:style-name="P224"><text:s text:c="24"/>И чтоб у всех было хорошее настроение</text:p>
      <text:p text:style-name="P225"><text:s text:c="24"/>соблюдайте дети правила дорожного движения !</text:p>
      <text:h text:style-name="Заголовок2" text:outline-level="2"><text:span text:style-name="T226">До <text:s/>свидания , ребята . ( Звучит песня <text:s/>Хорошее наст</text:span><text:span text:style-name="T227">роение <text:s/>. Дети выходят из</text:span><text:span text:style-name="T228"><text:s/></text:span><text:span text:style-name="T229">зала .)</text:span></text:h>
      <text:p text:style-name="P230"><text:s text:c="19"/></text:p>
      <text:p text:style-name="P231"/>
      <text:p text:style-name="P232"/>
      <text:p text:style-name="P233"><text:s text:c="21"/></text:p>
      <text:p text:style-name="P234"><text:s text:c="19"/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омпьютер</dc:creator>
    <meta:creation-date>2014-02-22T14:42:00Z</meta:creation-date>
    <dc:date>2015-02-13T13:05:00Z</dc:date>
    <meta:print-date>2014-03-20T20:31:00Z</meta:print-date>
    <meta:template xlink:href="Normal" xlink:type="simple"/>
    <meta:editing-cycles>3</meta:editing-cycles>
    <meta:editing-duration>PT360S</meta:editing-duration>
    <meta:document-statistic meta:page-count="5" meta:paragraph-count="22" meta:word-count="1646" meta:character-count="11007" meta:row-count="78" meta:non-whitespace-character-count="9383"/>
  </office:meta>
</office:document-meta>
</file>