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P3" style:family="paragraph" style:parent-style-name="Standard" style:list-style-name="L1">
      <style:paragraph-properties fo:text-align="start" style:justify-single-word="false"/>
      <style:text-properties fo:font-size="16pt" style:text-underline-style="none" fo:font-weight="normal" style:font-size-asian="16pt" style:font-weight-asian="normal" style:font-size-complex="16pt" style:font-weight-complex="normal"/>
    </style:style>
    <style:style style:name="P4" style:family="paragraph" style:parent-style-name="Standard" style:list-style-name="L1">
      <style:paragraph-properties fo:text-align="start"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paragraph-properties fo:text-align="start" style:justify-single-word="false"/>
      <style:text-properties fo:font-size="16pt" style:text-underline-style="none" fo:font-weight="normal" style:font-size-asian="16pt" style:font-weight-asian="normal" style:font-size-complex="16pt" style:font-weight-complex="normal"/>
    </style:style>
    <style:style style:name="P6" style:family="paragraph" style:parent-style-name="Standard">
      <style:paragraph-properties fo:text-align="start"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7" style:family="paragraph" style:parent-style-name="Standard">
      <style:paragraph-properties fo:text-align="start" style:justify-single-word="false">
        <style:tab-stops/>
      </style:paragraph-properties>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P8" style:family="paragraph" style:parent-style-name="Standard">
      <style:paragraph-properties fo:text-align="start" style:justify-single-word="false">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P9" style:family="paragraph" style:parent-style-name="Standard">
      <style:paragraph-properties fo:text-align="start" style:justify-single-word="false">
        <style:tab-stops/>
      </style:paragraph-properties>
      <style:text-properties fo:font-size="16pt" style:text-underline-style="none" fo:font-weight="normal" style:font-size-asian="16pt" style:font-weight-asian="normal" style:font-size-complex="16pt" style:font-weight-complex="normal"/>
    </style:style>
    <style:style style:name="T1" style:family="text">
      <style:text-properties style:text-underline-style="none" fo:font-weight="normal" style:font-weight-asian="normal" style:font-weight-complex="normal"/>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normal"/>
    </style:style>
    <style:style style:name="T5" style:family="text">
      <style:text-properties fo:font-weight="bold" style:font-weight-asian="bold" style:font-weight-complex="bold"/>
    </style:style>
    <style:style style:name="T6" style:family="text">
      <style:text-properties style:text-underline-style="none"/>
    </style:style>
    <style:style style:name="T7" style:family="text">
      <style:text-properties style:text-underline-style="solid" style:text-underline-width="auto" style:text-underline-color="font-color"/>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text:style-name="Numbering_20_Symbols" style:num-suffix=")" style:num-format="1" text:start-value="2">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Тема:<text:span text:style-name="T1"> </text:span><text:span text:style-name="T2">Математика иленә сәяхәт.</text:span></text:p>
      <text:p text:style-name="P2"/>
      <text:list text:style-name="L1">
        <text:list-header>
          <text:p text:style-name="P3"><text:span text:style-name="T3">Максат</text:span><text:span text:style-name="T1">: 1) Балаларның 10 саны эчендә дөрес санау күнекмәләрен, ел фасылларын аеруларын, атна көннәренең берсе артыннан берсе килүен белүләрен үстерү.</text:span></text:p>
          <text:p text:style-name="P3"><text:span text:style-name="T4"><text:s text:c="15"/></text:span>2) Геометрик фигураларны атауны, төсләрне белүне ныгыту.</text:p>
          <text:p text:style-name="P3"><text:s text:c="15"/>3) Фикерләү сәләтен үстерү.</text:p>
          <text:p text:style-name="P3"><text:s text:c="15"/>4) Математик эшчәнлеккә кызыксыну тәрбияләү, тирә-юньдә ориентлаша белүне ныгыту.</text:p>
          <text:p text:style-name="P4">Жиһаз: <text:span text:style-name="T1">Таблица,таякчыклар,рәсемнәр,карточкалар,карандашлар.</text:span></text:p>
        </text:list-header>
      </text:list>
      <text:p text:style-name="P5"/>
      <text:p text:style-name="P5"><text:s text:c="30"/><text:span text:style-name="T3">Эшчәнлек барышы.</text:span></text:p>
      <text:p text:style-name="P5">1.<text:span text:style-name="T5">Кереш өлеше.</text:span></text:p>
      <text:p text:style-name="P2">Тәрбияче:<text:span text:style-name="T6"> Балалар, бүген без сезнең белән математика иленә сәяхәткә барабыз. Ул илгә эләгү өчен безгә бөтен белгәннәребезне күрсәтергә кирәк. Без анда нәрсә белән барырбыз икән? Сезнең алдыгызда нокталар куелган битләр,дөрес тоташтырсагыз бер транспорт килеп чыгачак.(Машина рәсеме).</text:span></text:p>
      <text:p text:style-name="P2">Тәрбяче:<text:span text:style-name="T6">Хәзер яхшы итеп утырабыз һәм юлга чыгабыз.</text:span></text:p>
      <text:p text:style-name="P6">1Тукталыш.<text:span text:style-name="T2">Ел фасылларын билгеләү.</text:span></text:p>
      <text:p text:style-name="P2">Тәрбияче:<text:span text:style-name="T6">Балалар, әйтегез әле, хәзер кайсы ел фасылы?</text:span></text:p>
      <text:p text:style-name="P2">Балалар:<text:span text:style-name="T6">Яз.</text:span></text:p>
      <text:p text:style-name="P2">Тәрбияче:<text:span text:style-name="T6">Яз фасылында нинди айлар бар? Хәзер нинди ай?</text:span></text:p>
      <text:p text:style-name="P2">Балалар:<text:span text:style-name="T6">Март, апрель, май. Хәзер апрель ае.</text:span></text:p>
      <text:p text:style-name="P2">Тәрбияче:<text:span text:style-name="T6">Язга кадәр нинди ел фасылы иде?</text:span></text:p>
      <text:p text:style-name="P2">Балалар:<text:span text:style-name="T6">Кыш.</text:span></text:p>
      <text:p text:style-name="P2">Тәрбияче:<text:span text:style-name="T6">Яз килгәнен кайдан беләбез?</text:span></text:p>
      <text:p text:style-name="P2">Балалар:<text:span text:style-name="T6">Кар эреде,кояш җылыта, кошлар килде.</text:span></text:p>
      <text:p text:style-name="P2">Тәрбияче:<text:span text:style-name="T6">Яздан соң кайсы ел фасылы килә?</text:span></text:p>
      <text:p text:style-name="P2">Балалар:<text:span text:style-name="T6">Җәй, ә аннары көз фасылы.</text:span></text:p>
      <text:p text:style-name="P2">Тәрбияче:<text:span text:style-name="T6">Әйдәгез , тактада дөрес итеп куябыз.</text:span></text:p>
      <text:p text:style-name="P5"/>
      <text:p text:style-name="P6">2Тукталыш.<text:span text:style-name="T2">Атна көннәрен билгеләү.</text:span></text:p>
      <text:p text:style-name="P2">Тәрбияче:<text:span text:style-name="T6">Балалар, бер атнада нинди һәм ничә көн бар?</text:span></text:p>
      <text:p text:style-name="P2">Балалар:<text:span text:style-name="T6">Дүшәмбе,сишәмбе,чәршәмбе,пәнҗешәмбе,җомга,шимбә,як-шәмбе.Барысы 7 көн.</text:span></text:p>
      <text:p text:style-name="P2">Тәрбияче:<text:span text:style-name="T6">Әйдәгез,бер уен уйнап алабыз.Уен «Атна төзел» дип атала.</text:span></text:p>
      <text:p text:style-name="P5">1)Хәзер 7 бала чыга һәм минем өстәлдәге саннар язылган карточкаларны ала. «Атна төзел» дигәч, дөрес итеп, тезелеп басалар. </text:p>
      <text:p text:style-name="P5">2)Сишәмбедән соң булган көннәр тезелеп басалар.</text:p>
      <text:p text:style-name="P5">3)Шимбә һәм дүшәмбе арасындагы көннәр баса.</text:p>
      <text:p text:style-name="P5"/>
      <text:p text:style-name="P6">3Тукталыш.<text:span text:style-name="T2">Тәүлек өлешләре.</text:span></text:p>
      <text:p text:style-name="P2">Тәрбияче:<text:span text:style-name="T6">Балалар, тәүлек нинди һәм ничә өлештән тора?</text:span></text:p>
      <text:p text:style-name="P2">Балалар:<text:span text:style-name="T6">Иртә, көндез, кич, төн. 4 өлештән тора.</text:span></text:p>
      <text:p text:style-name="P2">Тәрбияче:<text:span text:style-name="T6">Хәзер тәүлекнең кайсы өлеше? Кайдан беләбез? Иртән без нишлибез?(Көндез, кич, төн). Әйдәгез, тактада дөрес итеп билгелибез.</text:span></text:p>
      <text:p text:style-name="P6">4Тукталыш.<text:span text:style-name="T2">Геометрик фигуралар.</text:span></text:p>
      <text:p text:style-name="P2">Тәрбияче:<text:span text:style-name="T6">Балалар, сез нинди геометрик фигуралар беләсез? Нинди төсләр беләсез?</text:span></text:p>
      <text:p text:style-name="P2">Балалар:<text:span text:style-name="T6">Шакмак, турыпочмак, өчпочмак, түгәрәк, овал, цилиндр.</text:span></text:p>
      <text:p text:style-name="P2">Тәрбияче:<text:span text:style-name="T6">Балалар, хәзер мин сезгә таблица күрсәтәм, игътибар белән карагыз һәм җавап бирегез.Фигуралар нәрсәсе белән охшаш һәм нәрсә белән аерылып торалар?</text:span></text:p>
      <text:p text:style-name="P5">1)рәт-төсләре белән охшаш ( зурлыклары белән аерылып торалар)</text:p>
      <text:p text:style-name="P5">2)рәт-формалары белән охшаш (төсе, зурлыклары белән аерылалар).</text:p>
      <text:p text:style-name="P5">3)рәт-зурлыклары белән охшаш (төсе, формасы белән аерылалар).</text:p>
      <text:p text:style-name="P2">Тәрбияче:<text:span text:style-name="T6">Балалар, сезнең өстәлегездә геометрик фигуралар бар. Әйдәгез, алар белән эшләп алабыз:</text:span></text:p>
      <text:p text:style-name="P5">1)Өчпочмакны иң уртага куябыз.</text:p>
      <text:p text:style-name="P5">2)Аның уң ягына турыпочмакны куябыз.</text:p>
      <text:p text:style-name="P5">3)Түгәрәкне сул ягына куябыз.</text:p>
      <text:p text:style-name="P5">4)Шакмакны өчпочмакның өстенә куябыз.</text:p>
      <text:p text:style-name="P5">5)Овалны өчпочмакның астына куябыз.</text:p>
      <text:p text:style-name="P5">6)Шакмак белән овал арасында нинди фигура урнашкан?</text:p>
      <text:p text:style-name="P5">Шушы фигуралардан нәрсәләр төзергә була?</text:p>
      <text:p text:style-name="P2">Тәрбияче:<text:span text:style-name="T6">Балалар, бераз ял итеп алыйк.</text:span></text:p>
      <text:p text:style-name="P5"><text:s text:c="35"/><text:span text:style-name="T3">Физкультминут.</text:span></text:p>
      <text:p text:style-name="P5"/>
      <text:p text:style-name="P5">Дүшәмбе – мин су коендым,(йөзү хәрәкәте)</text:p>
      <text:p text:style-name="P5">Сишәмбе-рәсем ясадым,(рәсем ясау)</text:p>
      <text:p text:style-name="P5">Чәршәмбе- озак юындым,(юыну)</text:p>
      <text:p text:style-name="P5">Пәнҗешәмбе- футбол уйнадым,(урында йөгерү)</text:p>
      <text:p text:style-name="P5">Җомга көнне йөгердем, сикердем,(сикерү)</text:p>
      <text:p text:style-name="P5">Бик озак итеп биедем.(әйләнү)</text:p>
      <text:p text:style-name="P5">Шимбә һәм якшәмбе көннәрне (кул чабу)</text:p>
      <text:p text:style-name="P5">Рәхәтләнеп ял иттем (чүгәләп,кулларын куеп, «йоклап» китәләр).</text:p>
      <text:p text:style-name="P6">5Тукталыш.<text:span text:style-name="T2">Предметларны урынына урнаштыр.</text:span></text:p>
      <text:p text:style-name="P7">Тәрбияче: <text:span text:style-name="T6">Балалар, сезнең алда рәсем.Һәрбер әйберне үз урынына урнаштырырга кирәк. Башта әйтеп чыгабыз, аннары карандаш белән күрсәтәбез.</text:span></text:p>
      <text:p text:style-name="P8">6Тукталыш.<text:span text:style-name="T2">10 га кадәр санау.</text:span></text:p>
      <text:p text:style-name="P9">(Елаган тавыш ишетелә. Аю керә ).</text:p>
      <text:p text:style-name="P7">Тәрбияче:<text:span text:style-name="T6">Кем бар анда? Ни булды? </text:span></text:p>
      <text:p text:style-name="P7">Аю:<text:span text:style-name="T6">Миңа бүген кунаклар килде.Ә минем бәлешем бер генә. Ничек итеп аны бүләргә . Мин бит саный белмим.Миңа ярдәм итмәссезме?</text:span></text:p>
      <text:p text:style-name="P7">Тәрбияче:<text:span text:style-name="T6">Балалар, аюга ярдәм итәбезме?</text:span></text:p>
      <text:p text:style-name="P7">Балалар:<text:span text:style-name="T6">Әйе, ярдәм итәбез.</text:span></text:p>
      <text:p text:style-name="P7">Тәрбияче:<text:span text:style-name="T6">Тыңлап торыгыз, ничә җәнлек һәм ничә кош кунакка килгән <text:s/></text:span></text:p>
      <text:p text:style-name="P5">һәм бәлешне ничә өлешкә бүләргә кирәк? Мин әйтеп барам ,ә сез таякчыклар ярдәмендә саный барыгыз.</text:p>
      <text:p text:style-name="P5"><text:s text:c="6"/>Иң башта килеп керделәр:</text:p>
      <text:p text:style-name="P5"><text:s text:c="6"/>Керпе, бурсык, енот һәм куян.</text:p>
      <text:p text:style-name="P5"><text:s text:c="6"/>Ә аннары бүре һәм хәйләкәр төлке.</text:p>
      <text:p text:style-name="P5"><text:s text:c="6"/>Иң соңыннан- болан, карга һәм саескан</text:p>
      <text:p text:style-name="P5"><text:s text:c="6"/>Барысы ничә булды инде?</text:p>
      <text:p text:style-name="P5"><text:span text:style-name="T7">Балалар:</text:span>Тугыз булды.</text:p>
      <text:p text:style-name="P2">Тәрбияче:<text:span text:style-name="T6">Аю кушсак ничә була?</text:span></text:p>
      <text:p text:style-name="P2">Балалар:<text:span text:style-name="T6">Ун була.</text:span></text:p>
      <text:p text:style-name="P2">Тәрбияче:<text:span text:style-name="T6"> Бәлешне ничә өлешкә кисәргә кирәк?(ун)</text:span></text:p>
      <text:p text:style-name="P2">Аю:<text:span text:style-name="T6">Рәхмәт, балалар,сез миңа бик ярдәм иттегез.</text:span></text:p>
      <text:p text:style-name="P2">Тәрбияче:<text:span text:style-name="T6">Балалар, безнең сәяхәтебез тәмамланып килә.Бакчага кайту өчен безгә уннан бергә кадәр(10-1) санарга кирәк.(Саныйлар)</text:span></text:p>
      <text:p text:style-name="P2">Тәрбияче:<text:span text:style-name="T6">Менә шуның белән сәяхәтебез тәмам. Бүген сез барыгыз да булдырдыгыз, сәяхәт вакытында үзегезне бик тәртипле тоттыгыз, дус булдыгыз, матур җаваплар бирдегез.</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6Тукталыш.<text:span text:style-name="T2">10 га кадәр санау.</text:span></text:p>
      <text:p text:style-name="P2">Тәрбияче: <text:span text:style-name="T6">Яз җиткәч аланда чәчәкләр үсә , күбәләкләр очып йөриләр.</text:span></text:p>
      <text:p text:style-name="P5">Күбәләкләр , очып арыгач, чәчәккә кунып ял итәләр. Санагыз әле, ничә чәчәк үсеп утыра? Ничә күбәләк очып йөри?</text:p>
      <text:p text:style-name="P5">Менә тагын бер күбәләк очып килде. Барысы ничә күбәләк булды?</text:p>
      <text:p text:style-name="P5"/>
      <text:p text:style-name="P5"/>
      <text:p text:style-name="P5"/>
      <text:p text:style-name="P5"/>
      <text:p text:style-name="P5"/>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4$Win32 OpenOffice.org_project/680m5$Build-9073
  </meta:generator>
    <meta:creation-date>2013-04-21T18:21:46</meta:creation-date>
    <dc:date>2013-04-21T21:38:53</dc:date>
    <dc:language>en-US</dc:language>
    <meta:editing-cycles>2</meta:editing-cycles>
    <meta:editing-duration>PT3H17M7S</meta:editing-duration>
    <meta:user-defined meta:name="Info 1"/>
    <meta:user-defined meta:name="Info 2"/>
    <meta:user-defined meta:name="Info 3"/>
    <meta:user-defined meta:name="Info 4"/>
    <meta:document-statistic meta:table-count="0" meta:image-count="0" meta:object-count="0" meta:page-count="5" meta:paragraph-count="84" meta:word-count="662" meta:character-count="4753"/>
  </office:meta>
</office:document-meta>
</file>