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T1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Strong_20_Emphasis"><text:span text:style-name="T1">Цель</text:span></text:span><text:span text:style-name="T1">: Учить детей сравнивать предметы по величине (большой - маленький, длинный - короткий), используя в речи соответствующие прилагательные. Закрепить умение различать и называть цвета: красный, желтый, зеленый. Способствовать развитию разговорного общения в ходе занятия, развивать ориентировку в пространстве.</text:span></text:p>
      <text:p text:style-name="P1"><text:span text:style-name="Strong_20_Emphasis"><text:span text:style-name="T1">Материал</text:span></text:span><text:span text:style-name="T1">: 2 матрешки (большая и маленькая), 2 домика (большой и маленький), 2 елочки (большая и маленькая), 2 корзинки, 10 грибочков (5 больших и 5 маленьких), сюрпризная коробочка с двумя появляющимися лентами (2 короткие и 2 длинные), 2 петушка с цветными перьями, шкатулка.</text:span></text:p>
      <text:p text:style-name="P1"><text:span text:style-name="Strong_20_Emphasis"><text:span text:style-name="T1">Ход занятия</text:span></text:span><text:span text:style-name="T1">:</text:span></text:p>
      <text:p text:style-name="P2">Дети сидят на стульчиках. Перед ними расположены на столе две матрешки.</text:p>
      <text:p text:style-name="P2"><text:span text:style-name="T2">Воспитатель</text:span>: Дети, к нам в гости пришли две матрешки. Леля и Ляля. Посмотрите, дети, одна из них большая - это Леля, а другая маленькая - это Ляля. Матрешки у нас разные по величине. Это большая, (спросить у детей какая?), а это матрешка маленькая (спросить у детей какая?).</text:p>
      <text:p text:style-name="P2">Дать установку на закрепление понятия большой и маленький: Попросить повторить, где большая матрешка, а где маленькая. Попросить нескольких детей, найти на столе большую и маленькую матрешку и назвать «какая?».</text:p>
      <text:p text:style-name="P2"><text:span text:style-name="T2">Воспитатель</text:span>: Большая матрешка жила в большом домике, а маленькая в маленьком домике. Аналогично попросить детей назвать, найти и показать большой и маленький домики. Около большого домика росла большая елочка, около маленького - маленькая елочка. Попросить детей повторить, найти, назвать и показать большую и маленькую елочки. Однажды захотелось пойти матрешкам в лее по грибы. Взяли они корзинки и отправились в сказочный лес. Дети, пойдемте и мы с ними. Предложить детям сначала собрать большие грибы в большую корзинку, а затем маленькие в маленькую корзинку.</text:p>
      <text:p text:style-name="P2">В лесу воспитатель находит сюрпризную коробку. Рассматриваем коробочку вместе с детьми, закрепляем цвет (красный, желтый, зеленый). Дети вытягивают ленты из коробки, а воспитатель объясняет - это лента длинная, а это - короткая. Установка на закрепление: предложит нескольким детям самим определить, какую ленту вытянул ребенок (длинную - короткую), назвать.</text:p>
      <text:p text:style-name="P2"><text:span text:style-name="T2">Воспитатель</text:span>: Теперь, дети, отправляемся домой.</text:p>
      <text:p text:style-name="P2">Затем воспитатель прислушивается, спрашивает у детей: Дети, кто кричит «КУ-КА-РЕ-КУ»? Дети отвечают, что это петушок.</text:p>
      <text:p text:style-name="P2"><text:span text:style-name="T2">Воспитатель</text:span> продолжает: Жили-были два петушка, красивые да нарядные. Один раз захотелось им на забор взлететь, кукареку пропеть. Один петушок взлетел, а второй упал и все перышки растерял. Давайте ребята поможем найти петушку его перышки.</text:p>
      <text:p text:style-name="P2">Дети ищут перышки по групповой комнате. После того как все перышки найдены, названы по цвету и приложены к хвосту петушка, воспитатель благодарит детей и от имени петушка угощает детей горошком - конфетами из шкату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7:57:05.51</meta:creation-date>
    <meta:document-statistic meta:table-count="0" meta:image-count="0" meta:object-count="0" meta:page-count="1" meta:paragraph-count="12" meta:word-count="387" meta:character-count="2698"/>
    <dc:date>2014-12-23T17:58:18.59</dc:date>
    <meta:editing-duration>PT1M20S</meta:editing-duration>
    <meta:editing-cycles>1</meta:editing-cycles>
    <meta:generator>OpenOffice/4.0.1$Win32 OpenOffice.org_project/401m5$Build-9714</meta:generator>
  </office:meta>
</office:document-meta>
</file>