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Times New Roman" fo:font-size="14pt" fo:language="ru" fo:country="RU" fo:font-weight="normal" style:font-size-asian="14pt" style:font-weight-asian="normal" style:font-size-complex="14pt" style:font-weight-complex="normal"/>
    </style:style>
    <style:style style:name="P2" style:family="paragraph" style:parent-style-name="Standard">
      <style:paragraph-properties fo:line-height="150%" fo:text-align="center" style:justify-single-word="false"/>
      <style:text-properties style:font-name="Times New Roman" fo:font-size="14pt" fo:language="ru" fo:country="RU" fo:font-weight="normal" style:font-size-asian="14pt" style:font-weight-asian="normal" style:font-size-complex="14pt" style:font-weight-complex="normal"/>
    </style:style>
    <style:style style:name="P3" style:family="paragraph" style:parent-style-name="Standard">
      <style:paragraph-properties fo:line-height="150%" fo:text-align="end" style:justify-single-word="false"/>
      <style:text-properties style:font-name="Times New Roman" fo:font-size="14pt" fo:language="ru" fo:country="RU" fo:font-weight="normal" style:font-size-asian="14pt" style:font-weight-asian="normal" style:font-size-complex="14pt" style:font-weight-complex="normal"/>
    </style:style>
    <style:style style:name="P4" style:family="paragraph" style:parent-style-name="Standard">
      <style:paragraph-properties fo:line-height="150%" fo:text-align="end" style:justify-single-word="false"/>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line-height="150%" fo:text-align="center" style:justify-single-word="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line-height="150%" fo:text-align="start"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line-height="150%" fo:text-align="start" style:justify-single-word="false"/>
      <style:text-properties style:font-name="Times New Roman" fo:font-size="14pt" fo:language="ru" fo:country="RU" fo:font-weight="normal" style:font-size-asian="14pt" style:font-weight-asian="normal" style:font-size-complex="14pt" style:font-weight-complex="normal"/>
    </style:style>
    <style:style style:name="T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Конспект</text:p>
      <text:p text:style-name="P2">Непосредственной образовательной деятельности</text:p>
      <text:p text:style-name="P2">Познание. Формирование целостной картины мира.</text:p>
      <text:p text:style-name="P2">«Необъятный космос»</text:p>
      <text:p text:style-name="P2"/>
      <text:p text:style-name="P3"/>
      <text:p text:style-name="P3"/>
      <text:p text:style-name="P3"/>
      <text:p text:style-name="P3"/>
      <text:p text:style-name="P3"/>
      <text:p text:style-name="P3"/>
      <text:p text:style-name="P4">Акинина Жанна Анатольевна</text:p>
      <text:p text:style-name="P4">воспитатель</text:p>
      <text:p text:style-name="P3">МБДОУ Детский сад №22 «Улыбка»</text:p>
      <text:p text:style-name="P3">город Старый Оскол Белгородская область</text:p>
      <text:p text:style-name="P5"/>
      <text:p text:style-name="P5"/>
      <text:p text:style-name="P5"/>
      <text:p text:style-name="P5"/>
      <text:p text:style-name="P5"/>
      <text:p text:style-name="P5"/>
      <text:p text:style-name="P5"/>
      <text:p text:style-name="P5">2014 <text:span text:style-name="T1">год</text:span></text:p>
      <text:p text:style-name="P5"><text:soft-page-break/>Занятие «Необъятный космос» </text:p>
      <text:p text:style-name="P6"><text:s text:c="51"/>(старшая группа).<text:line-break/><text:line-break/>Цель: вызвать интерес к космическому пространству, расширять представления детей о профессии летчика – космонавта, воспитывать уважение к профессии, развивать воображение, фантазию, познакомить с конструктором С.П. Королевым – стоявшим у истоков развития русской космонавтики, закрепить знания детей о том, что первым космонавтом был гражданин России Юрий Гагарин, воспитывать гордость за свою страну. </text:p>
      <text:p text:style-name="P1">Оборудование: портреты Юрия Гагарина и С.П. Королёва, иллюстрации с изображением звёздного неба и планет, предметные картинки с изображением транспорта, бытовых приборов, тематические картинки (звезда, звездачёт, звёздное небо, звездалёт.) к игре «Семейка слов», макет ракеты. <text:line-break/>Дома за книжкой и в детском саду<text:line-break/>Мечтают мальчишки, мечтают девчонки<text:line-break/>Лететь на Луну.<text:line-break/>Упорно мечтают они о Луне<text:line-break/>И даже летают, но только во сне.<text:line-break/><text:line-break/>Скажите ребята, о чем я прочла сейчас стихотворение? (О планете Луна.). Скоро наша страна отмечает «День космонавтики». Исполняется 53 года с момента полета в космос первого человека. Это праздник космонавтов и людей, кто участвует в создании космических ракет. А вы ребята хотели бы стать космонавтами? (Да.). Кто такие космонавты? (Люди, летающие на космическом корабле к звёздам.). Как вы думаете, каким должен быть космонавт? (Здоровым, сильным, знающим, трудолюбивым, мужественным, выносливым и т.д.). Почему человек захотел полететь в космос? (Он хотел узнать, почему звёзды такие яркие.). Ребята, вы любите смотреть на небо ночью? (Да.). А что можно увидеть на небе?(Звёзды, Луну.). Сколько звезд на небе? (Очень много). <text:line-break/>Безоблачный ясный вечер, небо над нашей головой усыпано множеством звезд. <text:soft-page-break/>Они похожи на маленькие сверкающие точки и расположены далеко от Земли. На самом деле звезды очень большие (показ иллюстрации). И вот однажды, смотрел человек на звездное небо и ему захотелось узнать, что же это за звезды и почему они такие яркие. Ученые придумали специальные приборы – телескопы, наблюдали и узнали, что еще есть и другие планеты.<text:line-break/>Дети, какие планеты вы знаете? (Земля, Луна, Солнце, Марс.). Но люди хотели знать, есть ли жизнь на других планетах. Какие там живут существа, похожи ли они на нас, есть ли воздух на других планетах. Но чтобы это узнать надо обязательно долететь до них. Самолеты для этого не подходили. Кто знает, почему? (Потому, что до планет очень далеко.). И вот ученые под руководством конструктора Королева (показ иллюстраций) изобрели первый спутник, установили на нем приборы и запустили в космическое пространство. На борту его были две собаки – белка и стрелка, они удачно вернулись на Землю. А потом 1961 году впервые в космос отправился человек.<text:line-break/>Кто знает фамилию этого человека? Кто же был первым космонавтом на Земле?(Ю.А.Гагарин.) (показ иллюстраций). </text:p>
      <text:p text:style-name="P1">Когда Юрий Гагарин полетел впервые в космос, вся страна следила за его полетом, все люди волновались. И когда он приземлился, то все радовались. Люди выходили на улицы городов и устраивали праздник. Все гордились, что именно российский гражданин первым в мире полетел в космос.<text:line-break/></text:p>
      <text:p text:style-name="P1">Подвижная игра «Ракета»:<text:line-break/>А сейчас мы с вами, дети улетаем на ракете - Маршируют по кругу.<text:line-break/>На носки поднимись, а потом руки вниз - Поднимаются на носки, руки вверх, сложив ладошки. Руки вниз.<text:line-break/>Раз, два – потянись, вот летит ракета ввысь - Поднимаются на носки, руки вверх, сложив ладошки, бегут на носочках в разные стороны.<text:line-break/><text:line-break/>Хотите ребята, я вам расскажу об испытаниях, которые космонавты должны пройти на Земле. (Хотим.). <text:line-break/><text:soft-page-break/></text:p>
      <text:p text:style-name="P1">Игра «Что изменилось»: (Предметные картинки с изображением различных тем.).</text:p>
      <text:p text:style-name="P6">А сейчас мы проверим, какая память у наших космонавтов. <text:span text:style-name="T1">Рассмотрите и назовите картинки. Сейчас вы закроете глаза, а я уберу или поменяю картинки местами. Вы откроете глаза и скажите, что же изменилось. Откройте глаза, посмотрите и скажите, что изменилось? Чего не стало?</text:span></text:p>
      <text:p text:style-name="P6">Молодцы! Похлопайте себе, с первым испытание вы справились. </text:p>
      <text:p text:style-name="P6"/>
      <text:p text:style-name="P6">Внимание! Второе испытание.</text:p>
      <text:p text:style-name="P1"/>
      <text:p text:style-name="P6"><text:span text:style-name="T1">И</text:span>гра «<text:span text:style-name="T1">Семейка слов</text:span>»:<text:span text:style-name="T1"><text:line-break/>Давайте поиграем и образуем слова одной семейки к слову «звезда». <text:line-break/><text:line-break/>• Как можно ласково назвать Звезду? (Звездочка.).<text:line-break/>• Если на небе много Звезд, то мы скажем, какое оно? (Звездное.). <text:line-break/>• Как называется корабль, который летит к звездам? (Звездолет.).<text:line-break/>• Как в сказках называют волшебника, который предсказывает будущее по звездам? (Звездочет.).</text:span></text:p>
      <text:p text:style-name="P1"/>
      <text:p text:style-name="P1">У космонавтов есть испытание на сообразительность, сейчас я хочу устроить такое испытание вам: у меня есть наборы картинок. Подумайте хорошенько, что в них лишнее. Нужно ответить быстро, и обосновать свой ответ. (Самолёт, вертолёт, ракета, автобус.).</text:p>
      <text:p text:style-name="P6"/>
      <text:p text:style-name="P6">Молодцы! И с этим испытание вы справились. Я предлагаю вам отправиться сегодня в космическое путешествие. На чем мы отправимся в путешествие? <text:span text:style-name="T1">(На космической ракете.).</text:span></text:p>
      <text:p text:style-name="P6">Кто управляет космическим кораблем? <text:span text:style-name="T1">(Космонавт.).</text:span> Командиром будет тот, кто угадает загадку: </text:p>
      <text:p text:style-name="P6"><text:soft-page-break/></text:p>
      <text:p text:style-name="P6">Угли пылают – совком не достать</text:p>
      <text:p text:style-name="P6">Ночью их видно, а днем не видать</text:p>
      <text:p text:style-name="P6">Что это? (<text:span text:style-name="T1">З</text:span>везды.).</text:p>
      <text:p text:style-name="P6">Мы отправляемся в полет.</text:p>
      <text:p text:style-name="P1">Похлопайте себе. Всех зачисляю в отряд космонавтов. </text:p>
      <text:p text:style-name="P1">Итак, мы прошли тренировку. Чего же у нас еще не хватает? (Ракеты.) – строят ракету, используя стулья и макет ракеты. <text:line-break/>Дети усаживайтесь, скоро вы взлетите, а я останусь на Земле и буду следить за вашим полетом. Командиру приготовить ключ на старт (Есть на старт!). Ключ на пуск (Есть ключ на пуск!). Начать обратный отсчет (дети считают от 10 до 1). Пуск (Есть пуск!). Поехали! Одна минута – полет нормальный.</text:p>
      <text:p text:style-name="P1">Взвилась ракета в небеса<text:line-break/>И в тот же миг умчалась<text:line-break/>Лишь в синем небе полоса<text:line-break/>Как снег белеть осталась.<text:line-break/><text:line-break/>Досвидания, счастливого вам пути! </text:p>
      <text:p text:style-name="P1"><text:line-break/></text:p>
      <text:p text:style-name="P1"/>
      <text:p text:style-name="P1"/>
      <text:p text:style-name="P1"/>
      <text:p text:style-name="P1"/>
      <text:p text:style-name="P1"/>
      <text:p text:style-name="P1"/>
      <text:p text:style-name="P1"/>
      <text:p text:style-name="P1"/>
      <text:p text:style-name="P1"/>
      <text:p text:style-name="P1"/>
      <text:p text:style-name="P2"><text:soft-page-break/>Список литературы:</text:p>
      <text:p text:style-name="P1"/>
      <text:p text:style-name="P1">1. Алёшина Н.В. </text:p>
      <text:p text:style-name="P1">Ознакомление дошкольников с окружающим и социальной деятельностью. Старшая группа. - М.: ООО «Элизе Трэйдинг», 2001. - 246 с. </text:p>
      <text:p text:style-name="P1">2. 1000 загадок. Популярное пособие для родителей и педагогов. Составители Н.В. Ёлкина, Т.И. Тарабарина. Академия развития 2004 год.</text:p>
      <text:p text:style-name="P1">3. Конспекты подгрупповых логопедических занятий в старшей группе детского сада для детей с ОНР. Н.В. Нищева. СПБ «Детство-Пресс», 2006 го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14S</meta:editing-duration>
    <meta:editing-cycles>12</meta:editing-cycles>
    <meta:generator>OpenOffice.org/3.3$Win32 OpenOffice.org_project/330m20$Build-9567</meta:generator>
    <dc:date>2014-04-09T20:47:22.68</dc:date>
    <dc:creator>Екатерина Акинина</dc:creator>
    <meta:document-statistic meta:table-count="0" meta:image-count="0" meta:object-count="0" meta:page-count="6" meta:paragraph-count="35" meta:word-count="908" meta:character-count="6200"/>
    <meta:user-defined meta:name="Info 1"/>
    <meta:user-defined meta:name="Info 2"/>
    <meta:user-defined meta:name="Info 3"/>
    <meta:user-defined meta:name="Info 4"/>
  </office:meta>
</office:document-meta>
</file>