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 fo:text-align="center"/>
      <style:text-properties style:font-name="Calibri" style:font-name-complex="Calibri" fo:font-style="italic" style:font-style-asian="italic" style:font-style-complex="italic" fo:color="#000000" fo:font-size="13pt" style:font-size-asian="13pt" style:font-size-complex="13pt"/>
    </style:style>
    <style:style style:name="P2" style:parent-style-name="Textbody" style:family="paragraph">
      <style:text-properties style:font-name="Calibri" style:font-name-complex="Calibri" fo:color="#000000" fo:font-size="13pt" style:font-size-asian="13pt" style:font-size-complex="13pt"/>
    </style:style>
    <style:style style:name="P3" style:parent-style-name="Textbody" style:family="paragraph">
      <style:paragraph-properties fo:margin-bottom="0in" style:line-height-at-least="0.2083in"/>
    </style:style>
    <style:style style:name="T4" style:parent-style-name="StrongEmphasis" style:family="text">
      <style:text-properties style:font-name="Calibri" style:font-name-complex="Calibri" fo:font-weight="normal" style:font-weight-asian="normal" fo:color="#000000" fo:font-size="13pt" style:font-size-asian="13pt" style:font-size-complex="13pt"/>
    </style:style>
    <style:style style:name="T5" style:parent-style-name="Основнойшрифтабзаца" style:family="text">
      <style:text-properties style:font-name="Calibri" style:font-name-complex="Calibri" fo:color="#000000" fo:font-size="13pt" style:font-size-asian="13pt" style:font-size-complex="13pt"/>
    </style:style>
    <style:style style:name="T6" style:parent-style-name="Основнойшрифтабзаца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Textbody" style:family="paragraph">
      <style:paragraph-properties fo:margin-bottom="0in" style:line-height-at-least="0.2083in"/>
    </style:style>
    <style:style style:name="T8" style:parent-style-name="StrongEmphasis" style:family="text">
      <style:text-properties style:font-name="Calibri" style:font-name-complex="Calibri" fo:font-weight="normal" style:font-weight-asian="normal" fo:color="#000000" fo:font-size="13pt" style:font-size-asian="13pt" style:font-size-complex="13pt"/>
    </style:style>
    <style:style style:name="T9" style:parent-style-name="Основнойшрифтабзаца" style:family="text">
      <style:text-properties style:font-name="Calibri" style:font-name-complex="Calibri" fo:color="#000000" fo:font-size="13pt" style:font-size-asian="13pt" style:font-size-complex="13pt"/>
    </style:style>
    <style:style style:name="T10" style:parent-style-name="Основнойшрифтабзаца" style:family="text">
      <style:text-properties style:font-name="Calibri" style:font-name-complex="Calibri" fo:color="#000000" fo:font-size="13pt" style:font-size-asian="13pt" style:font-size-complex="13pt"/>
    </style:style>
    <style:style style:name="P11" style:parent-style-name="Textbody" style:family="paragraph">
      <style:paragraph-properties fo:margin-bottom="0in" style:line-height-at-least="0.2083in"/>
    </style:style>
    <style:style style:name="T12" style:parent-style-name="StrongEmphasis" style:family="text">
      <style:text-properties style:font-name="Calibri" style:font-name-complex="Calibri" fo:font-weight="normal" style:font-weight-asian="normal" fo:color="#000000" fo:font-size="13pt" style:font-size-asian="13pt" style:font-size-complex="13pt"/>
    </style:style>
    <style:style style:name="T13" style:parent-style-name="Основнойшрифтабзаца" style:family="text">
      <style:text-properties style:font-name="Calibri" style:font-name-complex="Calibri" fo:color="#000000" fo:font-size="13pt" style:font-size-asian="13pt" style:font-size-complex="13pt"/>
    </style:style>
    <style:style style:name="P14" style:parent-style-name="Textbody" style:family="paragraph">
      <style:paragraph-properties fo:margin-bottom="0in" style:line-height-at-least="0.2083in"/>
    </style:style>
    <style:style style:name="T15" style:parent-style-name="StrongEmphasis" style:family="text">
      <style:text-properties style:font-name="Calibri" style:font-name-complex="Calibri" fo:font-weight="normal" style:font-weight-asian="normal" fo:color="#000000" fo:font-size="13pt" style:font-size-asian="13pt" style:font-size-complex="13pt"/>
    </style:style>
    <style:style style:name="T16" style:parent-style-name="StrongEmphasis" style:family="text">
      <style:text-properties style:font-name="Calibri" style:font-name-complex="Calibri" fo:font-weight="normal" style:font-weight-asian="normal" fo:color="#000000" fo:font-size="13pt" style:font-size-asian="13pt" style:font-size-complex="13pt"/>
    </style:style>
    <style:style style:name="T17" style:parent-style-name="Основнойшрифтабзаца" style:family="text">
      <style:text-properties style:font-name="Calibri" style:font-name-complex="Calibri" fo:color="#000000" fo:font-size="13pt" style:font-size-asian="13pt" style:font-size-complex="13pt"/>
    </style:style>
    <style:style style:name="P18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19" style:parent-style-name="Textbody" style:family="paragraph">
      <style:paragraph-properties fo:text-align="center" fo:margin-bottom="0in" style:line-height-at-least="0.2083in"/>
      <style:text-properties style:font-name="Calibri" style:font-name-complex="Calibri" fo:font-weight="bold" style:font-weight-asian="bold" fo:font-style="italic" style:font-style-asian="italic" fo:color="#000000" fo:font-size="13pt" style:font-size-asian="13pt" style:font-size-complex="13pt"/>
    </style:style>
    <style:style style:name="P20" style:parent-style-name="Textbody" style:family="paragraph">
      <style:paragraph-properties fo:text-align="center" fo:margin-bottom="0in" style:line-height-at-least="0.2083in"/>
      <style:text-properties style:font-name="Calibri" style:font-name-complex="Calibri" fo:font-weight="bold" style:font-weight-asian="bold" fo:font-style="italic" style:font-style-asian="italic" fo:color="#000000" fo:font-size="13pt" style:font-size-asian="13pt" style:font-size-complex="13pt"/>
    </style:style>
    <style:style style:name="P21" style:parent-style-name="Textbody" style:family="paragraph">
      <style:paragraph-properties fo:margin-bottom="0in" style:line-height-at-least="0.2083in"/>
      <style:text-properties style:font-name="Calibri" style:font-name-complex="Calibri" fo:font-style="italic" style:font-style-asian="italic" style:font-style-complex="italic" fo:color="#000000" fo:font-size="13pt" style:font-size-asian="13pt" style:font-size-complex="13pt"/>
    </style:style>
    <style:style style:name="P22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23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24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25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26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27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28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29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30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31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32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33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34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35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36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37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38" style:parent-style-name="Textbody" style:family="paragraph">
      <style:paragraph-properties fo:margin-bottom="0in" style:line-height-at-least="0.2083in"/>
    </style:style>
    <style:style style:name="T39" style:parent-style-name="Основнойшрифтабзаца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40" style:parent-style-name="Основнойшрифтабзаца" style:family="text">
      <style:text-properties style:font-name="Calibri" style:font-name-complex="Calibri" fo:color="#000000" fo:font-size="13pt" style:font-size-asian="13pt" style:font-size-complex="13pt"/>
    </style:style>
    <style:style style:name="P41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42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43" style:parent-style-name="Textbody" style:family="paragraph">
      <style:paragraph-properties fo:margin-bottom="0in" style:line-height-at-least="0.2083in"/>
      <style:text-properties style:font-name="Calibri" style:font-name-complex="Calibri" fo:font-style="italic" style:font-style-asian="italic" style:font-style-complex="italic" fo:color="#000000" fo:font-size="13pt" style:font-size-asian="13pt" style:font-size-complex="13pt"/>
    </style:style>
    <style:style style:name="P44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45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46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47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48" style:parent-style-name="Textbody" style:family="paragraph">
      <style:paragraph-properties fo:margin-bottom="0in" style:line-height-at-least="0.2083in"/>
    </style:style>
    <style:style style:name="T49" style:parent-style-name="Основнойшрифтабзаца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50" style:parent-style-name="Основнойшрифтабзаца" style:family="text">
      <style:text-properties style:font-name="Calibri" style:font-name-complex="Calibri" fo:color="#000000" fo:font-size="13pt" style:font-size-asian="13pt" style:font-size-complex="13pt"/>
    </style:style>
    <style:style style:name="P51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52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53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54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55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56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57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58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59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60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61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62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63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64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65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66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67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68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69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70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71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72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73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74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75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76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77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78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79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80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81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82" style:parent-style-name="Textbody" style:family="paragraph">
      <style:paragraph-properties fo:margin-bottom="0in" style:line-height-at-least="0.2083in"/>
      <style:text-properties style:font-name="Calibri" style:font-name-complex="Calibri" fo:color="#000000" fo:font-size="13pt" style:font-size-asian="13pt" style:font-size-complex="13pt"/>
    </style:style>
    <style:style style:name="P83" style:parent-style-name="Textbody" style:family="paragraph">
      <style:paragraph-properties fo:margin-bottom="0in" style:line-height-at-least="0.2083in"/>
      <style:text-properties style:font-name="Calibri" style:font-name-complex="Calibri" fo:font-style="italic" style:font-style-asian="italic" style:font-style-complex="italic" fo:color="#000000" fo:font-size="13pt" style:font-size-asian="13pt" style:font-size-complex="13pt"/>
    </style:style>
    <style:style style:name="T84" style:parent-style-name="Основнойшрифтабзаца" style:family="text">
      <style:text-properties style:font-name="Calibri" style:font-name-complex="Calibri" fo:font-size="13pt" style:font-size-asian="13pt" style:font-size-complex="13pt"/>
    </style:style>
    <style:style style:name="T85" style:parent-style-name="Основнойшрифтабзаца" style:family="text">
      <style:text-properties style:font-name="Calibri" style:font-name-complex="Calibri" fo:color="#000000" fo:font-size="13pt" style:font-size-asian="13pt" style:font-size-complex="13pt"/>
    </style:style>
    <style:style style:name="T86" style:parent-style-name="Основнойшрифтабзаца" style:family="text">
      <style:text-properties style:font-name="Calibri" style:font-name-complex="Calibri" fo:color="#000000" fo:font-size="13pt" style:font-size-asian="13pt" style:font-size-complex="13pt"/>
    </style:style>
  </office:automatic-styles>
  <office:body>
    <office:text text:use-soft-page-breaks="true">
      <text:p text:style-name="P1">Конспект занятия в средней группе <text:s/>"Мы ждем гостей"</text:p>
      <text:p text:style-name="P2">Форма : Беседа, сюжетно-ролевая игра.</text:p>
      <text:p text:style-name="P3"><text:span text:style-name="T4">Образовательные цели</text:span><text:span text:style-name="T5">:продолжать учить детей организовывать сюжетно-ролевые игры по<text:s/></text:span><text:span text:style-name="T6">предварительному замыслу;уточнить представления детей о составе семьи, уточнить <text:s/>знания детей о правилах взаимоотношений между членами семьи; развить <text:s/>навыки уборки помещения, глажения белья, сервировки стола;</text:span></text:p>
      <text:p text:style-name="P7"><text:span text:style-name="T8">Развивающие цели:</text:span><text:span text:style-name="T9">развивать логическое мышление</text:span><text:span text:style-name="T10">, познавательную активность детей, желание участвовать в ролевых диалогах ;</text:span></text:p>
      <text:p text:style-name="P11"><text:span text:style-name="T12">Воспитательные цели:</text:span><text:span text:style-name="T13">воспитывать уважительное отношение друг к другу, воспитывать любовь к семье как ценности, <text:s/>дружелюбие, развивать творческую инициативу, самостоятельность.</text:span></text:p>
      <text:p text:style-name="P14"><text:span text:style-name="T15">МАТЕР</text:span><text:span text:style-name="T16">ИАЛЫ: сюжетная картина «семья» ,<text:s/></text:span><text:span text:style-name="T17">предметы сервировки стола, средства для уборки помещения, утюг,Игрушечный торт, печенье, одежда для перевоплощения.</text:span></text:p>
      <text:p text:style-name="P18"/>
      <text:p text:style-name="P19">ХОД ИГРЫ:</text:p>
      <text:p text:style-name="P20"/>
      <text:p text:style-name="P21">Перед началом занятия дети свободно играют. К началу занятия постараться, что б в уголке «дом»<text:s/>остался небольшой беспорядок.</text:p>
      <text:p text:style-name="P22">Воспитатель: <text:s/>Сегодня, дети, у нас особенный день. Мы ждем гостей. В нашем общем доме мы живем долго и можем сказать, что мы –</text:p>
      <text:p text:style-name="P23">вместе кто?</text:p>
      <text:p text:style-name="P24">Дети: Мы семья.</text:p>
      <text:p text:style-name="P25">Воспитатель: Назовите, пожалуйста, членов семьи. Кто живет в семье?</text:p>
      <text:p text:style-name="P26">Дети: В семье живут папа, мама, бабушка, дедушка, дочка, сын.</text:p>
      <text:p text:style-name="P27">Воспитатель: Рассмотрите картину. Как сказать одним словом, кто живет в этом доме?</text:p>
      <text:p text:style-name="P28">Дети: В этом доме живет семья.</text:p>
      <text:p text:style-name="P29">Воспитатель: Расскажите чем занимаются члены семьи?</text:p>
      <text:p text:style-name="P30">Дети рассказывают.</text:p>
      <text:p text:style-name="P31">Воспитатель: Как вы думаете, как они должны общаться друг с другом?</text:p>
      <text:p text:style-name="P32">Каким голосом и как разговаривать?</text:p>
      <text:p text:style-name="P33">Дети: Они должны разговаривать вежливо, спокойно, не кричать…</text:p>
      <text:p text:style-name="P34">Воспитатель: Какие должны употреблять «волшебные» слова!</text:p>
      <text:p text:style-name="P35">Дети: Спасибо, пожалуйста, здравствуйте, до<text:s/>свидания, доброе утро…</text:p>
      <text:p text:style-name="P36">Воспитатель: Рассмотрите и назовите предметы, которые мы будем использовать во время игры.</text:p>
      <text:p text:style-name="P37">Дети: Называют предметы, уточняем, для чего нужен данный предмет.</text:p>
      <text:p text:style-name="P38"><text:span text:style-name="T39">Воспитатель</text:span><text:span text:style-name="T40">: Давайте распределим роли:</text:span></text:p>
      <text:p text:style-name="P41">Кто хочет играть роль мамы? Папы? Сына? Дочки?</text:p>
      <text:p text:style-name="P42">Еще нам в игре нужен продавец. Кто хочет играть роль продавца?</text:p>
      <text:p text:style-name="P43">Распределение ролей, раздать атрибуты для перевоплощения.</text:p>
      <text:p text:style-name="P44">Итак, наша семья ждет гостей. Мы можем приглашать гостей в неубранный дом?</text:p>
      <text:p text:style-name="P45">Дети: Нет не можем.</text:p>
      <text:p text:style-name="P46">Воспитатель: А почему?</text:p>
      <text:p text:style-name="P47">Дети:<text:s/>Потому что стыдно, не хорошо, если в доме грязно…</text:p>
      <text:p text:style-name="P48"><text:span text:style-name="T49">Воспитатель</text:span><text:span text:style-name="T50">: А мы можем оставить гостей без угощения?</text:span></text:p>
      <text:p text:style-name="P51">Дети: Нет, не можем.</text:p>
      <text:p text:style-name="P52">Воспитатель: Чем же мы будем сегодня заниматься?</text:p>
      <text:p text:style-name="P53">Дети: Мы будем убирать, накрывать на стол, покупать угощение.</text:p>
      <text:soft-page-break/>
      <text:p text:style-name="P54">Воспитатель: В дружной семье все дела делаются сообща, вместе.</text:p>
      <text:p text:style-name="P55">Давайте подумаем, что будет делать мама?</text:p>
      <text:p text:style-name="P56">Мама: Я поглажу новую скатерть, салфетки, ленты. (Папе) А ты почисть ковер.</text:p>
      <text:p text:style-name="P57">Папа: Хорошо,…</text:p>
      <text:p text:style-name="P58">(Дочке) Дочка, возьми тряпочку и вытри пыль на столе, телевизоре, на тумбочке.</text:p>
      <text:p text:style-name="P59">Дочка: Хорошо, мама.</text:p>
      <text:p text:style-name="P60">Мама: Сынок, а ты наведи порядок в игровом уголке, расставь красиво игрушки.</text:p>
      <text:p text:style-name="P61">Сын: Хорошо, я все сделаю</text:p>
      <text:p text:style-name="P62">Мама: А я поглажу скатерть.</text:p>
      <text:p text:style-name="P63">Участники игры приступают к выполнению трудовых поручений.</text:p>
      <text:p text:style-name="P64">Звучит легкая тихая музыка (в магнитофонной записи)</text:p>
      <text:p text:style-name="P65">Мама: Ой, мы забыли купить угощение для гостей. (Обращаясь к папе). Сходи, пожалуйста, в магазин.</text:p>
      <text:p text:style-name="P66">Папа: Хорошо, а что купить?</text:p>
      <text:p text:style-name="P67">Мама: Купи вкусный торт, конфеты, печенье.</text:p>
      <text:p text:style-name="P68">Папа: Я пошел в магазин.</text:p>
      <text:p text:style-name="P69">(Продавцу) Здравствуйте!</text:p>
      <text:p text:style-name="P70">Продавец: Здравствуйте, что вы<text:s/>хотите купить в нашем магазине?</text:p>
      <text:p text:style-name="P71">Папа: Дайте мне, пожалуйста, 1 торт, коробку конфет, печенье</text:p>
      <text:p text:style-name="P72">Продавец: Все это стоит 100 рублей.</text:p>
      <text:p text:style-name="P73">Папа: Возьмите, пожалуйста, деньги. Спасибо за покупку, до свидания.</text:p>
      <text:p text:style-name="P74">Продавец: До свидания, приходите еще.</text:p>
      <text:p text:style-name="P75">Папа: Я пришел, посмотрите, что я купил.</text:p>
      <text:p text:style-name="P76">Мама: Хорошо, положи все на стол.</text:p>
      <text:p text:style-name="P77">Папа: Как у вас дела? Тебе помочь?</text:p>
      <text:p text:style-name="P78">Мама: Да, давайте накрывать на стол</text:p>
      <text:p text:style-name="P79">Все сервируют стол, затем приводят себя в порядок.</text:p>
      <text:p text:style-name="P80">Приходят гости (2-е детей)</text:p>
      <text:p text:style-name="P81">Гости: Здравствуйте!</text:p>
      <text:p text:style-name="P82">Мама, папа: Здравствуйте, проходите, пожалуйста. (Гостей приглашают к столу), поют песни или загадывают друг другу загадки, поют песню о дружбе.</text:p>
      <text:p text:style-name="P83">Воспитатель <text:s/>по ходу игры помогает выстраивать диалоги между детьми.При <text:s/>затруднених обращается ко всем ребятам.</text:p>
      <text:p text:style-name="Textbody"><text:span text:style-name="T84"><text:line-break/></text:span><text:span text:style-name="T85">Воспитатель: Вот так отличн</text:span><text:span text:style-name="T86">о мы встертили гостей! Когда приходят гости это <text:s/>очень приятно и все рады. А теперь мы ещё и умеем готовится к приходу госте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84in" fo:margin-left="0.4923in" fo:margin-bottom="0.3298in" fo:margin-right="0.4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ena-PC</meta:initial-creator>
    <dc:creator>Elena-PC</dc:creator>
    <meta:creation-date>2014-11-17T21:51:00Z</meta:creation-date>
    <dc:date>2014-11-25T08:03:00Z</dc:date>
    <meta:print-date>2014-11-25T08:01:00Z</meta:print-date>
    <meta:template xlink:href="Normal" xlink:type="simple"/>
    <meta:editing-cycles>1</meta:editing-cycles>
    <meta:editing-duration>PT1500S</meta:editing-duration>
    <meta:document-statistic meta:page-count="2" meta:paragraph-count="8" meta:word-count="617" meta:character-count="4127" meta:row-count="29" meta:non-whitespace-character-count="3518"/>
  </office:meta>
</office:document-meta>
</file>