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paragraph-rsid="0001e03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01e03f" officeooo:paragraph-rsid="0001e03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style="normal" fo:font-weight="normal" officeooo:paragraph-rsid="00061af1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ru" fo:country="RU" fo:font-style="normal" fo:font-weight="normal" officeooo:paragraph-rsid="0007d580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ru" fo:country="RU" fo:font-style="normal" fo:font-weight="normal" officeooo:paragraph-rsid="00058d7e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style="normal" fo:font-weight="normal" officeooo:paragraph-rsid="000b3670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ru" fo:country="RU" fo:font-style="normal" fo:font-weight="normal" officeooo:paragraph-rsid="000ba3d5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ru" fo:country="RU" fo:font-style="normal" fo:font-weight="normal" officeooo:paragraph-rsid="000d25f0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ru" fo:country="RU" fo:font-style="normal" fo:font-weight="normal" officeooo:paragraph-rsid="000e6e24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3b5bd" officeooo:paragraph-rsid="0003b5bd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3b5bd" officeooo:paragraph-rsid="00061af1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58d7e" officeooo:paragraph-rsid="00058d7e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b3670" officeooo:paragraph-rsid="000b3670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style="normal" fo:font-weight="normal" officeooo:rsid="000ba3d5" officeooo:paragraph-rsid="000ba3d5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ba3d5" officeooo:paragraph-rsid="000ba3d5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ru" fo:country="RU" fo:font-style="normal" fo:font-weight="normal" officeooo:rsid="000e6e24" officeooo:paragraph-rsid="000e6e24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e6e24" officeooo:paragraph-rsid="000e6e24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102ebf" officeooo:paragraph-rsid="00102ebf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0d25f0" officeooo:paragraph-rsid="000ba3d5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03b5bd" officeooo:paragraph-rsid="0003b5bd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058d7e" officeooo:paragraph-rsid="00058d7e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07d580" officeooo:paragraph-rsid="0007d580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0ba3d5" officeooo:paragraph-rsid="000ba3d5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0e6e24" officeooo:paragraph-rsid="000e6e24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language="ru" fo:country="RU" fo:font-weight="normal" officeooo:rsid="0001e03f" officeooo:paragraph-rsid="0001e03f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language="ru" fo:country="RU" fo:font-weight="normal" officeooo:paragraph-rsid="0001e03f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language="ru" fo:country="RU" fo:font-style="italic" fo:font-weight="normal" officeooo:rsid="0003b5bd" officeooo:paragraph-rsid="0003b5bd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fo:language="ru" fo:country="RU" fo:font-style="italic" fo:font-weight="normal" officeooo:rsid="00058d7e" officeooo:paragraph-rsid="00058d7e" style:font-style-asian="italic" style:font-weight-asian="normal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fo:language="ru" fo:country="RU" fo:font-style="italic" fo:font-weight="normal" officeooo:rsid="00058d7e" officeooo:paragraph-rsid="000d25f0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fo:language="ru" fo:country="RU" fo:font-style="italic" fo:font-weight="normal" officeooo:rsid="000d25f0" officeooo:paragraph-rsid="000d25f0" style:font-style-asian="italic" style:font-weight-asian="normal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fo:language="ru" fo:country="RU" fo:font-style="italic" fo:font-weight="normal" officeooo:rsid="000e6e24" officeooo:paragraph-rsid="000e6e24" style:font-style-asian="italic" style:font-weight-asian="normal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language="ru" fo:country="RU" fo:font-style="italic" fo:font-weight="normal" officeooo:rsid="000ba3d5" officeooo:paragraph-rsid="000ba3d5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102ebf" officeooo:paragraph-rsid="00165201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language="ru" fo:country="RU" fo:font-style="normal" fo:font-weight="normal" officeooo:rsid="00102ebf" officeooo:paragraph-rsid="00165201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102ebf" officeooo:paragraph-rsid="00165201" style:font-style-asian="normal" style:font-weight-asian="bold" style:font-style-complex="normal" style:font-weight-complex="bold"/>
    </style:style>
    <style:style style:name="T1" style:family="text">
      <style:text-properties officeooo:rsid="0001e03f"/>
    </style:style>
    <style:style style:name="T2" style:family="text">
      <style:text-properties fo:font-weight="normal" officeooo:rsid="0001e03f" style:font-weight-asian="normal" style:font-weight-complex="normal"/>
    </style:style>
    <style:style style:name="T3" style:family="text">
      <style:text-properties fo:font-style="italic" officeooo:rsid="0001e03f" style:font-style-asian="italic" style:font-style-complex="italic"/>
    </style:style>
    <style:style style:name="T4" style:family="text">
      <style:text-properties fo:font-style="italic" officeooo:rsid="0003b5bd" style:font-style-asian="italic" style:font-style-complex="italic"/>
    </style:style>
    <style:style style:name="T5" style:family="text">
      <style:text-properties fo:font-style="italic" officeooo:rsid="00058d7e" style:font-style-asian="italic" style:font-style-complex="italic"/>
    </style:style>
    <style:style style:name="T6" style:family="text">
      <style:text-properties fo:font-style="italic" officeooo:rsid="000b3670" style:font-style-asian="italic" style:font-style-complex="italic"/>
    </style:style>
    <style:style style:name="T7" style:family="text">
      <style:text-properties fo:font-style="italic" officeooo:rsid="000ba3d5" style:font-style-asian="italic" style:font-style-complex="italic"/>
    </style:style>
    <style:style style:name="T8" style:family="text">
      <style:text-properties fo:font-style="italic" officeooo:rsid="000d25f0" style:font-style-asian="italic" style:font-style-complex="italic"/>
    </style:style>
    <style:style style:name="T9" style:family="text">
      <style:text-properties fo:font-style="italic" officeooo:rsid="000e6e24" style:font-style-asian="italic" style:font-style-complex="italic"/>
    </style:style>
    <style:style style:name="T10" style:family="text">
      <style:text-properties fo:font-style="italic" officeooo:rsid="00165201" style:font-style-asian="italic" style:font-style-complex="italic"/>
    </style:style>
    <style:style style:name="T11" style:family="text">
      <style:text-properties fo:font-style="normal" officeooo:rsid="0001e03f" style:font-style-asian="normal" style:font-style-complex="normal"/>
    </style:style>
    <style:style style:name="T12" style:family="text">
      <style:text-properties fo:font-style="normal" officeooo:rsid="00030001" style:font-style-asian="normal" style:font-style-complex="normal"/>
    </style:style>
    <style:style style:name="T13" style:family="text">
      <style:text-properties fo:font-style="normal" officeooo:rsid="0003b5bd" style:font-style-asian="normal" style:font-style-complex="normal"/>
    </style:style>
    <style:style style:name="T14" style:family="text">
      <style:text-properties officeooo:rsid="0003b5bd"/>
    </style:style>
    <style:style style:name="T15" style:family="text">
      <style:text-properties officeooo:rsid="00058d7e"/>
    </style:style>
    <style:style style:name="T16" style:family="text">
      <style:text-properties officeooo:rsid="00061af1"/>
    </style:style>
    <style:style style:name="T17" style:family="text">
      <style:text-properties officeooo:rsid="0007d580"/>
    </style:style>
    <style:style style:name="T18" style:family="text">
      <style:text-properties officeooo:rsid="000b3670"/>
    </style:style>
    <style:style style:name="T19" style:family="text">
      <style:text-properties style:text-underline-style="solid" style:text-underline-width="auto" style:text-underline-color="font-color" officeooo:rsid="000b3670"/>
    </style:style>
    <style:style style:name="T20" style:family="text">
      <style:text-properties officeooo:rsid="000ba3d5"/>
    </style:style>
    <style:style style:name="T21" style:family="text">
      <style:text-properties officeooo:rsid="000d25f0"/>
    </style:style>
    <style:style style:name="T22" style:family="text">
      <style:text-properties officeooo:rsid="000e6e24"/>
    </style:style>
    <style:style style:name="T23" style:family="text">
      <style:text-properties officeooo:rsid="0014de0d"/>
    </style:style>
    <style:style style:name="T24" style:family="text">
      <style:text-properties officeooo:rsid="001652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ЦВЕТОК ДЛЯ МАМЫ</text:p>
      <text:p text:style-name="P1"><text:span text:style-name="T1">(</text:span><text:span text:style-name="T2">8 марта, УО)</text:span></text:p>
      <text:p text:style-name="P25"/>
      <text:p text:style-name="P25">ВЕДУЩАЯ: 8-е марта – самый романтичный праздник. Этот весенний день всегда ассоциируется с любовью, теплом и нежностью. Это прекрасный повод продемонстрировать свои симпатии милым дамам, выразить самые нежные чувства своим мамам и бабушкам, сделать поздравление от души сестренке. Именно это и хотят сделать ребята нашей группы. Встречайте. </text:p>
      <text:p text:style-name="P2">Вход. «встречайте праздник»</text:p>
      <text:p text:style-name="P2"/>
      <text:p text:style-name="P26"><text:span text:style-name="T1">ВЕДУЩАЯ2: Милые мамы, ребята собирались подарить вам волшебный <text:s/>цветок ,что бы вы могли загадать желание и они обязательно бы исполнились. Но совершенно неожиданно подул сильный ветер и лепестки с нашего цветка разлетелись. Смотрите, что от него осталось. (</text:span><text:span text:style-name="T3">Показать цветок без лепестков). </text:span><text:span text:style-name="T11">Мы постараемся все исправить и отыскать все лепестки ,</text:span><text:span text:style-name="T12">а поможет нам в этом Весна. </text:span><text:span text:style-name="T13">Давайте сыграем на наших <text:s/>музыкальных ложках, чтобы она услышала и пришла к нам. </text:span></text:p>
      <text:p text:style-name="P20">Оркестр ложкарей</text:p>
      <text:p text:style-name="P20"/>
      <text:p text:style-name="P27">(Входит Весна)</text:p>
      <text:p text:style-name="P10">ВЕСНА: Здравствуйте, друзья. </text:p>
      <text:p text:style-name="P10">ВЕДУЩАЯ 1: Здравствуй, Весна. Помоги на, пожалуйста найти лепестки от нашего цветочка. </text:p>
      <text:p text:style-name="P3"><text:span text:style-name="T14">ВЕСНА: Конечно помогу. </text:span><text:span text:style-name="T16">Один из них прилетел ко мне. И я вам его отдам, только потанцуйте со мной </text:span><text:span text:style-name="T17">сначала. </text:span></text:p>
      <text:p text:style-name="P22">Хоровод с Весной <text:s/></text:p>
      <text:p text:style-name="P30">оранжевый лепесток</text:p>
      <text:p text:style-name="P11"/>
      <text:p text:style-name="P11"/>
      <text:p text:style-name="P4"><text:span text:style-name="T17">ВЕСНА: Мне очень понравилось с вами танцевать, возьмите свой лепесток. Посмотрите, вон там, на дереве, еще один. </text:span><text:span text:style-name="T14">(</text:span><text:span text:style-name="T4">подходит </text:span><text:span text:style-name="T5">к</text:span><text:span text:style-name="T4"> дереву, там лепесток). </text:span><text:span text:style-name="T14">Только не хочет оно его отдавать. Говорит, что холодно е</text:span><text:span text:style-name="T17">му</text:span><text:span text:style-name="T14"> будет. </text:span></text:p>
      <text:p text:style-name="P12">ВЕДУЩАЯ 2: Пусть посмотрит какие у нас платочки красивые есть, тоже зеленые. Может они ему понравятся и мы поменяемся.</text:p>
      <text:p text:style-name="P21">Танец с платочками.</text:p>
      <text:p text:style-name="P29">(дети вешают платочки на дерево</text:p>
      <text:p text:style-name="P29"><text:span text:style-name="T21">и снимают зеленый лепесток</text:span>)</text:p>
      <text:p text:style-name="P12"/>
      <text:p text:style-name="P5"><text:span text:style-name="T15">ВЕСНА: Согрелось наше деревце. Возьмите ваш лепесток. (</text:span><text:span text:style-name="T5">снимает лепесток и отдает воспитателям)</text:span><text:span text:style-name="T6"> </text:span><text:span text:style-name="T18">Где же следующий? (</text:span><text:span text:style-name="T6">оглядывается)</text:span><text:span text:style-name="T18"> <text:s/>смотрите, он </text:span><text:span text:style-name="T19">на солнышке висит. </text:span><text:span text:style-name="T18"><text:s/>(</text:span><text:span text:style-name="T6">пробует достать). </text:span><text:span text:style-name="T18">Хм, самим не справиться. Я разбужу божью коровку. У нее есть крылышки, она сможет подлететь к солнышку и взять лепесток. <text:s/>Помогите мне, надо позвонить в колокольчик. </text:span><text:span text:style-name="T6">(предлагает детям постучать по колокольчику. Музыка. Входит божья коровка)</text:span></text:p>
      <text:p text:style-name="P13">БК: Здравствуй, Весна. Ты зачем меня позвала?</text:p>
      <text:p text:style-name="P6"><text:span text:style-name="T18">ВЕСНА: помоги, пожалуйста, ребятам снять лепесток с солнышка. </text:span><text:span text:style-name="T21">(</text:span><text:span text:style-name="T8">показывает)</text:span></text:p>
      <text:p text:style-name="P7"><text:span text:style-name="T20">БК: <text:s/></text:span><text:span text:style-name="T21">А у меня такой же есть ,на юбочке. Я его нашла и для красоты повесила.</text:span></text:p>
      <text:p text:style-name="P7"><text:span text:style-name="T20">ВЕСНА: Т</text:span><text:span text:style-name="T21">ебе придется его отдать. Он нужен чтобы поздравить мам.</text:span></text:p>
      <text:p text:style-name="P7"><text:span text:style-name="T20">БК: Вот еще. Я вон какая нарядная </text:span><text:span text:style-name="T21">в нем. А без него буду не такой красивой.</text:span></text:p>
      <text:p text:style-name="P7"><text:span text:style-name="T20">ВЕДУЩАЯ 1: </text:span><text:span text:style-name="T21">а мы тебе подарим бусы. Они очень красивые. (</text:span><text:span text:style-name="T8">показывает)</text:span><text:span text:style-name="T21">. Вот ребята нарядят сейчас своих мам и ты сама все увидишь. </text:span></text:p>
      <text:p text:style-name="P14"/>
      <text:p text:style-name="P23"><text:soft-page-break/>Наряди маму (игра)</text:p>
      <text:p text:style-name="P30">(красный лепесток)</text:p>
      <text:p text:style-name="P23"/>
      <text:p text:style-name="P8"><text:span text:style-name="T20">БК: И правда , очень красиво получилось. </text:span><text:span text:style-name="T21">Давайте меняться. (</text:span><text:span text:style-name="T8">отдает лепесток и одевает бусы)</text:span><text:span text:style-name="T21"> </text:span><text:span text:style-name="T20"><text:s/></text:span><text:span text:style-name="T21">Теперь нужно снять желтый лепесток с солнышка. Только я одна туда не полечу, мне нужны помощники. <text:s/>Божьи коровки, друзья мои, летите ко мне. </text:span></text:p>
      <text:p text:style-name="P8"><text:span text:style-name="T20">. (</text:span><text:span text:style-name="T7">Никите и Диме одеть шапочки БК)</text:span></text:p>
      <text:p text:style-name="P15"/>
      <text:p text:style-name="P23">Танец божьих коровок</text:p>
      <text:p text:style-name="P30">(помогаем мальчикам снять желтый лепесток)</text:p>
      <text:p text:style-name="P23"/>
      <text:p text:style-name="P7"><text:span text:style-name="T20">БК: </text:span><text:span text:style-name="T21"><text:s/>(</text:span><text:span text:style-name="T9">зевает</text:span><text:span text:style-name="T8">) </text:span><text:span text:style-name="T22">Ой ,рано ты меня разбудила, Весна. Мне до лета нужно было спать. <text:s/>Помогай теперь заснуть обратно.</text:span></text:p>
      <text:p text:style-name="P9"><text:span text:style-name="T22">ВЕСНА: Ребята, БК нам помогла ,а теперь ей действительно нужно опять засыпать, иначе она замерзнет. Мы пойдем, а вы ищите последний лепесток. До свидания (</text:span><text:span text:style-name="T9">уходят).</text:span></text:p>
      <text:p text:style-name="P31"><text:s text:c="2"/></text:p>
      <text:p text:style-name="P9"><text:span text:style-name="T22">ВЕДУЩАЯ 2: где же искать последний лепесток?.. Слышите? Кто-то урчит. Это же котик! </text:span><text:span text:style-name="T9">(игрушечный кот лежит на лепестке) </text:span><text:span text:style-name="T22">Не хочет вставать с лепесточка. Надо его чем-то отвлечь. Вот стоит корзина с его любимыми клубочками, только они все перепутались и он не моет с ними играть. Давайте их разложим по цветам.</text:span></text:p>
      <text:p text:style-name="P16"/>
      <text:p text:style-name="P24">Клубочки?</text:p>
      <text:p text:style-name="P24"/>
      <text:p text:style-name="P31">(котик идет в корзину с синими клубочками ,а мы забираем лепесток)</text:p>
      <text:p text:style-name="P31"/>
      <text:p text:style-name="P33">ВЕДУЩАЯ 1: вот <text:s/><text:span text:style-name="T23">мы </text:span>и собрали <text:span text:style-name="T23">наш волшебный цветок, </text:span><text:span text:style-name="T24">а для того чтобы он стал волшебным и исполнил ваши желания <text:s/>мы сейчас вместе потанцуем. Беритесь за руки.</text:span></text:p>
      <text:p text:style-name="P34"><text:span text:style-name="T24"/></text:p>
      <text:p text:style-name="P35"><text:span text:style-name="T24">Танец «2 притопа, 3 прихлопа»</text:span></text:p>
      <text:p text:style-name="P33"><text:span text:style-name="T24"/></text:p>
      <text:p text:style-name="P33"><text:span text:style-name="T24"><text:s/>(</text:span><text:span text:style-name="T10">дети дарят цветочки мамам)</text:span></text:p>
      <text:p text:style-name="P33"><text:span text:style-name="T24">ВЕДУЩАЯ: На этом наш праздник заканчивается. Добра, тепла, весеннего настроения и исполнения самых заветных желаний. </text:span></text:p>
      <text:p text:style-name="P33"><text:span text:style-name="T24"/></text:p>
      <text:p text:style-name="P18"/>
      <text:p text:style-name="P17"/>
      <text:p text:style-name="P17"/>
      <text:p text:style-name="P19"/>
      <text:p text:style-name="P32"/>
      <text:p text:style-name="P32"/>
      <text:p text:style-name="P15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43S</meta:editing-duration>
    <meta:editing-cycles>9</meta:editing-cycles>
    <meta:generator>LibreOffice/4.0.4.2$Windows_x86 LibreOffice_project/9e9821abd0ffdbc09cd8c52eaa574fa09eb08f2</meta:generator>
    <dc:date>2014-02-09T13:00:24.39</dc:date>
    <meta:document-statistic meta:table-count="0" meta:image-count="0" meta:object-count="0" meta:page-count="2" meta:paragraph-count="40" meta:word-count="581" meta:character-count="3780" meta:non-whitespace-character-count="3211"/>
    <meta:user-defined meta:name="Info 1"/>
    <meta:user-defined meta:name="Info 2"/>
    <meta:user-defined meta:name="Info 3"/>
    <meta:user-defined meta:name="Info 4"/>
  </office:meta>
</office:document-meta>
</file>