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officeooo:paragraph-rsid="000c030b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officeooo:paragraph-rsid="000c030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0c030b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0ca26a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0ea0c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10374d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11e72a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12300f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officeooo:paragraph-rsid="0012954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0c030b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0ea0c0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10374d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11e72a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style="normal" fo:font-weight="normal" officeooo:paragraph-rsid="0012300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paragraph-rsid="000ca26a" style:font-size-asian="10.5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language="ru" fo:country="RU" fo:font-style="italic" fo:font-weight="normal" officeooo:paragraph-rsid="0010374d" style:font-size-asian="10.5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language="ru" fo:country="RU" fo:font-style="italic" fo:font-weight="normal" officeooo:paragraph-rsid="000ca26a" style:font-size-asian="10.5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c030b"/>
    </style:style>
    <style:style style:name="T2" style:family="text">
      <style:text-properties fo:font-style="italic" officeooo:rsid="000c030b" style:font-style-asian="italic" style:font-style-complex="italic"/>
    </style:style>
    <style:style style:name="T3" style:family="text">
      <style:text-properties fo:font-style="italic" officeooo:rsid="000ca26a" style:font-style-asian="italic" style:font-style-complex="italic"/>
    </style:style>
    <style:style style:name="T4" style:family="text">
      <style:text-properties fo:font-style="italic" officeooo:rsid="000ea0c0" style:font-style-asian="italic" style:font-style-complex="italic"/>
    </style:style>
    <style:style style:name="T5" style:family="text">
      <style:text-properties fo:font-style="italic" officeooo:rsid="0010374d" style:font-style-asian="italic" style:font-style-complex="italic"/>
    </style:style>
    <style:style style:name="T6" style:family="text">
      <style:text-properties fo:font-style="italic" officeooo:rsid="0012300f" style:font-style-asian="italic" style:font-style-complex="italic"/>
    </style:style>
    <style:style style:name="T7" style:family="text">
      <style:text-properties fo:font-style="italic" officeooo:rsid="00129549" style:font-style-asian="italic" style:font-style-complex="italic"/>
    </style:style>
    <style:style style:name="T8" style:family="text">
      <style:text-properties officeooo:rsid="000ca26a"/>
    </style:style>
    <style:style style:name="T9" style:family="text">
      <style:text-properties officeooo:rsid="000ea0c0"/>
    </style:style>
    <style:style style:name="T10" style:family="text">
      <style:text-properties officeooo:rsid="0010374d"/>
    </style:style>
    <style:style style:name="T11" style:family="text">
      <style:text-properties officeooo:rsid="0011e72a"/>
    </style:style>
    <style:style style:name="T12" style:family="text">
      <style:text-properties officeooo:rsid="0012300f"/>
    </style:style>
    <style:style style:name="T13" style:family="text">
      <style:text-properties officeooo:rsid="00129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ОВЫЙ ГОД <text:s/>(ст)</text:span></text:p>
      <text:p text:style-name="P1"><text:span text:style-name="T1"/></text:p>
      <text:p text:style-name="P2"><text:span text:style-name="T1"><text:s/></text:span><text:span text:style-name="T2">Дети входят под музыку в муз. Зал. , </text:span><text:span text:style-name="T3">Елка горит.</text:span></text:p>
      <text:p text:style-name="P2"><text:span text:style-name="T2"/></text:p>
      <text:p text:style-name="P3"><text:span text:style-name="T1">Вед. Как хорошо когда приходят гости</text:span></text:p>
      <text:p text:style-name="P3"><text:span text:style-name="T1"><text:s/>Звучит повсюду музыка и смех</text:span></text:p>
      <text:p text:style-name="P3"><text:span text:style-name="T1"><text:s/>Мы праздник новогодний открываем</text:span></text:p>
      <text:p text:style-name="P3"><text:span text:style-name="T1"><text:s/>На елку приглашаем всех,всех,всех!</text:span></text:p>
      <text:p text:style-name="P3"><text:span text:style-name="T1"/></text:p>
      <text:p text:style-name="P10"><text:span text:style-name="T1">ПЕСНЯ</text:span></text:p>
      <text:p text:style-name="P15"><text:span text:style-name="T8">дети садятся на стулья</text:span></text:p>
      <text:p text:style-name="P15"><text:span text:style-name="T8"/></text:p>
      <text:p text:style-name="P4"><text:span text:style-name="T8">ВЕД. Ребята, смотрите, на наших волшебных часах без пяти 12. Это значит, что через 5 минут к нам придет Дед Мороз!</text:span></text:p>
      <text:p text:style-name="P4"><text:span text:style-name="T8"/></text:p>
      <text:p text:style-name="P17"><text:span text:style-name="T8">Под музыку входит Баба Яга</text:span></text:p>
      <text:p text:style-name="P17"><text:span text:style-name="T8"/></text:p>
      <text:p text:style-name="P4"><text:span text:style-name="T8">Б.Я. Здрасьте, я тут краем уха услышала, что вы подарки ждете? А они то не всем приготовлены. Я сегодня к Деду Морозу в мешок заглянула, а нету там мне подарочка. Значит не все получат. <text:s/>Вот тебя, как зовут? </text:span><text:span text:style-name="T3">(обращается к ребенку</text:span><text:span text:style-name="T8">) … Для тебя подарок есть. <text:s text:c="4"/>Не друг ты мне. <text:s/>А твое имя? (</text:span><text:span text:style-name="T3">к другому ребенку</text:span><text:span text:style-name="T8">)..хм..а твое?...а твое?.. <text:s/></text:span><text:span text:style-name="T3">(сердится</text:span><text:span text:style-name="T8">) <text:s/>Так что же это получается?! У этого старика подарки есть для всех кроме меня??!! ну всё! Это последняя капля! Кончилась добренькая Бабуся Ягуся! </text:span><text:span text:style-name="T9">Раз мне нет подарка, то и никому не будет! <text:s text:c="5"/></text:span></text:p>
      <text:p text:style-name="P5"><text:span text:style-name="T9">Ну-ка, ёлка, три-два-раз,</text:span></text:p>
      <text:p text:style-name="P5"><text:span text:style-name="T9">Погасни в тот же час! <text:s/></text:span></text:p>
      <text:p text:style-name="P5"><text:span text:style-name="T9">(</text:span><text:span text:style-name="T4">елка гаснет)</text:span></text:p>
      <text:p text:style-name="P5"><text:span text:style-name="T9">А это что? (</text:span><text:span text:style-name="T4">сладким голосом) </text:span><text:span text:style-name="T9">Часы? Волшебные? Без которых ДМ не придет? Вот вам! <text:s/>(</text:span><text:span text:style-name="T4">Ломает часы, !! звук бьющегося стекла)</text:span><text:span text:style-name="T9"> <text:s/>И дорогу замету, чтоб уж этот ДМ <text:s/>точно к вам не дошел!</text:span></text:p>
      <text:p text:style-name="P5"><text:span text:style-name="T9">Ветры, ветры поднимитесь</text:span></text:p>
      <text:p text:style-name="P5"><text:span text:style-name="T9">Да метелью закружитесь,</text:span></text:p>
      <text:p text:style-name="P5"><text:span text:style-name="T9">Чтобы Дедушка Мороз</text:span></text:p>
      <text:p text:style-name="P5"><text:span text:style-name="T9">Сюда подарки не донес! <text:s/>(</text:span><text:span text:style-name="T4">звук метели)</text:span></text:p>
      <text:p text:style-name="P5"><text:span text:style-name="T4"/></text:p>
      <text:p text:style-name="P5"><text:span text:style-name="T9">Получите! Ха-ха-ха.(</text:span><text:span text:style-name="T4">убегает)</text:span></text:p>
      <text:p text:style-name="P5"><text:span text:style-name="T4"/></text:p>
      <text:p text:style-name="P5"><text:span text:style-name="T4">ВЕД. </text:span><text:span text:style-name="T9">Ну и натворила дел эта вредная Б.Я. . Правильно, что ДМ подарок ей не приготовил. Не заслуживает она. <text:s/>А нам теперь помощь Снегурочки нужна. Снежинки-красавицы, летите за Снегурочкой. </text:span></text:p>
      <text:p text:style-name="P5"><text:span text:style-name="T9"/></text:p>
      <text:p text:style-name="P11"><text:span text:style-name="T9">ТАНЕЦ СНЕЖИНОК</text:span></text:p>
      <text:p text:style-name="P11"><text:span text:style-name="T9">(</text:span><text:span text:style-name="T4">в конце девочки выбегают за дверь и возвращаются с Снегурочкой)</text:span></text:p>
      <text:p text:style-name="P11"><text:span text:style-name="T4"/></text:p>
      <text:p text:style-name="P5"><text:span text:style-name="T9">СНЕГУРОЧКА: <text:s/>Здравствуйте, ребята! Знаю, знаю что у вас случилось. Сил уже нет с этой Б.Я. <text:s/>Ну вы не волнуйтесь, вместе мы все исправим. <text:s/>Значит дорогу она замела, а у меня есть лопаты, а у вас замечательные Снеговики. Выходите расчищать дорогу. </text:span></text:p>
      <text:p text:style-name="P5"><text:span text:style-name="T9"/></text:p>
      <text:p text:style-name="P11"><text:span text:style-name="T9">ТАНЕЦ СНЕГОВИКОВ</text:span></text:p>
      <text:p text:style-name="P11"><text:span text:style-name="T9"/></text:p>
      <text:p text:style-name="P5"><text:span text:style-name="T10">СНЕГУРОЧКА: Умницы! А теперь часы надо починить. У нас есть детали и </text:span><text:span text:style-name="T9"><text:s/></text:span><text:span text:style-name="T10">волшебный молоток с гвоздиком. Нужно повесить одну деталь, а потом забить этот гвоздик. </text:span></text:p>
      <text:p text:style-name="P12"><text:soft-page-break/><text:span text:style-name="T10">ЭСТАФЕТА «Ремонт»</text:span></text:p>
      <text:p text:style-name="P12"><text:span text:style-name="T10"/></text:p>
      <text:p text:style-name="P6"><text:span text:style-name="T10">СНЕГУРОЧКА: Часы собрали. Теперь их нужно завести. А для этого нужна песня про часики. Вы знаете такую? <text:s/>Тогда давайте ее споем. </text:span></text:p>
      <text:p text:style-name="P6"><text:span text:style-name="T10"/></text:p>
      <text:p text:style-name="P12"><text:span text:style-name="T10">ЧАСИКИ Фиксики</text:span></text:p>
      <text:p text:style-name="P12"><text:span text:style-name="T10"/></text:p>
      <text:p text:style-name="P6"><text:span text:style-name="T10">СНЕГУРОЧКА: Ребята, что еще нам осталось сделать? Часы починили, дорогу расчистили … точно! На елочке огоньки зажечь. <text:s/>(</text:span><text:span text:style-name="T5">оценивающе смотрит на елку)</text:span><text:span text:style-name="T10"> Тут без волшебства не обойтись. И должно быть оно очень сильным, одной не справиться . Выходите ко мне, ребята, и повторяйте движения за мной. </text:span></text:p>
      <text:p text:style-name="P6"><text:span text:style-name="T10"/></text:p>
      <text:p text:style-name="P12"><text:span text:style-name="T10">Танец-игра «А НА УЛИЦЕ МОРОЗ»</text:span></text:p>
      <text:p text:style-name="P16"><text:span text:style-name="T10">(звук зажиг.елки. Дети сели.</text:span></text:p>
      <text:p text:style-name="P16"><text:span text:style-name="T10">Бьют часы и входит Дед Мороз)</text:span></text:p>
      <text:p text:style-name="P16"><text:span text:style-name="T10"/></text:p>
      <text:p text:style-name="P6"><text:span text:style-name="T10">ДМ: Здравствуйте, мои дорогие ребятишки! Ну и долго же я к вам шел. Да еще и метель поднялась..</text:span></text:p>
      <text:p text:style-name="P6"><text:span text:style-name="T10">СНЕГУРОЧКА: Это все Б.Я. . Очень уж она не хотела, чтобы дети подарки получили. </text:span></text:p>
      <text:p text:style-name="P6"><text:span text:style-name="T10">ДМ: Ох, дождется она у меня! А вам, ребята, я для таких случаев подарю бубенцы волшебные. Позвените в них я и приду на выручку. <text:s/>(</text:span><text:span text:style-name="T5">достает из-под елки коробку с бубенцами)</text:span><text:span text:style-name="T10"> Вот попробуйте, позвените. </text:span></text:p>
      <text:p text:style-name="P7"><text:span text:style-name="T10">ВЕД: Спасибо ,ДМ. Мы с ними потанцуем. </text:span></text:p>
      <text:p text:style-name="P7"><text:span text:style-name="T10"/></text:p>
      <text:p text:style-name="P13"><text:span text:style-name="T11">ТАНЕЦ «БУБЕНЦЫ»</text:span></text:p>
      <text:p text:style-name="P13"><text:span text:style-name="T11"/></text:p>
      <text:p text:style-name="P8"><text:span text:style-name="T12">ДМ: Как вы здорово танцуете, А дедушку в хоровод возьмете?</text:span></text:p>
      <text:p text:style-name="P8"><text:span text:style-name="T12"/></text:p>
      <text:p text:style-name="P14"><text:span text:style-name="T12">ХОРОВОД с ДМ</text:span></text:p>
      <text:p text:style-name="P14"><text:span text:style-name="T12">ИГРЫ</text:span></text:p>
      <text:p text:style-name="P14"><text:span text:style-name="T12"/></text:p>
      <text:p text:style-name="P8"><text:span text:style-name="T12">ДМ: Ну а теперь порадуйте меня стихами. Очень уж я их слушать люблю!</text:span></text:p>
      <text:p text:style-name="P8"><text:span text:style-name="T12"/></text:p>
      <text:p text:style-name="P14"><text:span text:style-name="T12">СТИХИ</text:span></text:p>
      <text:p text:style-name="P14"><text:span text:style-name="T12">(</text:span><text:span text:style-name="T6">Пока рассказывают стихи тихонько заходит Б.Я. Переодетая в ребенка и садится на стульчик рядом с детьми)</text:span></text:p>
      <text:p text:style-name="P14"><text:span text:style-name="T12"/></text:p>
      <text:p text:style-name="P8"><text:span text:style-name="T12">ДМ: Танцевали мы с вами, пели, стихи слушали. Вроде все сделали..ну,я пошел ? (собирается уходить)</text:span></text:p>
      <text:p text:style-name="P8"><text:span text:style-name="T12">ВЕД: Ребята, что ДМ забыл??</text:span></text:p>
      <text:p text:style-name="P8"><text:span text:style-name="T12">Б.Я.: Подарки! Давай нам скорее подарки, <text:s/>побольше да побыстрее!</text:span></text:p>
      <text:p text:style-name="P8"><text:span text:style-name="T12">ДМ: (удивляется) точно-точно подарки для хороших детей. Подайте мой мешок. <text:s/>(</text:span><text:span text:style-name="T6">Подходит с подарком к Б.Я) </text:span><text:span text:style-name="T12">Что-то я не помню такую девочку...</text:span></text:p>
      <text:p text:style-name="P8"><text:span text:style-name="T12">Б.Я. </text:span><text:span text:style-name="T6">(Пытается забрать подарок) </text:span><text:span text:style-name="T12">Просто с памятью у тебя, дед, плохо.</text:span></text:p>
      <text:p text:style-name="P8"><text:span text:style-name="T12">ДМ: да это же Б.Я! </text:span></text:p>
      <text:p text:style-name="P9"><text:span text:style-name="T13">Б.Я.: (</text:span><text:span text:style-name="T7">капризно)</text:span><text:span text:style-name="T13"> Я тоже подарочки хочу. Чё им даешь, а мне нет.?</text:span></text:p>
      <text:p text:style-name="P9"><text:span text:style-name="T13">ДМ: Дети весь год хорошо кушали, слушались взрослых и почти не шалили, а ты только за сегодня кучу гадостей натворила! Так что, как ты там говорила?..</text:span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pan text:style-name="T13"/></text:p>
      <text:p text:style-name="P9"><text:soft-page-break/><text:span text:style-name="T13">Ветры, ветры поднимитесь</text:span></text:p>
      <text:p text:style-name="P9"><text:span text:style-name="T13">Да метелью закружитесь,</text:span></text:p>
      <text:p text:style-name="P9"><text:span text:style-name="T13">Чтобы Бабушка Яга</text:span></text:p>
      <text:p text:style-name="P9"><text:span text:style-name="T13">Улетела в облака! <text:s/>(</text:span><text:span text:style-name="T7">!!звук метели)</text:span></text:p>
      <text:p text:style-name="P9"><text:span text:style-name="T7"/></text:p>
      <text:p text:style-name="P9"><text:span text:style-name="T7">Б.Я:</text:span><text:span text:style-name="T13"> Э, Ты чего? Я же пошутила...(</text:span><text:span text:style-name="T7">Кружится и «улетает» за дверь)</text:span></text:p>
      <text:p text:style-name="P9"><text:span text:style-name="T13">ДМ: Пусть поживет годик у меня в Устюге. Подумает о своем поведении. <text:s/>А вы, ребята, получайте свои подарки! <text:s text:c="2"/></text:span></text:p>
      <text:p text:style-name="P9"><text:span text:style-name="T13"/></text:p>
      <text:p text:style-name="P9"><text:span text:style-name="T7">Раздача подарков. Прощание ДМ. </text:span><text:span text:style-name="T13"><text:s/></text:span></text:p>
      <text:p text:style-name="P9"><text:span text:style-name="T13"/></text:p>
      <text:p text:style-name="P8"><text:span text:style-name="T12"/></text:p>
      <text:p text:style-name="P11"><text:span text:style-name="T9"/></text:p>
      <text:p text:style-name="P5"><text:span text:style-name="T9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10S</meta:editing-duration>
    <meta:editing-cycles>4</meta:editing-cycles>
    <meta:generator>LibreOffice/4.0.4.2$Windows_x86 LibreOffice_project/9e9821abd0ffdbc09cd8c52eaa574fa09eb08f2</meta:generator>
    <dc:date>2013-11-09T19:48:51.25</dc:date>
    <meta:document-statistic meta:table-count="0" meta:image-count="0" meta:object-count="0" meta:page-count="3" meta:paragraph-count="59" meta:word-count="675" meta:character-count="4109" meta:non-whitespace-character-count="3442"/>
    <meta:user-defined meta:name="Info 1"/>
    <meta:user-defined meta:name="Info 2"/>
    <meta:user-defined meta:name="Info 3"/>
    <meta:user-defined meta:name="Info 4"/>
  </office:meta>
</office:document-meta>
</file>