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4pt" style:font-size-asian="14pt" style:font-size-complex="14pt"/>
    </style:style>
    <style:style style:name="P2" style:family="paragraph" style:parent-style-name="Text_20_body">
      <style:text-properties fo:font-variant="normal" fo:text-transform="none" fo:color="#464646" style:font-name="verdan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32cm" fo:margin-bottom="0.132cm" style:line-height-at-least="0.476cm" fo:text-indent="0.265cm" style:auto-text-indent="false"/>
      <style:text-properties fo:font-variant="normal" fo:text-transform="none" fo:color="#464646" style:font-name="verdana" fo:font-size="9pt" fo:letter-spacing="normal" fo:font-style="normal" fo:font-weight="normal"/>
    </style:style>
    <style:style style:name="P4" style:family="paragraph" style:parent-style-name="Text_20_body" style:list-style-name="L1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5" style:family="paragraph" style:parent-style-name="Text_20_body" style:list-style-name="L2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6" style:family="paragraph" style:parent-style-name="Text_20_body" style:list-style-name="L3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7" style:family="paragraph" style:parent-style-name="Text_20_body" style:list-style-name="L4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8" style:family="paragraph" style:parent-style-name="Text_20_body" style:list-style-name="L5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9" style:family="paragraph" style:parent-style-name="Text_20_body" style:list-style-name="L6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10" style:family="paragraph" style:parent-style-name="Text_20_body" style:list-style-name="L7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11" style:family="paragraph" style:parent-style-name="Text_20_body" style:list-style-name="L8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12" style:family="paragraph" style:parent-style-name="Text_20_body" style:list-style-name="L9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13" style:family="paragraph" style:parent-style-name="Text_20_body" style:list-style-name="L10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14" style:family="paragraph" style:parent-style-name="Text_20_body" style:list-style-name="L11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15" style:family="paragraph" style:parent-style-name="Text_20_body" style:list-style-name="L12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16" style:family="paragraph" style:parent-style-name="Text_20_body" style:list-style-name="L13">
      <style:paragraph-properties fo:margin-top="0.053cm" fo:margin-bottom="0.053cm" style:line-height-at-least="0.476cm"/>
      <style:text-properties fo:font-variant="normal" fo:text-transform="none" fo:color="#464646" style:font-name="verdan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132cm" fo:margin-bottom="0.132cm" style:line-height-at-least="0.476cm" fo:text-indent="0cm" style:auto-text-indent="false"/>
    </style:style>
    <style:style style:name="P18" style:family="paragraph" style:parent-style-name="Heading_20_4">
      <style:paragraph-properties fo:margin-left="0cm" fo:margin-right="0.265cm" fo:margin-top="0.132cm" fo:margin-bottom="0.132cm" style:line-height-at-least="0.688cm" fo:text-align="start" style:justify-single-word="false" fo:text-indent="0cm" style:auto-text-indent="false"/>
    </style:style>
    <style:style style:name="P19" style:family="paragraph" style:parent-style-name="Heading_20_4" style:master-page-name="Standard">
      <style:paragraph-properties fo:text-align="center" style:justify-single-word="false" style:page-number="auto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464646" style:font-name="verdana" fo:font-size="13pt" fo:letter-spacing="normal" fo:font-style="normal" style:text-underline-style="solid" style:text-underline-width="auto" style:text-underline-color="font-color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4"><text:span text:style-name="T2">«Советы родителям будущих первоклассников»</text:span></text:h>
      <text:p text:style-name="Standard"/>
      <text:p text:style-name="P2">Скоро в школу. .. Этой осенью или через год ваш ребенок переступит ее порог. В стремлении помочь ему уверенно сделать этот шаг родители порой сбиваются с ног в поисках учреждений и частных практиков, готовящих детей к вступительному собеседованию. И забывается простая истина: образование может сделать ребенка умным, но счастливым делает его только душевное, разумно организованное общение с близкими и любимыми людьми — семьей.</text:p>
      <text:p text:style-name="P3">В ваших силах создать в семье именно такую обстановку, которая не только подготовит ребенка к успешной учебе, но и позволит ему занять достойное место среди одноклассников, чувствовать себя в школе комфортно.</text:p>
      <text:list xml:id="list8118264831872880830" text:style-name="L1">
        <text:list-item>
          <text:p text:style-name="P4">Чаще делитесь с ребенком воспоминаниями о счастливых мгновениях своего прошлого.</text:p>
        </text:list-item>
      </text:list>
      <text:p text:style-name="P3">Начало школьной жизни — большое испытание для маленького человека.</text:p>
      <text:p text:style-name="P3">Этот момент легче переживается детьми, у которых заранее сложилось теплое отношение к школе.</text:p>
      <text:p text:style-name="P3">Такое отношение складывается из соприкосновений с прошлым опытом близких людей. Перелистайте вместе с ребенком семейный фотоархив. Это занятие исключительно полезно для всех членов семьи. Возвращение к лучшим мгновениям прошлого делает человека сильней и уверенней в себе.</text:p>
      <text:p text:style-name="P3">Ваши добрые воспоминания о школьных годах, смешные истории из школьной жизни и рассказы о друзьях детства наполнят душу ребенка радостным ожиданием.</text:p>
      <text:list xml:id="list1803303664791674530" text:style-name="L2">
        <text:list-item>
          <text:p text:style-name="P5">Помогите ребенку овладеть информацией, которая позволит ему не теряться</text:p>
        </text:list-item>
      </text:list>
      <text:p text:style-name="P3">Как правило, дети этого возраста на вопрос: «Как зовут твою маму?» — отвечают: «Мама». Удостоверьтесь, что ваш ребенок помнит свое полное имя, номер телефона, домашний адрес, имена родителей. Это поможет ему в незнакомой ситуации.</text:p>
      <text:list xml:id="list2813517949119763921" text:style-name="L3">
        <text:list-item>
          <text:p text:style-name="P6">Приучите ребенка содержать в порядке свои вещи</text:p>
        </text:list-item>
      </text:list>
      <text:p text:style-name="P3">Успехи ребенка в школе во многом зависят от того, как он умеет организовывать свое рабочее место. Вы можете сделать эту скучную процедуру более привлекательной. Заранее подготовьте в семье рабочее место ребенка: пусть у него будет свой рабочий стол, свои ручки и карандаши <text:span text:style-name="T1">(карандаши придется на первых порах точить пока вам, дорогие родители)</text:span>.</text:p>
      <text:p text:style-name="P3">Все это как у взрослых, но — личная собственность ребенка!</text:p>
      <text:p text:style-name="P3">И ответственность за порядок тоже личная, ведь у взрослых так.</text:p>
      <text:list xml:id="list6329754536017781969" text:style-name="L4">
        <text:list-item>
          <text:p text:style-name="P7">Не пугайте ребенка трудностями и неудачами в школе</text:p>
        </text:list-item>
      </text:list>
      <text:p text:style-name="P3">Многие дети этого возраста неусидчивы. Не всем блестяще даются чтение и счет. Очень многих трудно добудиться утром и быстро собрать в детский сад.</text:p>
      <text:p text:style-name="P3">В этой связи вполне объяснимо стремление родителей предупредить детей о предстоящих неприятностях. «В школу не возьмут. .. », «Двойки будут ставить. .. », «В классе засмеют. .. » В некоторых случаях эти меры могут иметь успех. Но отдаленные последствия всегда плачевны.</text:p>
      <text:list xml:id="list4579652535736946349" text:style-name="L5">
        <text:list-item>
          <text:p text:style-name="P8">Не старайтесь быть для ребенка учителем.</text:p>
        </text:list-item>
      </text:list>
      <text:p text:style-name="P3">Стремитесь к поддержанию дружеских отношений Некоторые дети испытывают трудности в общении с другими детьми. Они могут растеряться в присутствии незнакомых взрослых.</text:p>
      <text:p text:style-name="P3">Вы можете помочь ребенку преодолеть эти трудности. Попытайтесь организовать игру детей на площадке возле дома и примите участие в этой игре. Детям очень нравится играть вместе с родителями.</text:p>
      <text:p text:style-name="P3">Предложите ребенку самому пригласить к себе на день рождения своих друзей. Этот день станет для него незабываемым, если в программе торжества найдется место для совместных игр детей и взрослых.</text:p>
      <text:p text:style-name="P3"><text:soft-page-break/>Дайте ребенку почувствовать, что он может рассчитывать на вашу поддержку в любой ситуации. Одними учебными занятиями с ребенком этого достичь невозможно.</text:p>
      <text:list xml:id="list6267990747362346455" text:style-name="L6">
        <text:list-item>
          <text:p text:style-name="P9">Научите ребенка правильно реагировать на неудачи</text:p>
        </text:list-item>
      </text:list>
      <text:p text:style-name="P3">Ваш ребенок оказался в игре последним и демонстративно отказался играть с приятелями дальше. Помогите ему справиться с разочарованием. Предложите детям сыграть еще разок, но немного измените правила игры. Пусть победителем считается только первый, а все остальные — проигравшие. Отмечайте по ходу игры успех каждого. Приободряйте хронических неудачников надеждой. После игры обратите внимание ребенка на то, как отнеслись к проигрышу остальные игроки. Пусть он ощутит самоценность игры, а не выигрыша.</text:p>
      <text:list xml:id="list3359630789763798209" text:style-name="L7">
        <text:list-item>
          <text:p text:style-name="P10">Хорошие манеры ребенка — зеркало семейных отношений</text:p>
        </text:list-item>
      </text:list>
      <text:p text:style-name="P3">«Спасибо», «Извините», «Можно ли мне. .. » должны войти в речь ребенка до школы. Нравоучениями и проповедями этого достичь трудно. Постарайтесь исключить из общения между членами семьи приказы и команды: «Чтобы я больше этого не слышал!», «Вынеси мусор». Превратите их в вежливые просьбы. Ребенок непременно скопирует ваш стиль. Ведь он вас любит и стремится подражать во всем.</text:p>
      <text:list xml:id="list6239482627599476887" text:style-name="L8">
        <text:list-item>
          <text:p text:style-name="P11">Помогите ребенку обрести чувство уверенности в себе</text:p>
        </text:list-item>
      </text:list>
      <text:p text:style-name="P3">Ребенок должен чувствовать себя в любой обстановке так же естественно, как дома. Научите ребенка внимательно относиться к своим нуждам, своевременно и естественно сообщать о них взрослым. На прогулке вы зашли куда-то перекусить. Предложите ребенку самостоятельно сделать заказ для себя. В следующий раз пусть сделает заказ для всей семьи. Пусть он попробует спросить в поликлинике: «Где находится туалет?» или сам займет очередь к специалисту.</text:p>
      <text:list xml:id="list3550139787358168466" text:style-name="L9">
        <text:list-item>
          <text:p text:style-name="P12">Приучайте ребенка к самостоятельности в обыденной жизни</text:p>
        </text:list-item>
      </text:list>
      <text:p text:style-name="P3">Чем больше ребенок может делать самостоятельно, тем более взрослым он себя ощущает.</text:p>
      <text:p text:style-name="P3">Научите ребенка самостоятельно раздеваться и вешать свою одежду, застегивать пуговицы и молнии.<text:span text:style-name="T1">(Помните, что маленькие пальчики могут справиться только с большими пуговицами и молниями. )</text:span> Завязывание бантиков на шнурках ботинок потребует особой помощи и внимания с вашей стороны. Желательно, если это будет не накануне выхода на улицу. Лучше посвятить этому занятию несколько вечеров.</text:p>
      <text:list xml:id="list7535896290518120745" text:style-name="L10">
        <text:list-item>
          <text:p text:style-name="P13">Научите ребенка самостоятельно принимать решения</text:p>
        </text:list-item>
      </text:list>
      <text:p text:style-name="P3">Умение делать самостоятельный выбор развивает в человеке чувство самоуважения. Посоветуйтесь с ребенком о меню семейного воскресного обеда. Пусть он сам выбирает себе блюдо за праздничным столом и подбирает одежду, соответствующую погоде. Планирование семейного досуга всех членов семьи на выходные дни -еще более сложное дело. Приучайте ребенка считаться с интересами семьи и учитывать их в повседневной жизни.</text:p>
      <text:list xml:id="list5674307870416637839" text:style-name="L11">
        <text:list-item>
          <text:p text:style-name="P14">Стремитесь сделать полезным каждое мгновение общения с ребенком.</text:p>
        </text:list-item>
      </text:list>
      <text:p text:style-name="P3">Если ребенок помогает вам выпекать праздничный пирог, познакомьте его с основными мерами объема и массы.</text:p>
      <text:p text:style-name="P3">Продуктовые универсамы — очень подходящее место для развития внимания и активного слушания ребенка. Попросите ребенка положить в корзину: три пачки печенья, пачку масла, батон белого и буханку черного хлеба. Свою просьбу изложите сразу и больше не повторяйте.</text:p>
      <text:p text:style-name="P3">Ребенок помогает вам накрывать на стол. Попросите его поставить на стол четыре глубокие тарелки, возле каждой тарелки справа положить ложку. Спросите: сколько ложек тебе понадобится?</text:p>
      <text:p text:style-name="P3">Ребенок готовится ко сну. Предложите ему вымыть руки, повесить полотенце на свой крючок, выключить свет в ванной.</text:p>
      <text:p text:style-name="P3">Проходя по улице или находясь в магазине, обращайте внимание ребенка на слова-надписи, которые окружают нас повсюду. Объясняйте их значение.</text:p>
      <text:p text:style-name="P3"><text:soft-page-break/>Считайте деревья, шаги, проезжающие мимо машины.</text:p>
      <text:list xml:id="list6389730243367680984" text:style-name="L12">
        <text:list-item>
          <text:p text:style-name="P15">Учите ребенка чувствовать и удивляться, поощряйте его любознательность</text:p>
        </text:list-item>
      </text:list>
      <text:list xml:id="list8801062767887637825" text:style-name="L13">
        <text:list-item>
          <text:p text:style-name="P16">Обращайте его внимание на первые весенние цветы и краски осеннего леса.</text:p>
        </text:list-item>
        <text:list-item>
          <text:p text:style-name="P16">Сводите его в зоопарк и вместе найдите самое большое животное, потом самое высокое. ..</text:p>
        </text:list-item>
        <text:list-item>
          <text:p text:style-name="P16">Наблюдайте за погодой и очертаниями облаков.</text:p>
        </text:list-item>
        <text:list-item>
          <text:p text:style-name="P16">Заведите рукописный журнал наблюдений за ростом котенка.</text:p>
        </text:list-item>
        <text:list-item>
          <text:p text:style-name="P16">Учите ребенка чувствовать.</text:p>
        </text:list-item>
        <text:list-item>
          <text:p text:style-name="P16">Открыто переживайте с ним все события повседневной жизни, и его любознательность перерастет в радость учения.</text:p>
        </text:list-item>
      </text:list>
      <text:p text:style-name="P3">Успехов Вам и вашим детям. ..</text:p>
      <text:section text:style-name="Sect1" text:name="ctrlcopy">
        <text:p text:style-name="P17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мочка и Ксю</meta:initial-creator>
    <dc:creator>Наталия Иванова</dc:creator>
    <meta:editing-cycles>3</meta:editing-cycles>
    <meta:creation-date>2014-12-25T19:32:00</meta:creation-date>
    <dc:date>2014-12-25T23:33:09.17</dc:date>
    <meta:editing-duration>PT24M59S</meta:editing-duration>
    <meta:generator>OpenOffice/4.1.0$Win32 OpenOffice.org_project/410m18$Build-9764</meta:generator>
    <meta:printed-by>Наталия Иванова</meta:printed-by>
    <meta:print-date>2014-12-25T23:30:53.96</meta:print-date>
    <meta:document-statistic meta:table-count="0" meta:image-count="0" meta:object-count="0" meta:page-count="3" meta:paragraph-count="48" meta:word-count="1042" meta:character-count="7239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