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7224" style:font-size-asian="12pt" style:font-size-complex="12pt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2cf06" style:font-size-asian="12pt" style:font-size-complex="12pt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2cf06" style:font-size-asian="12pt" style:font-size-complex="12pt"/>
    </style:style>
    <style:style style:name="P6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paragraph-rsid="0002cf06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officeooo:rsid="0003e435" officeooo:paragraph-rsid="0003e435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3e435" officeooo:paragraph-rsid="0003e435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cf06"/>
    </style:style>
    <style:style style:name="T3" style:family="text">
      <style:text-properties fo:language="ru" fo:country="RU" fo:font-weight="bold" officeooo:rsid="0002cf06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weight-asian="normal" style:font-style-complex="italic" style:font-weight-complex="normal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language="ru" fo:country="RU" fo:font-weight="bold" officeooo:rsid="0002cf06" style:font-size-asian="15pt" style:font-weight-asian="bold" style:font-size-complex="15pt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<text:span text:style-name="T7"><text:s text:c="4"/></text:span><text:span text:style-name="T8">Кошка в лукошке <text:s/></text:span></text:p>
      <text:p text:style-name="P2"><text:span text:style-name="T3">Цель: <text:s/></text:span>Формировать у детей позитивное эмоциональное восприятие окружающей действительности.</text:p>
      <text:p text:style-name="P3"><text:span text:style-name="T3">Задачи</text:span><text:span text:style-name="T2">: </text:span>Учить узнавать в игрушках домашнее животное кошку и ее детенышей и называть их, выделять сенсорные признаки объекта посредством обследования. Стимулировать речевую активность. Закреплять умение выделять цвет и величину предметов.Упражнять в установлении сходства и различия между предметами, имеющими одинаковое назначение.Формировать выразительность движений, умение передавать простейшие действия персонажей.Воспитывать положительное отношение к совместной деятельности.</text:p>
      <text:p text:style-name="P3"><text:span text:style-name="T4">МАТЕРИАЛ</text:span>: кошка в лукошке, котята (4 шт, разноцветные клубочки (4 цвета, по 5 - 7 каждого цвета, 4 корзины (красного, желтого, синего, зеленого цвета, разрезные (на 2 - 4 части) чашки: большие (4 шт) и маленькие (4 шт) четырех основных цветов, бубен, коробка для котят.</text:p>
      <text:p text:style-name="P6"><text:s text:c="57"/>Ход занятия.</text:p>
      <text:p text:style-name="P5"><text:span text:style-name="T4">Воспитатель</text:span>: -Здравствуйте ребята! Посмотрите, что я вам принесла, что у меня в руках?</text:p>
      <text:p text:style-name="P5"><text:span text:style-name="T4">Дети: -</text:span> <text:span text:style-name="T2">Э</text:span>то корзина</text:p>
      <text:p text:style-name="P5"><text:span text:style-name="T4">Воспитатель</text:span>:- А в корзине кто-то спрятался? Кто же это там?</text:p>
      <text:p text:style-name="P5"><text:s text:c="17"/><text:span text:style-name="T5">(раздается мяуканье кошки «мяу – мяу»)</text:span></text:p>
      <text:p text:style-name="P1"><text:span text:style-name="T4">Дети</text:span>: -<text:span text:style-name="T2">К</text:span>ошка.</text:p>
      <text:p text:style-name="P1"><text:span text:style-name="T4">Воспитатель</text:span>: - Хотите потрогать кошечку? Какая кошечка?</text:p>
      <text:p text:style-name="P1"><text:span text:style-name="T4">Дети:-</text:span> мягкая, пушистая, белая,</text:p>
      <text:p text:style-name="P1"><text:span text:style-name="T4">Воспитатель</text:span>: - А мордочка у нее какая? Она вам улыбается, значит кошечка какая?</text:p>
      <text:p text:style-name="P1"><text:span text:style-name="T4">Дети</text:span>: - добрая, ласковая,</text:p>
      <text:p text:style-name="P1"><text:span text:style-name="T4">Воспитатель</text:span>:- А если кошечку обидеть она какая становится?</text:p>
      <text:p text:style-name="P1"><text:soft-page-break/><text:span text:style-name="T4">Дети</text:span>: грустная, злая</text:p>
      <text:p text:style-name="P1"><text:span text:style-name="T4">Воспитатель</text:span>: - Она может разозлиться и что сделать?</text:p>
      <text:p text:style-name="P1"><text:span text:style-name="T4">Дети</text:span>: Поцарапать</text:p>
      <text:p text:style-name="P1"><text:span text:style-name="T4">Воспитатель</text:span>: С кошкой надо играть аккуратно, не делать ей больно. Она может выпустить что? Чем она защищается?</text:p>
      <text:p text:style-name="P1"><text:span text:style-name="T4">Дети</text:span>: Коготки, Когтями</text:p>
      <text:p text:style-name="P3"><text:span text:style-name="T4">Воспитатель</text:span>: Правильно, у кошечки на лапках есть острые коготки – царапки. Покажите какие? </text:p>
      <text:p text:style-name="P3"><text:s text:c="29"/><text:span text:style-name="T5"><text:s/>(дети имитируют коготки кошечки)</text:span></text:p>
      <text:p text:style-name="P1"><text:span text:style-name="T4">Воспитатель</text:span>: Ой, ребята, почему то наша кошечка загрустила. Что де нам делать? А давайте ей песенку споем.</text:p>
      <text:p text:style-name="P8">Воспитатель вместе с детьми поет песенку «Серенькая кошечка» </text:p>
      <text:p text:style-name="P5"><text:s text:c="16"/>Серенькая кошечка села на <text:span text:style-name="T1">окошечк</text:span><text:span text:style-name="T2">е</text:span></text:p>
      <text:p text:style-name="P5"><text:span text:style-name="T2"><text:s text:c="16"/></text:span><text:span text:style-name="T1">Хвостиком</text:span> виляла, деток созывала.</text:p>
      <text:p text:style-name="P4"><text:s text:c="16"/>Где ж мои котятки, серые ребятки?</text:p>
      <text:p text:style-name="P1"><text:s text:c="15"/>Спать пора котяткам, сереньким ребяткам.</text:p>
      <text:p text:style-name="P1"><text:span text:style-name="T4">Воспитатель</text:span>: - Ребята, а вы не видели котят, Кошкиных деток? Давайте маме – кошке поможем найти ее деток? На чем поедем искать, котят?</text:p>
      <text:p text:style-name="P3"><text:span text:style-name="T4">Дети</text:span>:- на машине </text:p>
      <text:p text:style-name="P3"><text:s text:c="14"/><text:span text:style-name="T6"><text:s text:c="2"/>(дети с воспитателем имитируют движение автомобиля)</text:span></text:p>
      <text:p text:style-name="P3"><text:span text:style-name="T4">Воспитатель</text:span>: Еще на чем поедем искать?</text:p>
      <text:p text:style-name="P8"><text:s/>(на поезде, на самолете (дети с воспитателем имитируют движение транспорта, <text:soft-page-break/>двигаясь, сопровождаем артикуляционно- звуковой гимнастикой произношения звуков)</text:p>
      <text:p text:style-name="P7">Воспитатель подводит детей к ковру, на котором разбросаны шарики четырех цветов.</text:p>
      <text:p text:style-name="P1"><text:span text:style-name="T4">Воспитатель</text:span>: Посмотрите ребята, здесь котята нашалили: разбросали разноцветные клубочки и спрятались от нас. Давайте поможем кошечке убрать клубочки по корзинам. Каждый клубочек кладем в корзину такого же цвета. Куда мы положим красные шарики?</text:p>
      <text:p text:style-name="P1">(<text:span text:style-name="T5">в красную корзину, зеленые в зеленую корзину, синие клубочки складываем в синюю корзину, желтые в желтую)</text:span></text:p>
      <text:p text:style-name="P3"><text:span text:style-name="T4">Воспитатель</text:span>: -Посмотрите внимательно мы все клубочки разложили правильно!</text:p>
      <text:p text:style-name="P3"><text:s/><text:span text:style-name="T5">(воспитатель обращает внимание детей на правильность выполнения задания).</text:span></text:p>
      <text:p text:style-name="P1"><text:span text:style-name="T3">Воспитатель</text:span><text:span text:style-name="T2">: - </text:span>Молодцы, вы все разложили правильно. Похлопали!</text:p>
      <text:p text:style-name="P1"><text:span text:style-name="T4">Воспитатель</text:span>: -Ребята, мы с вами все клубочки разложили правильно, а котятки так и не появились.</text:p>
      <text:p text:style-name="P1"><text:span text:style-name="T4">Воспитатель</text:span>: -Ой, нам кошка говорит, что они еще что-то натворили. Посмотрите, они разбили чашки<text:span text:style-name="T5"> (на столе разложены части чашек, разрезанные на 2 и 4 части)</text:span>. Давайте поможем кошечке сложить чашечки <text:span text:style-name="T5">(дети подходят к столу и складывают разрезные картинки по цветовой принадлежности и по размеру) .</text:span></text:p>
      <text:p text:style-name="P3"><text:span text:style-name="T4">Воспитател</text:span>ь: -Молодцы ребята, похлопали, все правильно, у нас получились целые чашечки какого цвета?</text:p>
      <text:p text:style-name="P1"><text:span text:style-name="T4">Дети</text:span>: -Зеленого, синего, желтого, красного.</text:p>
      <text:p text:style-name="P3"><text:span text:style-name="T4">Воспитатель</text:span>: -Вот эта чашечка какая по размеру? </text:p>
      <text:p text:style-name="P3"><text:s text:c="29"/><text:span text:style-name="T5"><text:s text:c="4"/>(сравнение чашек по размеру) .</text:span></text:p>
      <text:p text:style-name="P1"><text:span text:style-name="T4">Воспитатель</text:span>: - Из этой большой красной чашечки кто будет пить молочко?</text:p>
      <text:p text:style-name="P1"><text:span text:style-name="T4">Дети:</text:span> -Мама кошка </text:p>
      <text:p text:style-name="P1"><text:span text:style-name="T4">Воспитатель</text:span>: А из этой маленькой синей чашки, кто будет пить?</text:p>
      <text:p text:style-name="P1"><text:soft-page-break/><text:span text:style-name="T4">Воспитатель</text:span>: -Ребята, мне кошечка говорит, что она заметила что-то вон в той коробке. Посмотрите, чей-то хвостик выглядывает? Как вы думаете, кто там сидит?</text:p>
      <text:p text:style-name="P7">Дети достают из коробки котят. Рассматривают их. Можно предложит детям покормить котят из чашечек.</text:p>
      <text:p text:style-name="P3"><text:span text:style-name="T4">Воспитатель</text:span>: Ребята, посмотрите какие разные у нас котята. Какой у тебя котенок? </text:p>
      <text:p text:style-name="P3">(<text:span text:style-name="T5">дети описываю котенка выделяя основные свойства: мягкий, пушистый, белый, черный и др)</text:span></text:p>
      <text:p text:style-name="P1"><text:span text:style-name="T4">Воспитатель</text:span>:- Ребята, давайте превратимся в котят и поиграем.</text:p>
      <text:p text:style-name="P7">Когда я буду громко стучать в бубен, вы будете прыгать, радоваться,</text:p>
      <text:p text:style-name="P7">а когда я буду тихо стучать вы будете на коврике засыпать.</text:p>
      <text:p text:style-name="P7">Когда воспитатель громко стучит в буден, он произносит слова:</text:p>
      <text:p text:style-name="P1">Как у нашей кошки подросли котятки,</text:p>
      <text:p text:style-name="P1">Подросли котятки, пушистые ребятки.</text:p>
      <text:p text:style-name="P1">Спинки выгибают, хвостиком играют.</text:p>
      <text:p text:style-name="P3">А у них на лапках острые царапки. </text:p>
      <text:p text:style-name="P3">(<text:span text:style-name="T5">Вот какие – дети показывают коготки)</text:span></text:p>
      <text:p text:style-name="P7">Когда воспитатель тихо стучит в бубен, он говорит:</text:p>
      <text:p text:style-name="P1">Наигрались котятки.</text:p>
      <text:p text:style-name="P1">Головки склонили,</text:p>
      <text:p text:style-name="P1">Лапки сложили,</text:p>
      <text:p text:style-name="P1">Улеглись на бочок</text:p>
      <text:p text:style-name="P1"><text:soft-page-break/>И свернулись в клубок.</text:p>
      <text:p text:style-name="P1"><text:span text:style-name="T4">Воспитатель</text:span>: Ребята, вам понравилось играть с кошечкой и котятами? Вы хотите, чтоб они еще к вам пришли в гости? </text:p>
      <text:p text:style-name="P11">Ответы детей</text:p>
      <text:p text:style-name="P9">Воспитатель: - <text:span text:style-name="T9">Ребятки кошечке с котятами пора идти домой, но она просила подарить вам вот такие мячики ( резиновые прыгуны) , ведь вы наверника , как и котята — шалуны любите в них игр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8S</meta:editing-duration>
    <meta:editing-cycles>5</meta:editing-cycles>
    <meta:generator>LibreOffice/4.3.4.1$Windows_x86 LibreOffice_project/bc356b2f991740509f321d70e4512a6a54c5f243</meta:generator>
    <dc:date>2014-12-17T01:12:57.077000000</dc:date>
    <meta:print-date>2014-12-14T03:46:24.601000000</meta:print-date>
    <meta:document-statistic meta:table-count="0" meta:image-count="0" meta:object-count="0" meta:page-count="5" meta:paragraph-count="70" meta:word-count="728" meta:character-count="5336" meta:non-whitespace-character-count="4398"/>
    <meta:user-defined meta:name="Info 1"/>
    <meta:user-defined meta:name="Info 2"/>
    <meta:user-defined meta:name="Info 3"/>
    <meta:user-defined meta:name="Info 4"/>
  </office:meta>
</office:document-meta>
</file>