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3" style:family="paragraph" style:parent-style-name="Standard">
      <style:text-properties fo:font-size="10.5pt" fo:font-weight="bold" style:font-size-asian="10.5pt" style:font-size-complex="10.5pt"/>
    </style:style>
    <style:style style:name="P4" style:family="paragraph" style:parent-style-name="Standard"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text-properties fo:font-size="10.5pt" fo:language="ru" fo:country="RU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text-properties fo:font-size="10.5pt" fo:language="ru" fo:country="RU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style:text-properties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text-properties fo:font-weight="normal"/>
    </style:style>
    <style:style style:name="P10" style:family="paragraph" style:parent-style-name="Standard">
      <style:text-properties fo:color="#000000" fo:font-size="10.5pt" fo:language="ru" fo:country="RU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0.5pt" fo:letter-spacing="normal" fo:language="ru" fo:country="RU" fo:font-style="italic" fo:font-weight="normal" style:font-size-asian="10.5pt" style:font-size-complex="10.5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letter-spacing="normal" fo:font-style="italic" fo:font-weight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letter-spacing="normal" fo:font-style="italic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letter-spacing="normal" fo:language="ru" fo:country="RU" fo:font-style="italic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letter-spacing="normal" fo:language="ru" fo:country="RU" fo:font-style="italic" fo:font-weight="normal" style:font-style-asian="italic" style:font-weight-asian="normal" style:font-style-complex="italic" style:font-weight-complex="normal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letter-spacing="normal" fo:font-style="normal" fo:font-weight="normal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weight="normal" style:font-weight-asian="normal"/>
    </style:style>
    <style:style style:name="P21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letter-spacing="normal" fo:font-style="italic" fo:font-weight="normal" style:font-weight-asian="normal" style:font-weight-complex="normal"/>
    </style:style>
    <style:style style:name="P22" style:family="paragraph" style:parent-style-name="Text_20_body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letter-spacing="normal" fo:font-style="italic" fo:font-weight="normal" style:font-weight-asian="normal" style:font-weight-complex="normal"/>
    </style:style>
    <style:style style:name="P23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0.5pt" fo:letter-spacing="normal" fo:font-style="italic" fo:font-weight="normal" style:font-size-asian="10.5pt" style:font-size-complex="10.5pt"/>
    </style:style>
    <style:style style:name="P24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0.5pt" fo:letter-spacing="normal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 style:list-style-name="WW8Num1">
      <style:text-properties fo:font-size="10.5pt" style:font-size-asian="10.5pt" style:font-size-complex="10.5pt"/>
    </style:style>
    <style:style style:name="P26" style:family="paragraph" style:parent-style-name="Standard" style:list-style-name="WW8Num2">
      <style:text-properties fo:font-size="10.5pt" fo:font-weight="bold" style:font-size-asian="10.5pt" style:font-weight-asian="bold" style:font-size-complex="10.5pt"/>
    </style:style>
    <style:style style:name="P27" style:family="paragraph" style:parent-style-name="Standard" style:list-style-name="L1">
      <style:text-properties fo:font-size="10.5pt" fo:font-weight="bold" style:font-size-asian="10.5pt" style:font-weight-asian="bold" style:font-size-complex="10.5pt"/>
    </style:style>
    <style:style style:name="P28" style:family="paragraph" style:parent-style-name="Standard" style:list-style-name="L5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29" style:family="paragraph" style:parent-style-name="Standard" style:list-style-name="L6">
      <style:text-properties fo:font-size="10.5pt" fo:language="ru" fo:country="RU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 style:list-style-name="L1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style:font-style-asian="italic" style:font-weight-asian="bold" style:font-style-complex="italic" style:font-weight-complex="bold"/>
    </style:style>
    <style:style style:name="T5" style:family="text">
      <style:text-properties fo:language="ru" fo:country="RU" fo:font-weight="bold" style:font-style-asian="normal" style:font-weight-asian="bold" style:font-style-complex="normal" style:font-weight-complex="bold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>
      <style:text-properties fo:language="ru" fo:country="RU" fo:font-style="normal" style:font-style-asian="normal" style:font-weight-asian="normal" style:font-style-complex="normal" style:font-weight-complex="normal"/>
    </style:style>
    <style:style style:name="T8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language="ru" fo:country="RU" fo:font-style="normal" style:font-style-asian="italic" style:font-style-complex="italic"/>
    </style:style>
    <style:style style:name="T10" style:family="text">
      <style:text-properties fo:language="ru" fo:country="RU" style:font-style-asian="italic" style:font-weight-asian="normal" style:font-style-complex="italic" style:font-weight-complex="normal"/>
    </style:style>
    <style:style style:name="T11" style:family="text">
      <style:text-properties fo:language="ru" fo:country="RU" style:font-style-asian="italic" style:font-style-complex="italic"/>
    </style:style>
    <style:style style:name="T12" style:family="text">
      <style:text-properties fo:language="ru" fo:country="RU" style:font-style-asian="normal" style:font-weight-asian="bold" style:font-style-complex="normal" style:font-weight-complex="bold"/>
    </style:style>
    <style:style style:name="T13" style:family="text">
      <style:text-properties fo:language="ru" fo:country="RU" fo:font-style="italic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variant="normal" fo:text-transform="none" fo:color="#0000e6" style:font-name="Times New Roman1" fo:letter-spacing="normal" fo:language="ru" fo:country="RU" fo:font-style="normal"/>
    </style:style>
    <style:style style:name="T18" style:family="text">
      <style:text-properties fo:font-variant="normal" fo:text-transform="none" fo:color="#000000" style:font-name="Times New Roman1" fo:letter-spacing="normal" fo:language="ru" fo:country="RU" fo:font-style="italic"/>
    </style:style>
    <style:style style:name="T19" style:family="text">
      <style:text-properties fo:font-variant="normal" fo:text-transform="none" fo:color="#000000" style:font-name="Times New Roman1" fo:letter-spacing="normal" fo:language="ru" fo:country="RU" fo:font-style="normal" style:font-style-asian="normal" style:font-style-complex="normal"/>
    </style:style>
    <style:style style:name="T20" style:family="text">
      <style:text-properties fo:font-size="10.5pt" fo:language="ru" fo:country="RU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21" style:family="text">
      <style:text-properties fo:font-size="10.5pt" fo:font-weight="bold" style:font-size-asian="10.5pt" style:font-weight-asian="bold" style:font-size-complex="10.5pt"/>
    </style:style>
    <style:style style:name="T22" style:family="text">
      <style:text-properties fo:font-size="10.5pt" fo:font-weight="bold" style:font-size-asian="10.5pt" style:font-weight-asian="bold" style:font-size-complex="10.5pt" style:font-weight-complex="bold"/>
    </style:style>
    <style:style style:name="T23" style:family="text">
      <style:text-properties style:font-weight-asian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План — конспект урока по теме : «</text:span>Синтаксический <text:span text:style-name="T1">разбор простого <text:s/></text:span>предложения " <text:span text:style-name="T1">в 5 «А» кл.</text:span></text:p>
      <text:p text:style-name="P2"/>
      <text:p text:style-name="P2">Цели урока:</text:p>
      <text:list xml:id="list41462796" text:style-name="WW8Num1">
        <text:list-item>
          <text:p text:style-name="P25"><text:span text:style-name="T1">на</text:span>учить <text:span text:style-name="T1">правильно</text:span> <text:span text:style-name="T1">выполнять </text:span><text:s/>синтаксический <text:span text:style-name="T1">разбор </text:span><text:span text:style-name="T1">простого </text:span><text:s/>предложения;</text:p>
        </text:list-item>
        <text:list-item>
          <text:p text:style-name="P25">закрепить знание классификаций предложений по цели высказывания, интонации, наличию <text:span text:style-name="T1">главных и </text:span><text:s/>второстепенных членов предложения;</text:p>
        </text:list-item>
        <text:list-item>
          <text:p text:style-name="P25">проверить умение ставить знаки препинания при однородных членах предложения, <text:span text:style-name="T1">обращении.</text:span></text:p>
        </text:list-item>
      </text:list>
      <text:p text:style-name="P2"/>
      <text:p text:style-name="P1"><text:span text:style-name="T15">Оборудование: </text:span><text:span text:style-name="T14">листочки</text:span><text:span text:style-name="T24"> с заданиями, учебник, </text:span><text:span text:style-name="T14">Толковый словарь.</text:span></text:p>
      <text:p text:style-name="P1"><text:s text:c="24"/></text:p>
      <text:p text:style-name="P1"><text:s text:c="29"/></text:p>
      <text:p text:style-name="P1"><text:s text:c="80"/><text:span text:style-name="T15">Ход урока.</text:span></text:p>
      <text:list xml:id="list41449953" text:style-name="WW8Num2">
        <text:list-item>
          <text:p text:style-name="P26">Оргмомент.</text:p>
        </text:list-item>
      </text:list>
      <text:list xml:id="list41435553" text:style-name="L1">
        <text:list-item>
          <text:p text:style-name="P27">П<text:span text:style-name="T1">роверка домашнего задания.</text:span></text:p>
        </text:list-item>
      </text:list>
      <text:p text:style-name="P4">На прошлом уроке вы учились писать дружеское письмо. Сегодня мы послушаем ваши <text:s/>письма, которые вы адресовали своим друзьям. (чтение 1-2 писем) </text:p>
      <text:p text:style-name="P4">- А какие ещё виды писем вы знаете?</text:p>
      <text:p text:style-name="P4">-Молодцы, вы справились с домашним <text:s/>заданием. ( В конце урока нужно сдать письма на проверку)</text:p>
      <text:p text:style-name="P8"><text:span text:style-name="T1"><text:s text:c="6"/></text:span><text:span text:style-name="T3"><text:s/></text:span></text:p>
      <text:p text:style-name="P8"><text:span text:style-name="T3"><text:s text:c="3"/></text:span><text:span text:style-name="T3">3. <text:s text:c="3"/></text:span><text:span text:style-name="T3"><text:s/>Словарный диктант.</text:span></text:p>
      <text:p text:style-name="P9">(1 <text:s/>ученик)<text:span text:style-name="T17">. </text:span><text:span text:style-name="T18">Цветочный аромат,</text:span><text:span text:style-name="T18">косматые дожди</text:span><text:span text:style-name="T18"> , <text:s/>потемнеть от сырости, <text:s/>наслаждаться </text:span><text:span text:style-name="T18">пейзажем</text:span><text:span text:style-name="T18"> </text:span><text:span text:style-name="T18">( </text:span><text:span text:style-name="T19">определить способ связи словосочетаний</text:span><text:span text:style-name="T18">)</text:span></text:p>
      <text:p text:style-name="P13">( 2<text:span text:style-name="T1"> </text:span><text:span text:style-name="T6">ученик</text:span><text:span text:style-name="T1">)</text:span> бегущая вдоль реки тропинка, одинокие золотые березки,<text:span text:style-name="T1">серьёзная опасность, удивительный урожай моркови и капусты.</text:span><text:span text:style-name="T1">( </text:span><text:span text:style-name="T6">выполнить морфемный разбор слов: </text:span><text:span text:style-name="T4">одинокие, удивительные;</text:span><text:span text:style-name="T10"> написать слово</text:span><text:span text:style-name="T4">: бегущая </text:span><text:span text:style-name="T10">в транскрипции.)</text:span></text:p>
      <text:p text:style-name="P13"><text:span text:style-name="T8">4</text:span><text:span text:style-name="T1"> <text:s text:c="3"/></text:span><text:span text:style-name="T3">Орфоэпическая минутка.</text:span><text:span text:style-name="T8">. </text:span><text:span text:style-name="T12"><text:s/></text:span><text:span text:style-name="T12">Задание записано заранее на доске</text:span><text:span text:style-name="T12">( выходит ученик и ставит ударение в словах, весь класс делает запись в словарик)</text:span></text:p>
      <text:p text:style-name="P15">Квартал,щавель,банты, звонишь,торты,свитер, углубить, упростить.</text:p>
      <text:p text:style-name="P13"><text:span text:style-name="T1"><text:s/></text:span><text:span text:style-name="T8">5</text:span><text:span text:style-name="T1"> </text:span><text:span text:style-name="T8"><text:s/></text:span><text:span text:style-name="T8">Физминутка.</text:span><text:span text:style-name="T8">( </text:span><text:span text:style-name="T7">проводит </text:span><text:span text:style-name="T7">ученица 5 кл</text:span><text:span text:style-name="T7">)</text:span></text:p>
      <text:p text:style-name="P17"><text:s text:c="9"/><text:span text:style-name="T25">Яблоня в моём саду</text:span></text:p>
      <text:p text:style-name="P16"><text:s text:c="9"/>Гнётся сильно на ветру.</text:p>
      <text:p text:style-name="P16"><text:s text:c="9"/>Наклонилась вправо, влево,</text:p>
      <text:p text:style-name="P16"><text:s text:c="9"/>Покачаться захотела: 1, 2, 3, 4, 5.</text:p>
      <text:p text:style-name="P16"><text:s text:c="9"/>Ветки вниз и вверх опять!</text:p>
      <text:p text:style-name="P16"><text:s text:c="9"/>И вперёд их протянула.</text:p>
      <text:p text:style-name="P16"><text:s text:c="9"/>А как стихнет ветерок,</text:p>
      <text:p text:style-name="P16"><text:s text:c="9"/>Моя яблонька уснёт.</text:p>
      <text:p text:style-name="P19"><text:span text:style-name="T13"><text:s/></text:span><text:span text:style-name="T5">6</text:span><text:span text:style-name="T5"> <text:s/></text:span><text:span text:style-name="T13"><text:s text:c="3"/></text:span><text:span text:style-name="T5">Фронтальный опрос</text:span></text:p>
      <text:p text:style-name="P18">Игра «Кто быстрее»</text:p>
      <text:list xml:id="list41436150" text:style-name="L2">
        <text:list-header>
          <text:p text:style-name="P21"><text:span text:style-name="T6">- </text:span><text:span text:style-name="T6">Назовите предложения по цели высказывания ( </text:span><text:span text:style-name="T6">П</text:span><text:span text:style-name="T6">овествовательное, </text:span><text:span text:style-name="T6">п</text:span><text:span text:style-name="T6">обудительное, </text:span><text:span text:style-name="T6">в</text:span><text:span text:style-name="T6">опросительное)</text:span></text:p>
          <text:p text:style-name="P21"><text:span text:style-name="T6">- В побудительном предложении содержится </text:span><text:span text:style-name="T11">совет, просьба, приказ, пожелание. ( пример)</text:span></text:p>
          <text:p text:style-name="P21"><text:span text:style-name="T11">-</text:span><text:span text:style-name="T6"> В повествовательном предложении содержится</text:span><text:span text:style-name="T11"> сообщение.( <text:s/>пример)</text:span></text:p>
          <text:p text:style-name="P21"><text:span text:style-name="T11">- </text:span><text:span text:style-name="T6">В вопросительном предложении содержится</text:span><text:span text:style-name="T11"> вопрос.( п</text:span><text:span text:style-name="T11">ример</text:span><text:span text:style-name="T11">)</text:span></text:p>
          <text:p text:style-name="P21"><text:span text:style-name="T6">- Предложение по эмоциональной окраске может быть </text:span><text:span text:style-name="T11">восклицательным и невосклицательным</text:span></text:p>
        </text:list-header>
      </text:list>
      <text:p text:style-name="P14"><text:soft-page-break/><text:span text:style-name="T6"><text:s/>-Подлежащее и сказуемое- это </text:span><text:span text:style-name="T11">грамматическая основа.</text:span></text:p>
      <text:list xml:id="list41461985" text:style-name="L3">
        <text:list-header>
          <text:p text:style-name="P22"><text:span text:style-name="T9">- </text:span><text:span text:style-name="T6">По наличию грамматических основ предложения бывают — </text:span><text:span text:style-name="T11">односоставными и двусоставными.</text:span></text:p>
          <text:p text:style-name="P22"><text:span text:style-name="T11">- </text:span><text:span text:style-name="T6">По наличию второстепенных чл. предложения </text:span><text:span text:style-name="T11">-распространённые и нераспространённые. ( пример)</text:span></text:p>
        </text:list-header>
      </text:list>
      <text:p text:style-name="P13"><text:span text:style-name="T8"><text:s/></text:span><text:span text:style-name="T8">7</text:span><text:span text:style-name="T20">. Объяснение нового материала.</text:span></text:p>
      <text:list xml:id="list41454882" text:style-name="L4">
        <text:list-header>
          <text:p text:style-name="P23"><text:span text:style-name="T8">- </text:span><text:span text:style-name="T7">Тема нашего урока «Синтаксический </text:span><text:span text:style-name="T7">разбор простого </text:span><text:span text:style-name="T7"><text:s/>предложения». </text:span></text:p>
          <text:p text:style-name="P24">_ Ребята, попытаемся сформулировать цели нашего урока, опираясь на тему. (Дети самостоятельно определяют цели урока)</text:p>
          <text:p text:style-name="P24">- Ребята, дайте определение простого предложения.</text:p>
          <text:p text:style-name="P24">- А какое вы ещё знаете предложение по наличию грамматической основы ? <text:s text:c="2"/>Чем сложное предложение отличается от простого?)</text:p>
        </text:list-header>
      </text:list>
      <text:p text:style-name="P3"><text:span text:style-name="T23">-</text:span><text:span text:style-name="T24">Давайте вспомним этапы проведения синтаксического </text:span><text:span text:style-name="T14">разбора </text:span><text:span text:style-name="T24"><text:s/>предложения. Откройте учебники н</text:span><text:span text:style-name="T14">а</text:span><text:span text:style-name="T24"> с. 89 </text:span><text:span text:style-name="T14">пар. 44</text:span></text:p>
      <text:list xml:id="list41444181" text:style-name="L5">
        <text:list-item>
          <text:p text:style-name="P28">Закрепление материала. <text:s text:c="124"/></text:p>
          <text:p text:style-name="P28"/>
          <text:p text:style-name="P28">1 задание <text:span text:style-name="T24">( На доске заранее крепятся <text:s/>в виде осенних листочков карточки с заданием)</text:span><text:span text:style-name="T24"> </text:span></text:p>
        </text:list-item>
      </text:list>
      <text:p text:style-name="P4"/>
      <text:p text:style-name="P3"><text:span text:style-name="T14">-</text:span><text:span text:style-name="T14">А теперь, ребята, <text:s/></text:span><text:span text:style-name="T14">представьте, что мы в лесу и <text:s/>нам нужно собрать листья для гербария.</text:span></text:p>
      <text:p text:style-name="P3"><text:span text:style-name="T14">-</text:span><text:span text:style-name="T14">Ребята, а <text:s/>что такое гербарий? <text:s/>(</text:span><text:span text:style-name="T14">один из учеников самостоятельно смотрит <text:s/>Л.З. слова «Толко</text:span><text:span text:style-name="T14">вый</text:span><text:span text:style-name="T14"> <text:s/>словар</text:span><text:span text:style-name="T14">ь</text:span><text:span text:style-name="T14">» С.И. Ожегов, зачитывает вслух.)</text:span></text:p>
      <text:p text:style-name="P3"><text:span text:style-name="T14">-</text:span><text:span text:style-name="T14"> Но это необычные листочки, а с заданием </text:span><text:span text:style-name="T14">по </text:span><text:span text:style-name="T14">орфографии и пунктуации.</text:span></text:p>
      <text:p text:style-name="P4"/>
      <text:p text:style-name="P3"><text:span text:style-name="T14"><text:s/>( </text:span><text:span text:style-name="T14">4</text:span><text:span text:style-name="T14"> </text:span><text:span text:style-name="T14"><text:s/>ученик</text:span><text:span text:style-name="T14">а</text:span><text:span text:style-name="T14"> выходят </text:span><text:span text:style-name="T14">к доске</text:span><text:span text:style-name="T14">, <text:s/></text:span><text:span text:style-name="T14">с</text:span><text:span text:style-name="T14">нимают</text:span><text:span text:style-name="T14"> <text:s/>листочки </text:span><text:span text:style-name="T14"><text:s text:c="2"/>и выполняют <text:s/>самостоятельно).</text:span></text:p>
      <text:p text:style-name="P4">Только один <text:s/>ученик берёт <text:s/>листочек и выполняет задание <text:s/>вместе с классом. (<text:span text:style-name="T16">Нужно вставить пропущенные буквы, расставить знаки препинания и выполнить синтаксический разбор предложения)</text:span></text:p>
      <text:p text:style-name="P8"><text:s/></text:p>
      <text:p text:style-name="P4"><text:s text:c="6"/><text:span text:style-name="T25"><text:s/></text:span><text:span text:style-name="T25">1 <text:s/>Берег п...крывали к...мыши и осока.</text:span></text:p>
      <text:p text:style-name="P5"><text:s text:c="7"/>2 <text:s/>В саду растут и вишни <text:s/>и ябл...ни <text:s/>и груши.</text:p>
      <text:p text:style-name="P5"><text:s text:c="7"/>3 <text:s/>Дуб <text:s text:c="2"/>теплолюбивое дерево.</text:p>
      <text:p text:style-name="P5"><text:s text:c="7"/>4 <text:s text:c="2"/>Со...нце светит <text:s/>но (не) греет. </text:p>
      <text:p text:style-name="P5"><text:s text:c="7"/>5 <text:s/>Ребята <text:s/>берегите природу!</text:p>
      <text:p text:style-name="P5"/>
      <text:p text:style-name="P7">После выполнения ученики у доски осуществляют взаимопроверку. </text:p>
      <text:p text:style-name="P6"><text:s text:c="11"/></text:p>
      <text:p text:style-name="P6"><text:s text:c="13"/>2 задание. (На доске заранее написаны отдельные слова. Нужно ученикам так переставить слова, чтобы получились предложения, затем их разобрать.) <text:span text:style-name="T26">Два ученика <text:s/>выполняют это задание у доски, остальные самостоятельно в тетрадях.</text:span></text:p>
      <text:p text:style-name="P5"/>
      <text:p text:style-name="P5">Маленькие рыжики, на еловом, белочка, сучке, подосиновики, сушить, развесила.( На еловом сучке белочка развесила сушить подосиновики, маленькие рыжики.)</text:p>
      <text:p text:style-name="P5"/>
      <text:p text:style-name="P5">Снег, выпадет, землю, глубокий, накроет, и, <text:s/>покрывалом белым.( Выпадет глубокий снег и накроет землю белым покрывалом.)</text:p>
      <text:p text:style-name="P7"/>
      <text:p text:style-name="P5"/>
      <text:p text:style-name="P20"><text:s/>9. <text:span text:style-name="T22">Подведение итога</text:span><text:span text:style-name="T21">.</text:span></text:p>
      <text:list xml:id="list41444364" text:style-name="L6">
        <text:list-header>
          <text:p text:style-name="P29">Учащиеся <text:s/>подводят итог урока.</text:p>
        </text:list-header>
      </text:list>
      <text:p text:style-name="P12"><text:s text:c="14"/>Учитель комментирует работу в классе, выставляет оценки.</text:p>
      <text:p text:style-name="P10"><text:s/></text:p>
      <text:p text:style-name="P4"><text:span text:style-name="T16">10. Домашнее задание.</text:span> <text:s text:c="5"/>Выучить порядок синтаксического разбора <text:s/>параграф 44, <text:s/>упр 217. </text:p>
      <text:list xml:id="list41459629" text:continue-list="list41435553" text:style-name="L1">
        <text:list-header>
          <text:p text:style-name="P30"/>
        </text:list-header>
      </text:list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5M50S</meta:editing-duration>
    <meta:editing-cycles>7</meta:editing-cycles>
    <meta:generator>OpenOffice.org/3.3$Win32 OpenOffice.org_project/330m20$Build-9567</meta:generator>
    <dc:date>2012-06-14T21:32:09.48</dc:date>
    <meta:document-statistic meta:table-count="0" meta:image-count="0" meta:object-count="0" meta:page-count="3" meta:paragraph-count="68" meta:word-count="599" meta:character-count="4781"/>
    <meta:user-defined meta:name="Info 1"/>
    <meta:user-defined meta:name="Info 2"/>
    <meta:user-defined meta:name="Info 3"/>
    <meta:user-defined meta:name="Info 4"/>
  </office:meta>
</office:document-meta>
</file>