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-Roman" svg:font-family="Times-Roman" style:font-family-generic="roman"/>
    <style:font-face style:name="Arial-Black" svg:font-family="Arial-Black" style:font-family-generic="swiss"/>
    <style:font-face style:name="ArialMT" svg:font-family="ArialMT" style:font-family-generic="swiss"/>
    <style:font-face style:name="GillSans" svg:font-family="GillSans" style:font-family-generic="swiss"/>
    <style:font-face style:name="GillSans-Light" svg:font-family="GillSans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0.70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Arial-Black" fo:font-size="11pt" fo:letter-spacing="normal" style:text-underline-style="none" fo:font-weight="bold" style:letter-kerning="false" style:font-name-asian="Arial-Black" style:font-size-asian="11pt" style:font-weight-asian="bold" style:font-name-complex="Arial-Black" style:font-size-complex="11pt" style:font-weight-complex="bold"/>
    </style:style>
    <style:style style:name="P2" style:family="paragraph" style:parent-style-name="Standard" style:list-style-name="">
      <style:paragraph-properties fo:line-height="0.706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Arial-Black" fo:font-size="11pt" fo:letter-spacing="normal" style:text-underline-style="none" fo:font-weight="bold" style:letter-kerning="false" style:font-name-asian="Arial-Black" style:font-size-asian="11pt" style:font-weight-asian="bold" style:font-name-complex="Arial-Black" style:font-size-complex="11pt" style:font-weight-complex="bold"/>
    </style:style>
    <style:style style:name="P3" style:family="paragraph" style:parent-style-name="Standard" style:list-style-name="">
      <style:paragraph-properties fo:line-height="0.706cm" fo:text-align="end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Arial-Black" fo:font-size="12pt" fo:letter-spacing="normal" style:text-underline-style="none" fo:font-weight="normal" style:letter-kerning="false" style:font-name-asian="Arial-Black" style:font-size-asian="12pt" style:font-weight-asian="normal" style:font-name-complex="Arial-Black" style:font-size-complex="12pt" style:font-weight-complex="normal"/>
    </style:style>
    <style:style style:name="P4" style:family="paragraph" style:parent-style-name="Standard" style:list-style-name="">
      <style:paragraph-properties fo:line-height="0.70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Arial-Black" fo:font-size="12pt" fo:letter-spacing="normal" style:text-underline-style="none" fo:font-weight="normal" style:letter-kerning="false" style:font-name-asian="Arial-Black" style:font-size-asian="12pt" style:font-weight-asian="normal" style:font-name-complex="Arial-Black" style:font-size-complex="12pt" style:font-weight-complex="normal"/>
    </style:style>
    <style:style style:name="P5" style:family="paragraph" style:parent-style-name="Standard" style:list-style-name="">
      <style:paragraph-properties fo:line-height="0.70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Arial-Black" fo:font-size="18pt" fo:letter-spacing="normal" style:text-underline-style="none" fo:font-weight="bold" style:letter-kerning="false" style:font-name-asian="Arial-Black" style:font-size-asian="18pt" style:font-weight-asian="bold" style:font-name-complex="Arial-Black" style:font-size-complex="18pt" style:font-weight-complex="bold"/>
    </style:style>
    <style:style style:name="P6" style:family="paragraph" style:parent-style-name="Standard" style:list-style-name="L6">
      <style:paragraph-properties style:text-autospace="none"/>
      <style:text-properties fo:color="#000000" style:text-outline="false" style:text-position="0% 100%" style:font-name="GillSans" fo:font-size="18pt" fo:letter-spacing="normal" style:text-underline-style="none" fo:font-weight="bold" style:letter-kerning="false" style:font-name-asian="GillSans" style:font-size-asian="18pt" style:font-weight-asian="bold" style:font-name-complex="GillSans" style:font-size-complex="18pt" style:font-weight-complex="bold"/>
    </style:style>
    <style:style style:name="P7" style:family="paragraph" style:parent-style-name="Standard" style:list-style-name="">
      <style:paragraph-properties fo:line-height="0.70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Arial" fo:font-size="12pt" fo:letter-spacing="normal" style:text-underline-style="none" fo:font-weight="bold" style:letter-kerning="false" style:font-name-asian="Arial-Black" style:font-size-asian="12pt" style:font-weight-asian="bold" style:font-name-complex="Arial-Black" style:font-size-complex="12pt" style:font-weight-complex="bold"/>
    </style:style>
    <style:style style:name="P8" style:family="paragraph" style:parent-style-name="Standard" style:list-style-name="">
      <style:paragraph-properties style:text-autospace="none"/>
      <style:text-properties fo:color="#000000" style:text-outline="false" style:text-position="0% 100%" style:font-name="Arial" fo:font-size="12pt" fo:letter-spacing="normal" style:text-underline-style="none" fo:font-weight="bold" style:letter-kerning="false" style:font-name-asian="Arial-Black" style:font-size-asian="12pt" style:font-weight-asian="bold" style:font-name-complex="Arial-Black" style:font-size-complex="12pt" style:font-weight-complex="bold"/>
    </style:style>
    <style:style style:name="P9" style:family="paragraph" style:parent-style-name="Standard" style:list-style-name="L2">
      <style:paragraph-properties fo:text-align="justify" style:justify-single-word="false" style:text-autospace="none"/>
      <style:text-properties fo:color="#000000" style:text-outline="false" style:text-position="0% 100%" style:font-name="Arial" fo:font-size="12pt" fo:letter-spacing="normal" style:text-underline-style="none" fo:font-weight="bold" style:letter-kerning="false" style:font-name-asian="Arial-Black" style:font-size-asian="12pt" style:font-weight-asian="bold" style:font-name-complex="Arial-Black" style:font-size-complex="12pt" style:font-weight-complex="bold"/>
    </style:style>
    <style:style style:name="P10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Arial" fo:font-size="12pt" fo:letter-spacing="normal" style:text-underline-style="none" fo:font-weight="bold" style:letter-kerning="false" style:font-name-asian="GillSans" style:font-size-asian="12pt" style:font-weight-asian="bold" style:font-name-complex="GillSans" style:font-size-complex="12pt" style:font-weight-complex="bold"/>
    </style:style>
    <style:style style:name="P11" style:family="paragraph" style:parent-style-name="Standard" style:list-style-name="">
      <style:paragraph-properties style:text-autospace="none"/>
      <style:text-properties fo:color="#000000" style:text-outline="false" style:text-position="0% 100%" style:font-name="Arial" fo:font-size="12pt" fo:letter-spacing="normal" style:text-underline-style="none" fo:font-weight="bold" style:letter-kerning="false" style:font-name-asian="GillSans" style:font-size-asian="12pt" style:font-weight-asian="bold" style:font-name-complex="GillSans" style:font-size-complex="12pt" style:font-weight-complex="bold"/>
    </style:style>
    <style:style style:name="P12" style:family="paragraph" style:parent-style-name="Standard" style:list-style-name="L4">
      <style:paragraph-properties style:text-autospace="none"/>
      <style:text-properties fo:color="#000000" style:text-outline="false" style:text-position="0% 100%" style:font-name="Arial" fo:font-size="12pt" fo:letter-spacing="normal" style:text-underline-style="none" fo:font-weight="bold" style:letter-kerning="false" style:font-name-asian="Times-Roman" style:font-size-asian="12pt" style:font-weight-asian="bold" style:font-name-complex="Times-Roman" style:font-size-complex="12pt" style:font-weight-complex="bold"/>
    </style:style>
    <style:style style:name="P13" style:family="paragraph" style:parent-style-name="Standard" style:list-style-name="L5">
      <style:paragraph-properties style:text-autospace="none"/>
      <style:text-properties fo:color="#000000" style:text-outline="false" style:text-position="0% 100%" style:font-name="Arial" fo:font-size="12pt" fo:letter-spacing="normal" style:text-underline-style="none" fo:font-weight="bold" style:letter-kerning="false" style:font-name-asian="Arial-Black" style:font-size-asian="12pt" style:font-weight-asian="bold" style:font-name-complex="Arial-Black" style:font-size-complex="12pt" style:font-weight-complex="bold"/>
    </style:style>
    <style:style style:name="P14" style:family="paragraph" style:parent-style-name="Standard" style:list-style-name="">
      <style:paragraph-properties style:text-autospace="none"/>
      <style:text-properties fo:color="#000000" style:text-outline="false" style:text-position="0% 100%" style:font-name="Arial" fo:font-size="12pt" fo:letter-spacing="normal" style:text-underline-style="none" fo:font-weight="bold" style:letter-kerning="false" style:font-name-asian="Arial-Black" style:font-size-asian="12pt" style:font-weight-asian="bold" style:font-name-complex="Arial-Black" style:font-size-complex="12pt" style:font-weight-complex="bold"/>
    </style:style>
    <style:style style:name="P15" style:family="paragraph" style:parent-style-name="Standard" style:list-style-name="">
      <style:paragraph-properties fo:line-height="0.70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Arial" fo:font-size="14pt" fo:letter-spacing="normal" style:text-underline-style="none" fo:font-weight="bold" style:letter-kerning="false" style:font-name-asian="Arial-Black" style:font-size-asian="14pt" style:font-weight-asian="bold" style:font-name-complex="Arial-Black" style:font-size-complex="14pt" style:font-weight-complex="bold"/>
    </style:style>
    <style:style style:name="P16" style:family="paragraph" style:parent-style-name="Standard" style:list-style-name="">
      <style:paragraph-properties style:text-autospace="none"/>
      <style:text-properties fo:color="#000000" style:text-outline="false" style:text-position="0% 100%" style:font-name="Arial" fo:font-size="14pt" fo:letter-spacing="normal" style:text-underline-style="none" fo:font-weight="bold" style:letter-kerning="false" style:font-name-asian="Arial-Black" style:font-size-asian="14pt" style:font-weight-asian="bold" style:font-name-complex="Arial-Black" style:font-size-complex="14pt" style:font-weight-complex="bold"/>
    </style:style>
    <style:style style:name="P17" style:family="paragraph" style:parent-style-name="Standard" style:list-style-name="L5">
      <style:paragraph-properties style:text-autospace="none"/>
      <style:text-properties fo:color="#000000" style:text-outline="false" style:text-position="0% 100%" style:font-name="Arial" fo:font-size="14pt" fo:letter-spacing="normal" style:text-underline-style="none" fo:font-weight="bold" style:letter-kerning="false" style:font-name-asian="Arial-Black" style:font-size-asian="14pt" style:font-weight-asian="bold" style:font-name-complex="Arial-Black" style:font-size-complex="14pt" style:font-weight-complex="bold"/>
    </style:style>
    <style:style style:name="P18" style:family="paragraph" style:parent-style-name="Standard" style:list-style-name="">
      <style:paragraph-properties style:text-autospace="none"/>
      <style:text-properties fo:color="#000000" style:text-outline="false" style:text-position="0% 100%" style:font-name="Arial" fo:font-size="14pt" fo:letter-spacing="normal" style:text-underline-style="none" fo:font-weight="bold" style:letter-kerning="false" style:font-name-asian="GillSans" style:font-size-asian="14pt" style:font-weight-asian="bold" style:font-name-complex="GillSans" style:font-size-complex="14pt" style:font-weight-complex="bold"/>
    </style:style>
    <style:style style:name="P19" style:family="paragraph" style:parent-style-name="Standard" style:list-style-name="L2">
      <style:paragraph-properties style:text-autospace="none"/>
      <style:text-properties fo:color="#000000" style:text-outline="false" style:text-position="0% 100%" style:font-name="Arial" fo:font-size="14pt" fo:letter-spacing="normal" style:text-underline-style="none" fo:font-weight="bold" style:letter-kerning="false" style:font-name-asian="GillSans" style:font-size-asian="14pt" style:font-weight-asian="bold" style:font-name-complex="GillSans" style:font-size-complex="14pt" style:font-weight-complex="bold"/>
    </style:style>
    <style:style style:name="P20" style:family="paragraph" style:parent-style-name="Standard">
      <style:paragraph-properties style:text-autospace="none"/>
      <style:text-properties fo:color="#000000" style:text-outline="false" style:text-position="0% 100%" style:font-name="Arial" fo:font-size="14pt" fo:letter-spacing="normal" style:text-underline-style="none" fo:font-weight="bold" style:letter-kerning="false" style:font-name-asian="GillSans" style:font-size-asian="14pt" style:font-weight-asian="bold" style:font-name-complex="GillSans" style:font-size-complex="14pt" style:font-weight-complex="bold"/>
    </style:style>
    <style:style style:name="P21" style:family="paragraph" style:parent-style-name="Standard" style:list-style-name="L6">
      <style:paragraph-properties style:text-autospace="none"/>
      <style:text-properties fo:color="#000000" style:text-outline="false" style:text-position="0% 100%" style:font-name="Arial" fo:font-size="14pt" fo:letter-spacing="normal" style:text-underline-style="none" fo:font-weight="bold" style:letter-kerning="false" style:font-name-asian="GillSans" style:font-size-asian="14pt" style:font-weight-asian="bold" style:font-name-complex="GillSans" style:font-size-complex="14pt" style:font-weight-complex="bold"/>
    </style:style>
    <style:style style:name="P22" style:family="paragraph" style:parent-style-name="Standard" style:list-style-name="L3">
      <style:paragraph-properties style:text-autospace="none"/>
      <style:text-properties fo:color="#000000" style:text-outline="false" style:text-position="0% 100%" style:font-name="Arial" fo:font-size="14pt" fo:letter-spacing="normal" style:text-underline-style="none" fo:font-weight="bold" style:letter-kerning="false" style:font-name-asian="Times-Roman" style:font-size-asian="14pt" style:font-weight-asian="bold" style:font-name-complex="Times-Roman" style:font-size-complex="14pt" style:font-weight-complex="bold"/>
    </style:style>
    <style:style style:name="P23" style:family="paragraph" style:parent-style-name="Standard" style:list-style-name="L4">
      <style:paragraph-properties style:text-autospace="none"/>
    </style:style>
    <style:style style:name="P24" style:family="paragraph" style:parent-style-name="Standard" style:list-style-name="">
      <style:paragraph-properties style:text-autospace="none"/>
      <style:text-properties style:font-name="Arial" fo:font-size="12pt" style:font-size-asian="12pt" style:font-size-complex="12pt"/>
    </style:style>
    <style:style style:name="P25" style:family="paragraph" style:parent-style-name="Standard" style:list-style-name="L1">
      <style:paragraph-properties style:text-autospace="none"/>
      <style:text-properties style:font-name="Arial" fo:font-size="12pt" style:font-size-asian="12pt" style:font-size-complex="12pt"/>
    </style:style>
    <style:style style:name="P26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2pt" style:font-size-asian="12pt" style:font-size-complex="12pt"/>
    </style:style>
    <style:style style:name="P27" style:family="paragraph" style:parent-style-name="Standard" style:list-style-name="">
      <style:paragraph-properties style:text-autospace="none"/>
      <style:text-properties style:font-name="Arial" fo:font-size="14pt" style:font-size-asian="14pt" style:font-size-complex="14pt"/>
    </style:style>
    <style:style style:name="P28" style:family="paragraph" style:parent-style-name="Standard" style:list-style-name="L1">
      <style:paragraph-properties style:text-autospace="none"/>
      <style:text-properties style:font-name="Arial" fo:font-size="14pt" style:font-size-asian="14pt" style:font-size-complex="14pt"/>
    </style:style>
    <style:style style:name="P29" style:family="paragraph" style:parent-style-name="Standard" style:list-style-name="">
      <style:paragraph-properties fo:margin-left="0cm" fo:margin-right="0cm" fo:line-height="150%" fo:text-align="justify" style:justify-single-word="false" fo:text-indent="0.953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7cm"/>
        </style:tab-stops>
      </style:paragraph-properties>
      <style:text-properties fo:color="#000000" style:text-outline="false" style:text-position="0% 100%" style:font-name="Arial" fo:font-size="12pt" fo:letter-spacing="normal" style:text-underline-style="none" fo:font-weight="bold" style:letter-kerning="false" style:font-name-asian="Arial-Black" style:font-size-asian="12pt" style:font-weight-asian="bold" style:font-name-complex="Arial-Black" style:font-size-complex="12pt" style:font-weight-complex="bold"/>
    </style:style>
    <style:style style:name="T1" style:family="text">
      <style:text-properties fo:color="#000000" style:text-outline="false" style:text-position="0% 100%" fo:letter-spacing="normal" style:text-underline-style="none" fo:font-weight="bold" style:letter-kerning="false" style:font-name-asian="Arial-Black" style:font-weight-asian="bold" style:font-name-complex="Arial-Black" style:font-weight-complex="bold"/>
    </style:style>
    <style:style style:name="T2" style:family="text">
      <style:text-properties fo:color="#000000" style:text-outline="false" style:text-position="0% 100%" fo:letter-spacing="normal" style:text-underline-style="none" fo:font-weight="bold" style:letter-kerning="false" style:font-name-asian="GillSans" style:font-weight-asian="bold" style:font-name-complex="GillSans" style:font-weight-complex="bold"/>
    </style:style>
    <style:style style:name="T3" style:family="text">
      <style:text-properties fo:color="#000000" style:text-outline="false" style:text-position="0% 100%" fo:letter-spacing="normal" style:text-underline-style="none" fo:font-weight="bold" style:letter-kerning="false" style:font-name-asian="GillSans-Light" style:font-weight-asian="bold" style:font-name-complex="GillSans-Light" style:font-weight-complex="bold"/>
    </style:style>
    <style:style style:name="T4" style:family="text">
      <style:text-properties fo:color="#000000" style:text-outline="false" style:text-position="0% 100%" fo:letter-spacing="normal" style:text-underline-style="none" style:letter-kerning="false" style:font-name-asian="ArialMT" style:font-name-complex="ArialMT"/>
    </style:style>
    <style:style style:name="T5" style:family="text">
      <style:text-properties fo:color="#000000" style:text-outline="false" style:text-position="0% 100%" fo:letter-spacing="normal" fo:font-weight="bold" style:letter-kerning="false" style:font-name-asian="Arial-Black" style:font-weight-asian="bold" style:font-name-complex="Arial-Black" style:font-weight-complex="bold"/>
    </style:style>
    <style:style style:name="T6" style:family="text">
      <style:text-properties fo:color="#000000" style:text-outline="false" style:text-position="0% 100%" style:font-name="Arial-Black" fo:font-size="11pt" fo:letter-spacing="normal" style:text-underline-style="none" fo:font-weight="bold" style:letter-kerning="false" style:font-name-asian="Arial-Black" style:font-size-asian="11pt" style:font-weight-asian="bold" style:font-name-complex="Arial-Black" style:font-size-complex="11pt" style:font-weight-complex="bold"/>
    </style:style>
    <style:style style:name="T7" style:family="text">
      <style:text-properties fo:color="#000000" style:text-outline="false" style:text-position="0% 100%" style:font-name="GillSans" fo:font-size="14pt" fo:letter-spacing="normal" style:text-underline-style="none" fo:font-weight="bold" style:letter-kerning="false" style:font-name-asian="GillSans" style:font-size-asian="14pt" style:font-weight-asian="bold" style:font-name-complex="GillSans" style:font-size-complex="14pt" style:font-weight-complex="bold"/>
    </style:style>
    <style:style style:name="T8" style:family="text">
      <style:text-properties fo:color="#000000" style:text-outline="false" style:text-position="0% 100%" style:font-name="Arial" fo:font-size="12pt" fo:letter-spacing="normal" style:text-underline-style="none" fo:font-weight="bold" style:letter-kerning="false" style:font-name-asian="Arial-Black" style:font-size-asian="12pt" style:font-weight-asian="bold" style:font-name-complex="Arial-Black" style:font-size-complex="12pt" style:font-weight-complex="bold"/>
    </style:style>
    <style:style style:name="T9" style:family="text">
      <style:text-properties fo:color="#000000" style:text-outline="false" style:text-position="0% 100%" style:font-name="Arial" fo:font-size="14pt" fo:letter-spacing="normal" style:text-underline-style="none" fo:font-weight="bold" style:letter-kerning="false" style:font-name-asian="Arial-Black" style:font-size-asian="14pt" style:font-weight-asian="bold" style:font-name-complex="Arial-Black" style:font-size-complex="14pt" style:font-weight-complex="bold"/>
    </style:style>
    <style:style style:name="T10" style:family="text">
      <style:text-properties fo:color="#4d6165" style:text-outline="false" style:text-position="0% 100%" style:font-name="GillSans-Light" fo:font-size="14pt" fo:letter-spacing="normal" style:text-underline-style="none" fo:font-weight="normal" style:letter-kerning="false" style:font-name-asian="GillSans-Light" style:font-size-asian="14pt" style:font-weight-asian="normal" style:font-name-complex="GillSans-Light" style:font-size-complex="14pt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-asian="GillSans" style:font-name-complex="GillSans"/>
    </style:style>
    <style:style style:name="T13" style:family="text">
      <style:text-properties fo:color="#2c2a28" style:text-outline="false" style:text-position="0% 100%" fo:letter-spacing="normal" style:text-underline-style="none" fo:font-weight="bold" style:letter-kerning="false" style:font-name-asian="GillSans" style:font-weight-asian="bold" style:font-name-complex="GillSans" style:font-weight-complex="bold"/>
    </style:style>
    <style:style style:name="T14" style:family="text">
      <style:text-properties fo:font-size="18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style:font-size-asian="18pt"/>
    </style:style>
    <style:style style:name="T17" style:family="text">
      <style:text-properties style:font-size-complex="18pt"/>
    </style:style>
    <style:style style:name="T18" style:family="text">
      <style:text-properties fo:color="#009999" style:font-name="Arial" fo:font-size="12pt" style:text-underline-style="solid" style:text-underline-width="auto" style:text-underline-color="#009999" style:font-name-asian="Arial-Black" style:font-size-asian="12pt" style:font-name-complex="Arial-Black" style:font-size-complex="12pt"/>
    </style:style>
    <style:style style:name="T19" style:family="text">
      <style:text-properties style:font-name-asian="GillSans-Light" style:font-name-complex="GillSans-Light"/>
    </style:style>
    <style:style style:name="T20" style:family="text">
      <style:text-properties style:font-name="Arial" fo:font-size="12pt" style:font-name-asian="Arial-Black" style:font-size-asian="12pt" style:font-name-complex="Arial-Black" style:font-size-complex="12pt"/>
    </style:style>
    <style:style style:name="T21" style:family="text">
      <style:text-properties style:font-name="Times-Roman" fo:font-size="18pt" style:font-name-asian="Times-Roman" style:font-size-asian="18pt" style:font-name-complex="Times-Roman" style:font-size-complex="18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5"/>МОУ Мордовскопошатская СОШ Ельниковского </text:p>
      <text:p text:style-name="P1"><text:s text:c="25"/>муниципального района Республики Мордовия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><text:s text:c="15"/>Представление инновационного опыта</text:span></text:p>
      <text:p text:style-name="P1"><text:span text:style-name="T11"/></text:p>
      <text:p text:style-name="P5"/>
      <text:p text:style-name="P1"><text:span text:style-name="T15"><text:s text:c="7"/>Тема:</text:span><text:span text:style-name="T11"> «</text:span><text:span text:style-name="T21"> Компьютерные технологии как средство активизации познавательных интересов учащихся на <text:s text:c="3"/></text:span></text:p>
      <text:p text:style-name="P1"><text:span text:style-name="T21"><text:s text:c="13"/>уроках русского языка и литературы».</text:span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3">Выполнила: </text:p>
      <text:p text:style-name="P3">учитель русского языка и литературы</text:p>
      <text:p text:style-name="P3">Чикарева В.Д.</text:p>
      <text:p text:style-name="P4"/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2"><text:span text:style-name="T11">2013 г.</text:span></text:p>
      <text:p text:style-name="P15"><text:soft-page-break/><text:span text:style-name="T12">1. Актуальность и перспективность опыта (степень соответствия современным тенденциям развития образования, его практическая значимость) </text:span></text:p>
      <text:p text:style-name="P7"/>
      <text:p text:style-name="P7">В.Г. Белинский говорил: «Без стремления к новому нет жизни, нет развития, нет прогресса». Слова эти <text:s/>были сказаны, когда о компьютерных технологиях еще никто и не помышлял. Но, мне кажется,эти слова <text:s/>о современном учителе, об учителе, который стремится вперёд, который готов осваивать всё новое, инновационное и с успехом применять в практике своей работы. </text:p>
      <text:p text:style-name="P7"><text:s text:c="7"/>Каждый ученик хочет, чтобы его не просто любили, а чтобы он купался в этой любви, чтобы его не просто учили, а чтобы он погружался в мир знаний с большим интересом. В условиях обновления содержания и структуры современного образования проблема развития познавательных интересов учащихся приобретает новое звучание и требует дальнейшего осмысления. Современная жизнь вносит свои коррективы в методику преподавания. Век компьютерных технологий набирает обороты, и уже, пожалуй, нет ни одной области человеческой деятельности, где она не нашла бы свое применение. Образование не осталось в стороне от всеобщего процесса компьютеризации, поэтому использование информационных и коммуникационных технологий в учебном процессе как никогда <text:s/>актуально. ИКТ на сегодняшний день являются одним из главных средств развития познавательного интереса учащихся, отсюда <text:s/>и <text:s/>выбор темы моего педагогического опыта: «Компьютерные технологии как средство развития познавательного интереса учащихся на уроках русского языка и литературы».</text:p>
      <text:p text:style-name="P24"><text:span text:style-name="T1"><text:s text:c="6"/>Именно ИКТ являются одним из важнейших инструментов обеспечения доступности образования, именно они обуславливают эффективность всех процессов школьной жизни от обучения до воспитания. </text:span></text:p>
      <text:p text:style-name="P27"><text:span text:style-name="T1"/></text:p>
      <text:p text:style-name="P27"><text:span text:style-name="T1"/></text:p>
      <text:list xml:id="list921026660" text:style-name="L1">
        <text:list-item>
          <text:p text:style-name="P28"><text:span text:style-name="T2">Концептуальность (своеобразие и новизна опыта, обоснование выдвигаемых принципов и приемов)</text:span></text:p>
          <text:p text:style-name="P25"><text:span text:style-name="T3"><text:s text:c="4"/></text:span><text:span text:style-name="T2">Применение информационно-коммуникационных технологий в преподавании русского языка и литературы на данном этапе модернизации образования - это не дань моде, а необходимость.Своеобразие и новизна предлагаемого опыта заключаются в том, что применение ИКТ позволяет повысить интерес учащихся к учебной деятельности, предусматривает разные формы подачи и усвоения программного материала, заключает в себе большой образовательный, развивающий и воспитательный потенциал. <text:s/></text:span></text:p>
        </text:list-item>
      </text:list>
      <text:p text:style-name="P10"><text:s text:c="6"/>Основополагающие принципы:</text:p>
      <text:p text:style-name="P26"><text:span text:style-name="T13">-</text:span><text:span text:style-name="T2">Принцип адаптивности: приспособление компьютера к индивидуальным </text:span><text:soft-page-break/><text:span text:style-name="T2">особенностям ребенка; <text:s/></text:span></text:p>
      <text:p text:style-name="P10">- Управляемость: в любой момент возможна коррекция учителем процесса обучения; </text:p>
      <text:p text:style-name="P10">- Интерактивность и диалоговый характер обучения ( ИКТ обладают способностью "откликаться" на действия ученика и учителя; "вступать" с ними в диалог, что и составляет главную особенность методик компьютерного обучения).</text:p>
      <text:p text:style-name="P10"><text:s/>-Оптимальное сочетание индивидуальной и групповой работы; </text:p>
      <text:p text:style-name="P24"><text:span text:style-name="T2"><text:s/>-Поддержание у ученика состояния психологического комфорта при общении с компьютером.</text:span></text:p>
      <text:p text:style-name="P11"><text:span text:style-name="T1"/></text:p>
      <text:p text:style-name="P18">3.Наличие теоретической базы опыта</text:p>
      <text:p text:style-name="P11"><text:span text:style-name="T19"><text:s/></text:span></text:p>
      <text:p text:style-name="P11"><text:s/>В обучении фигурирует особый вид интереса - интерес к познанию, как его принято теперь называть, познавательный интерес. Формированию познавательных мотивов способствуют все средства совершенствования учебного процесса. Об этом говорят многие педагоги - дидакты: Бабанский Ю. К., Скаткин М. Н., Махмутов М .И., Лернер И. Я., Пидкасистый П. И. Несомненно, информационные технологии обучения являются одним из путей повышения активизации познавательной деятельности школьнико. <text:s text:c="138"/>В последнее время появилось значительное количество работ, исследующих зависимость развития познавательного интереса от преимуществ использования печатной, аудиовизуальной культуры, Интернета, новых информационных технологий (Ю.Д.Батаева, А.Е.Восткрунский). </text:p>
      <text:p text:style-name="P11"><text:s text:c="6"/>В 2006 г. я прошла обучение <text:s/>по курсу «Интернет-технологии» в Мордовском Центре Федерации Интернет Образования; в 2010 - курсы по обучению детей-инвалидов. В настоящее время, кроме работы в общеобразовательной школе, 3-й год участвую в проекте дистанционного обучения детей-инвалидов. В своей практике использую существующие <text:s/>методические материалы и создаю собственные, адаптированные под действующие УМК.</text:p>
      <text:p text:style-name="P27"><text:span text:style-name="T1"/></text:p>
      <text:list xml:id="list824217760" text:style-name="L2">
        <text:list-item>
          <text:p text:style-name="P19">Ведущая педагогическая идея</text:p>
          <text:p text:style-name="P9">К.Д.Ушинский писал, что учение, лишенное всякого интереса и взятое только силой принуждения, хотя бы оно черпалось из лучшего источника – из любви к воспитателю, убивает в учении охоту учиться, без которой он далеко не уйдет. Он считал, что нужно сделать учебную работу насколько возможно интересной, и, не превращать этой работы в забаву. </text:p>
        </text:list-item>
      </text:list>
      <text:p text:style-name="P8"><text:s/>Я думаю, что для достижения высоких результатов в процессе обучения нужно расширять кругозор обучающихся, повышать уровень их культурного образования, развивать языковые и коммуникативные навыки и умения. Современный урок ценен не столько получаемой на нём информацией, сколько обучением в ходе его приемам работы с информацией: добывания, систематизации, обмена, эстетического оформления результатов. Компьютер является средством самоконтроля, тренажа знаний, презентации результатов собственной деятельности. </text:p>
      <text:p text:style-name="P8"><text:span text:style-name="T12"><text:s/></text:span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16"><text:span text:style-name="T12"/></text:p>
      <text:p text:style-name="P8"><text:span text:style-name="T12"/></text:p>
      <text:list xml:id="list2098998306" text:style-name="L4">
        <text:list-header>
          <text:p text:style-name="P23"><text:soft-page-break/><text:span text:style-name="T8"/></text:p>
          <text:p text:style-name="P23"><text:span text:style-name="T7">5. Оптимальность и эффективность средств</text:span><text:span text:style-name="T10"> </text:span></text:p>
          <text:p text:style-name="P12"><text:tab/></text:p>
        </text:list-header>
      </text:list>
      <text:p text:style-name="P26"><text:span text:style-name="T4"><text:s text:c="5"/></text:span><text:span text:style-name="T1"><text:s text:c="3"/>Задачи, стоящие перед учителем - словесником при применении информационных технологий, во многом отличаются от целей и задач других учителей-предметников. Задачи эти предполагают работу с текстом, с художественным словом, с книгой. Учителю  русского  языка необходимо сформировать прочные орфографические и пунктуационные умения и навыки, обогатить словарный запас учащихся, научить их владеть нормами литературного языка, дать детям знание лингвистических и литературоведческих терминов. Бесспорным помощником в решении этих задач являются ИКТ. В своей работе я использую готовые программные продукты («Фраза», «Энциклопедию русской литературы», «Большую энциклопедию Кирилла и  Мефодия»),  Интернет-ресурсы, текстовые материалы, тесты, презентации учебного материала, разработанные мной и самими учащимися. Прослушивание  художественной литературы в электронном варианте выручает тогда, когда учащиеся не могут найти нужные произведения в библиотеках или просто им легче слушать, чем читать. Электронные словари и энциклопедии позволяют мобильно получить  дополнительные знания и использовать их на уроке. </text:span></text:p>
      <text:p text:style-name="P8"><text:s text:c="8"/>Основным девизом <text:s/>в моей работе являются <text:s/>слова Эмиля Золя, касающиеся всех сфер нашей жизни, а педагогики в первую очередь: «Единственное счастье в жизни – это постоянное стремление вперёд…» </text:p>
      <text:list xml:id="list849506589" text:style-name="L5">
        <text:list-header>
          <text:p text:style-name="P17"/>
          <text:p text:style-name="P17">6.Результативность опыта</text:p>
          <text:p text:style-name="P13"><text:s/>Применение <text:s/>ИКТ в образовательном процессе: <text:s text:c="21"/></text:p>
        </text:list-header>
      </text:list>
      <text:p text:style-name="P29"><text:s/>-позволяет индивидуализировать процесс обучения; <text:s text:c="100"/></text:p>
      <text:p text:style-name="P29"><text:s/>-повышает интерес к урокам русского языка; <text:s text:c="40"/></text:p>
      <text:p text:style-name="P29"><text:s/>-активизирует познавательную деятельность учащихся; <text:s text:c="95"/></text:p>
      <text:p text:style-name="P29"><text:s/>-развивает их творческий потенциал; <text:s text:c="84"/></text:p>
      <text:p text:style-name="P29"><text:s/>-делает урок <text:s/>современным</text:p>
      <text:p text:style-name="P29">Результативность применения данной опыта проявляется в:</text:p>
      <text:p text:style-name="P29">-результатах итоговой аттестации в форме ЕГЭ и ГИА</text:p>
      <text:p text:style-name="P29">-качестве знаний учащихся по русскому языку и литературе </text:p>
      <text:p text:style-name="P8">-участии детей в конкурсах и научно- практических конференциях</text:p>
      <text:p text:style-name="P20"/>
      <text:list xml:id="list810860583" text:style-name="L6">
        <text:list-item>
          <text:p text:style-name="P21">Возможность тиражирования</text:p>
          <text:p text:style-name="P6"><text:span text:style-name="T20"/></text:p>
          <text:p text:style-name="P6"><text:span text:style-name="T20">Материалы из опыта работы опубликованы на сайте: </text:span><text:a xlink:type="simple" xlink:href="http://nsportal.ru/"><text:span text:style-name="T18">http://nsportal.ru</text:span></text:a><text:span text:style-name="T20">. <text:s/>Проведение открытых уроков, ВЫСТУПЛЕНИЯ НА СЕМИНАРАХ и <text:s/>ПЕДСОВЕТАХ, внеклассная работа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-Roman" svg:font-family="Times-Roman" style:font-family-generic="roman"/>
    <style:font-face style:name="Arial-Black" svg:font-family="Arial-Black" style:font-family-generic="swiss"/>
    <style:font-face style:name="ArialMT" svg:font-family="ArialMT" style:font-family-generic="swiss"/>
    <style:font-face style:name="GillSans" svg:font-family="GillSans" style:font-family-generic="swiss"/>
    <style:font-face style:name="GillSans-Light" svg:font-family="GillSans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1-05T20:47:16</meta:creation-date>
    <meta:document-statistic meta:table-count="0" meta:image-count="0" meta:object-count="0" meta:page-count="4" meta:paragraph-count="46" meta:word-count="895" meta:character-count="7825"/>
    <dc:date>2013-11-05T21:06:29</dc:date>
    <meta:editing-duration>PT00H03M53S</meta:editing-duration>
    <meta:editing-cycles>1</meta:editing-cycles>
    <meta:generator>NeoOffice/3.1.2$Unix OpenOffice.org_project/Patch 1</meta:generator>
  </office:meta>
</office:document-meta>
</file>