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33cm" style:rel-column-width="16320*"/>
    </style:style>
    <style:style style:name="Таблица1.B" style:family="table-column">
      <style:table-column-properties style:column-width="12.765cm" style:rel-column-width="492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002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14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14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1.14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141cm" style:auto-text-indent="false"/>
      <style:text-properties style:font-name="Times New Roman" fo:font-size="14pt" fo:font-weight="normal" style:font-size-asian="14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.169cm" style:auto-text-indent="false"/>
    </style:style>
    <style:style style:name="P20" style:family="paragraph" style:parent-style-name="Text_20_body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5">
      <style:paragraph-properties fo:line-height="150%"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7">
      <style:paragraph-properties fo:line-height="15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8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0">
      <style:paragraph-properties fo:line-height="150%"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4">
      <style:paragraph-properties fo:line-height="15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2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3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bold" style:font-name-complex="Times New Roman1" style:font-size-complex="14pt" style:font-weight-complex="normal"/>
    </style:style>
    <style:style style:name="P32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0pt" style:font-weight-complex="normal"/>
    </style:style>
    <style:style style:name="P33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6">
      <style:paragraph-properties fo:margin-left="-0.056cm" fo:margin-right="0cm" fo:line-height="150%" fo:text-align="start" style:justify-single-word="false" fo:text-indent="0.919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6">
      <style:paragraph-properties fo:margin-left="0.028cm" fo:margin-right="0cm" fo:line-height="150%" fo:text-align="start" style:justify-single-word="false" fo:text-indent="0.919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8">
      <style:paragraph-properties fo:margin-left="0.028cm" fo:margin-right="0cm" fo:line-height="150%" fo:text-align="start" style:justify-single-word="false" fo:text-indent="0.947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8">
      <style:paragraph-properties fo:margin-left="0.028cm" fo:margin-right="0cm" fo:line-height="150%" fo:text-align="start" style:justify-single-word="false" fo:text-indent="0.947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 style:list-style-name="L8">
      <style:paragraph-properties fo:margin-left="0.028cm" fo:margin-right="0cm" fo:line-height="150%" fo:text-align="start" style:justify-single-word="false" fo:text-indent="0.947cm" style:auto-text-indent="false">
        <style:tab-stops/>
      </style:paragraph-properties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 style:list-style-name="L8">
      <style:paragraph-properties fo:margin-left="0.028cm" fo:margin-right="0cm" fo:line-height="150%" fo:text-align="start" style:justify-single-word="false" fo:text-indent="0.947cm" style:auto-text-indent="false">
        <style:tab-stops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 style:list-style-name="L9">
      <style:paragraph-properties fo:margin-left="0cm" fo:margin-right="0cm" fo:line-height="150%" fo:text-align="start" style:justify-single-word="false" fo:text-indent="1.141cm" style:auto-text-indent="false">
        <style:tab-stops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1">
      <style:paragraph-properties fo:margin-left="-0.071cm" fo:margin-right="-0.018cm" fo:line-height="150%" fo:text-align="start" style:justify-single-word="false" fo:text-indent="-0.635cm" style:auto-text-indent="false">
        <style:tab-stops/>
      </style:paragraph-properties>
    </style:style>
    <style:style style:name="P42" style:family="paragraph" style:parent-style-name="Standard" style:list-style-name="L14">
      <style:paragraph-properties fo:margin-left="0cm" fo:margin-right="0cm" fo:line-height="150%" fo:text-align="start" style:justify-single-word="false" fo:text-indent="1.002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3">
      <style:paragraph-properties fo:line-height="150%"/>
      <style:text-properties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bold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size-complex="10pt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ная деятельность по теме «Моя семья».</text:p>
      <text:p text:style-name="P4"/>
      <text:p text:style-name="P16">Актуальность проблемы.</text:p>
      <text:p text:style-name="P17">Семья - это первый социальный институт, с которым ребенок встречается в жизни, частью которого является. <text:s/>Семья занимает центральное место в воспитании ребёнка, играет основную роль в формировании мировоззрения, нравственных норм поведения, чувств, социально-нравственного облика и позиции малыша. <text:s/>И какую бы сторону развития ребёнка мы не рассматривали, всегда окажется, что главную роль в становлении его личности на разных возрастных этапах играет семья.</text:p>
      <text:p text:style-name="P15"><text:span text:style-name="T15"><text:s/>В</text:span><text:span text:style-name="T16"> совремееном мире институт семьи <text:s/>постепенно утрачивает свои позиции. Понятие семьи, ее важность к сожалению уже не так значимы.</text:span><text:span text:style-name="T15">Мы, взрослые, должны помочь детям понять значимость семьи, воспитывать у детей любовь и уважение к членам семьи, прививать детям чувство привязанности к семье и дому.</text:span></text:p>
      <text:p text:style-name="P14"><text:span text:style-name="T8">Цель проекта:</text:span><text:span text:style-name="T5"> создать </text:span><text:span text:style-name="T15">педагогические условия, направленные на <text:s text:c="2"/></text:span><text:span text:style-name="T5">формирование у детей образа семьи.</text:span></text:p>
      <text:p text:style-name="P4"/>
      <text:p text:style-name="P19"><text:span text:style-name="T7">Задачи:</text:span><text:span text:style-name="T6"> <text:s text:c="5"/></text:span></text:p>
      <text:list xml:id="list41243445" text:style-name="L1">
        <text:list-item>
          <text:p text:style-name="P29">расширение кругозора детей и формирование представлений о семье, <text:s text:c="3"/>родственых отношениях,</text:p>
        </text:list-item>
      </text:list>
      <text:list xml:id="list41244386" text:style-name="L2">
        <text:list-item>
          <text:p text:style-name="P31">повышение родительской культуры <text:s/>воспитания и развития детей,</text:p>
        </text:list-item>
      </text:list>
      <text:list xml:id="list41256346" text:style-name="L3">
        <text:list-item>
          <text:p text:style-name="P43">развивитие игровых, познавательных, речевых, творческих способностей,</text:p>
        </text:list-item>
        <text:list-item>
          <text:p text:style-name="P43">формирование представления о социальной значимости <text:s/>продукта деятельности</text:p>
        </text:list-item>
      </text:list>
      <text:p text:style-name="Text_20_body"/>
      <text:p text:style-name="P2">Участники проекта: <text:span text:style-name="T10">дети средней группы, родители, воспитатели.</text:span></text:p>
      <text:p text:style-name="P2">Вид проекта: <text:span text:style-name="T10">краткосрочный, групповой, творческий.</text:span></text:p>
      <text:p text:style-name="P3"><text:span text:style-name="T9">Сроки реализации проекта</text:span>: 2 недели</text:p>
      <text:p text:style-name="P20"><text:span text:style-name="Strong_20_Emphasis"><text:span text:style-name="T11">Планируемый результат:</text:span></text:span><text:span text:style-name="T11"> </text:span><text:span text:style-name="T19"><text:s/></text:span></text:p>
      <text:list xml:id="list41238952" text:style-name="L4">
        <text:list-item>
          <text:p text:style-name="P32"><text:s/>повышение роли семейных ценностей в становлении личности ребенка.</text:p>
        </text:list-item>
        <text:list-item>
          <text:p text:style-name="P30"><text:soft-page-break/>повышение уровня интереса, активности и вовлеченности родителей в воспитательно-образовательный процесс; </text:p>
        </text:list-item>
        <text:list-item>
          <text:p text:style-name="P33">закрепления знаний детей о своей семье и о понятия «семья» в целом. </text:p>
          <text:p text:style-name="P33"/>
        </text:list-item>
      </text:list>
      <text:p text:style-name="P8">Этапы реализации проекта.</text:p>
      <text:p text:style-name="P8"/>
      <text:list xml:id="list41227417" text:style-name="L5">
        <text:list-header>
          <text:p text:style-name="P22"><text:span text:style-name="T11">I. </text:span><text:span text:style-name="T3">Исследовательский этап</text:span></text:p>
        </text:list-header>
      </text:list>
      <text:list xml:id="list41232250" text:style-name="L6">
        <text:list-header>
          <text:p text:style-name="P34"><text:s text:c="9"/>1. <text:span text:style-name="T14">Формулирование проблемы: </text:span><text:span text:style-name="T11"><text:s/>формирование у детей представлений <text:s/>о семье, ее</text:span><text:span text:style-name="T18"> значими, воспитание <text:s/>у детей любови и уважение к членам семьи.</text:span></text:p>
          <text:p text:style-name="P35"><text:s text:c="7"/>2. <text:span text:style-name="T14">Выбор способа решения проблемы</text:span>: <text:s text:c="3"/>творческая <text:s/>работа детей и родителей, <text:s/>отражающая представления ребенка о семье.</text:p>
          <text:p text:style-name="P35"/>
        </text:list-header>
      </text:list>
      <text:list xml:id="list41232616" text:style-name="L7">
        <text:list-header>
          <text:p text:style-name="P23"><text:span text:style-name="T20">II. </text:span>Технологический этап</text:p>
        </text:list-header>
      </text:list>
      <text:list xml:id="list41230054" text:style-name="L8">
        <text:list-header>
          <text:p text:style-name="P24">1.Планирование предстоящей деятельности.</text:p>
          <text:p text:style-name="P36">Информирование родителей о проекте: о<text:span text:style-name="T17">бсуждение с родителями темы проекта, выяснение возможностей, средств, необходимых для реализации проекта, определение содержания совместной деятельности родителей и детей, обсужние возможных вариантов представления продукта проектной деятельности.</text:span></text:p>
          <text:p text:style-name="P37"><text:s text:c="10"/>2. Выполнение необходимых операций.</text:p>
          <text:p text:style-name="P38">Совместная деятельность родителей и детей:</text:p>
          <text:p text:style-name="P39">- рассматривание семейных фотографий,</text:p>
          <text:p text:style-name="P39">- ситуативные беседы о членах семьи, о совместном отдыхе и увлечениях, семейных праздниках, о помощи друг другу, <text:s/>заботе о членах семьи, о домашних обязанностях членов семьи,</text:p>
          <text:p text:style-name="P39">- рассказ родителей о своей профессии, работе,</text:p>
          <text:p text:style-name="P39">- заучивание имени и отчества родителей, имен бабушек, дедушек,</text:p>
          <text:p text:style-name="P39">- совместное создание <text:s/>детьми и родителями творческой работы.</text:p>
        </text:list-header>
      </text:list>
      <text:list xml:id="list41227479" text:style-name="L9">
        <text:list-header>
          <text:p text:style-name="P40"><text:s text:c="8"/>Индивидуальная работа детей и родителей над проектом проходила параллельно образовательно-воспитательной работе в группе по теме «Семья».</text:p>
        </text:list-header>
      </text:list>
      <text:p text:style-name="P18"/>
      <text:list xml:id="list41228089" text:style-name="L10">
        <text:list-header>
          <text:p text:style-name="P25"><text:soft-page-break/>СОДЕРЖАНИЕ ОБРАЗОВАТЕЛЬНО-ВОСПИТАТЕЛЬНОЙ РАБОТЫ <text:s/>С ДЕТЬМИ В ПРОЦЕССЕ РЕАЛИЗАЦИИ ПРОЕКТА.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Образовательная</text:p>
            <text:p text:style-name="P9">область</text:p>
          </table:table-cell>
          <table:table-cell table:style-name="Таблица1.B1" office:value-type="string">
            <text:p text:style-name="P10">Виды деятельности</text:p>
          </table:table-cell>
        </table:table-row>
        <table:table-row>
          <table:table-cell table:style-name="Таблица1.A2" office:value-type="string">
            <text:p text:style-name="P11">Познание</text:p>
          </table:table-cell>
          <table:table-cell table:style-name="Таблица1.B2" office:value-type="string">
            <text:p text:style-name="P6"><text:span text:style-name="T1"><text:s/></text:span><text:span text:style-name="T2">НОД</text:span><text:span text:style-name="T4"> : <text:s text:c="2"/></text:span><text:span text:style-name="T1">«Семья», <text:s/>«Профессии»</text:span></text:p>
            <text:list xml:id="list41246643" text:style-name="L11">
              <text:list-header>
                <text:p text:style-name="P41"><text:span text:style-name="T7">Дидактические игры</text:span><text:span text:style-name="T5">: «Одежда»</text:span></text:p>
                <text:p text:style-name="P41"><text:span text:style-name="T5">Наблюдение на прогулке «Одежда детей»</text:span>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11">Социализация</text:p>
          </table:table-cell>
          <table:table-cell table:style-name="Таблица1.B2" office:value-type="string">
            <text:p text:style-name="P11"><text:span text:style-name="T9">СРИ</text:span>: «Семья» («Малыш проснулся», «Мама готовит ужин»), «Больница» («Мама с ребенком на приеме у врача»), «Магазин», «Строители»</text:p>
            <text:p text:style-name="P11"><text:span text:style-name="T9">Дидактические игры: «</text:span><text:span text:style-name="T10">Семья»(на понимание степени родства), «Кому что нужно» (пофессии)</text:span></text:p>
            <text:p text:style-name="P12"><text:span text:style-name="T9">Игры со строительным материалом:</text:span> «Дом для семьи», «Гараж»</text:p>
            <text:p text:style-name="P11"><text:span text:style-name="T9">Пальчиковые игры:</text:span><text:span text:style-name="T10"> «Моя семья», «Мальчик-пальчик», «Если мама месит тесто».</text:span></text:p>
          </table:table-cell>
        </table:table-row>
        <table:table-row>
          <table:table-cell table:style-name="Таблица1.A2" office:value-type="string">
            <text:p text:style-name="P11">Коммуникация</text:p>
          </table:table-cell>
          <table:table-cell table:style-name="Таблица1.B2" office:value-type="string">
            <text:p text:style-name="P11"><text:s/><text:span text:style-name="T9">НОД:</text:span></text:p>
            <text:p text:style-name="P11"><text:span text:style-name="T9">-</text:span><text:span text:style-name="T10"> «Помощь родителям. Колыбельная «Баю-бай»,</text:span></text:p>
            <text:p text:style-name="P12">- «Описание профессий»</text:p>
            <text:p text:style-name="P11"><text:span text:style-name="T9">Дидактические игры: </text:span><text:span text:style-name="T10"><text:s/>«Ласковые слова»</text:span></text:p>
            <text:p text:style-name="P11"><text:span text:style-name="T9">Рассматривание семейных фотографий</text:span> в ходе всего периода проектной деятельности (фотовыставка «Моя семья») </text:p>
            <text:p text:style-name="P9">Беседы: <text:s/>«<text:span text:style-name="T10">Дружная семья!», <text:s/>«Наши бабушки, наши дедушки», «Наши выходные дни», «Кем работают родители», «Мамы всякие нужны...»</text:span></text:p>
          </table:table-cell>
        </table:table-row>
        <table:table-row>
          <table:table-cell table:style-name="Таблица1.A2" office:value-type="string">
            <text:p text:style-name="P11">Чтение художественной литературы</text:p>
          </table:table-cell>
          <table:table-cell table:style-name="Таблица1.B2" office:value-type="string">
            <text:p text:style-name="P11"><text:span text:style-name="T12">Чтение </text:span><text:span text:style-name="T13">пословиц и поговорок о семье</text:span><text:span text:style-name="T12">, </text:span></text:p>
            <text:p text:style-name="P11"><text:span text:style-name="T13">русская народная</text:span><text:span text:style-name="T12"> </text:span><text:span text:style-name="T13">сказка «Гуси лебеди», «Сестрица Аленушка и братец Иванушка», Ш. Перро «Красная шапочка», С. Михалков «Дядя Степа», В. Вересаев </text:span><text:soft-page-break/><text:span text:style-name="T13">«Братишка»</text:span></text:p>
          </table:table-cell>
        </table:table-row>
        <table:table-row>
          <table:table-cell table:style-name="Таблица1.A2" office:value-type="string">
            <text:p text:style-name="P11">Художественое творчество</text:p>
          </table:table-cell>
          <table:table-cell table:style-name="Таблица1.B2" office:value-type="string">
            <text:p text:style-name="P6"><text:span text:style-name="T9">НОД </text:span><text:span text:style-name="T10">: </text:span></text:p>
            <text:list xml:id="list41247468" text:style-name="L12">
              <text:list-item>
                <text:p text:style-name="P27">«Цветок для мамы» (лепка),</text:p>
              </text:list-item>
              <text:list-item>
                <text:p text:style-name="P27">«Угощение для семьи» (лепка)</text:p>
              </text:list-item>
            </text:list>
            <text:list xml:id="list41230631" text:style-name="L13">
              <text:list-item>
                <text:p text:style-name="P28">«Коврик» (аппликация),</text:p>
              </text:list-item>
              <text:list-item>
                <text:p text:style-name="P28">«Портрет» (рисование)</text:p>
              </text:list-item>
            </text:list>
            <text:p text:style-name="P5">Самостоятельная изобразительная деятельность на тему «Подарок для родных», «Наряд для мамы»</text:p>
          </table:table-cell>
        </table:table-row>
        <table:table-row>
          <table:table-cell table:style-name="Таблица1.A2" office:value-type="string">
            <text:p text:style-name="P11">Музыка</text:p>
          </table:table-cell>
          <table:table-cell table:style-name="Таблица1.B2" office:value-type="string">
            <text:p text:style-name="P11">Песни: «Папа может», «Песня мамонтенка»</text:p>
          </table:table-cell>
        </table:table-row>
        <table:table-row>
          <table:table-cell table:style-name="Таблица1.A2" office:value-type="string">
            <text:p text:style-name="P11">Физ. <text:s/>культура</text:p>
          </table:table-cell>
          <table:table-cell table:style-name="Таблица1.B2" office:value-type="string">
            <text:p text:style-name="P11">Подвижные игры: «Цветные автомобили»</text:p>
          </table:table-cell>
        </table:table-row>
        <table:table-row>
          <table:table-cell table:style-name="Таблица1.A2" office:value-type="string">
            <text:p text:style-name="P11">Здоровье</text:p>
          </table:table-cell>
          <table:table-cell table:style-name="Таблица1.B2" office:value-type="string">
            <text:p text:style-name="P11"><text:span text:style-name="T9">Беседа</text:span> «Будь здоров!»</text:p>
          </table:table-cell>
        </table:table-row>
        <table:table-row>
          <table:table-cell table:style-name="Таблица1.A2" office:value-type="string">
            <text:p text:style-name="P11">Труд</text:p>
          </table:table-cell>
          <table:table-cell table:style-name="Таблица1.B2" office:value-type="string">
            <text:p text:style-name="P9">Беседа «<text:span text:style-name="T10">Как я помогаю родителям»</text:span></text:p>
          </table:table-cell>
        </table:table-row>
      </table:table>
      <text:p text:style-name="P1"/>
      <text:list xml:id="list41235921" text:style-name="L14">
        <text:list-header>
          <text:p text:style-name="P42"><text:span text:style-name="T21">III </text:span><text:span text:style-name="T9">этап — заключительный.</text:span></text:p>
          <text:p text:style-name="P26">1. Итоговое оформление продукта: родители приносят работы в законченном варианте.</text:p>
        </text:list-header>
      </text:list>
      <text:p text:style-name="P13">2. Презентация: в группе организуется презентация продукта проектной деятельности. С помощью воспитателя дети рассказывают о своей совместной с родителями творческой работе остальным воспитанникам групп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5T10:25:12.64</meta:creation-date>
    <dc:date>2013-11-19T21:28:41.46</dc:date>
    <meta:editing-duration>PT21H24M27S</meta:editing-duration>
    <meta:editing-cycles>30</meta:editing-cycles>
    <meta:generator>OpenOffice.org/3.1$Win32 OpenOffice.org_project/310m11$Build-9399</meta:generator>
    <meta:document-statistic meta:table-count="1" meta:image-count="0" meta:object-count="0" meta:page-count="4" meta:paragraph-count="73" meta:word-count="604" meta:character-count="4779"/>
  </office:meta>
</office:document-meta>
</file>