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/>
    <style:font-face style:name="Sylfaen" svg:font-family="Sylfae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552cm" fo:margin-left="0.044cm" fo:margin-right="1.404cm" table:align="margins" style:writing-mode="lr-tb"/>
    </style:style>
    <style:style style:name="Таблица1.A" style:family="table-column">
      <style:table-column-properties style:column-width="6.735cm" style:rel-column-width="28378*"/>
    </style:style>
    <style:style style:name="Таблица1.B" style:family="table-column">
      <style:table-column-properties style:column-width="8.818cm" style:rel-column-width="37157*"/>
    </style:style>
    <style:style style:name="Таблица1.1" style:family="table-row">
      <style:table-row-properties style:min-row-height="1.591cm" style:keep-together="true" fo:keep-together="auto"/>
    </style:style>
    <style:style style:name="Таблица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1.965cm" style:keep-together="true" fo:keep-together="auto"/>
    </style:style>
    <style:style style:name="Таблица1.B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1.863cm" style:keep-together="true" fo:keep-together="auto"/>
    </style:style>
    <style:style style:name="Таблица1.4" style:family="table-row">
      <style:table-row-properties style:min-row-height="1.203cm" style:keep-together="true" fo:keep-together="auto"/>
    </style:style>
    <style:style style:name="Таблица1.5" style:family="table-row">
      <style:table-row-properties style:min-row-height="1.143cm" style:keep-together="true" fo:keep-together="auto"/>
    </style:style>
    <style:style style:name="Таблица1.6" style:family="table-row">
      <style:table-row-properties style:min-row-height="1.125cm" style:keep-together="true" fo:keep-together="auto"/>
    </style:style>
    <style:style style:name="Таблица1.7" style:family="table-row">
      <style:table-row-properties style:min-row-height="1.118cm" style:keep-together="true" fo:keep-together="auto"/>
    </style:style>
    <style:style style:name="Таблица1.8" style:family="table-row">
      <style:table-row-properties style:min-row-height="1.134cm" style:keep-together="true" fo:keep-together="auto"/>
    </style:style>
    <style:style style:name="Таблица1.10" style:family="table-row">
      <style:table-row-properties style:min-row-height="1.092cm" style:keep-together="true" fo:keep-together="auto"/>
    </style:style>
    <style:style style:name="Таблица1.11" style:family="table-row">
      <style:table-row-properties style:min-row-height="1.161cm" style:keep-together="true" fo:keep-together="auto"/>
    </style:style>
    <style:style style:name="Таблица1.12" style:family="table-row">
      <style:table-row-properties style:min-row-height="1.947cm" style:keep-together="true" fo:keep-together="auto"/>
    </style:style>
    <style:style style:name="Таблица1.15" style:family="table-row">
      <style:table-row-properties style:min-row-height="1.88cm" style:keep-together="true" fo:keep-together="auto"/>
    </style:style>
    <style:style style:name="Таблица1.16" style:family="table-row">
      <style:table-row-properties style:min-row-height="1.972cm" style:keep-together="true" fo:keep-together="auto"/>
    </style:style>
    <style:style style:name="Таблица1.17" style:family="table-row">
      <style:table-row-properties style:min-row-height="0.771cm" style:keep-together="true" fo:keep-together="auto"/>
    </style:style>
    <style:style style:name="Таблица1.A17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Georgia" fo:font-size="26pt" fo:letter-spacing="-0.018cm" fo:language="ru" fo:country="RU" fo:font-style="normal" style:text-underline-style="none" fo:font-weight="bold" style:font-name-asian="Georgia" style:font-size-asian="26pt" style:language-asian="ru" style:country-asian="RU" style:font-style-asian="normal" style:font-weight-asian="bold" style:font-name-complex="Georgia" style:font-size-complex="26pt" style:font-style-complex="normal" style:font-weight-complex="bold" style:text-scale="100%"/>
    </style:style>
    <style:style style:name="P2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Georgia" fo:font-size="20pt" fo:letter-spacing="-0.018cm" fo:language="ru" fo:country="RU" fo:font-style="normal" style:text-underline-style="none" fo:font-weight="bold" style:font-name-asian="Georgia" style:font-size-asian="20pt" style:language-asian="ru" style:country-asian="RU" style:font-style-asian="normal" style:font-weight-asian="bold" style:font-name-complex="Georgia" style:font-size-complex="20pt" style:font-style-complex="normal" style:font-weight-complex="bold" style:text-scale="100%"/>
    </style:style>
    <style:style style:name="P3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font-size-asian="13pt" style:language-asian="ru" style:country-asian="RU" style:font-style-asian="normal" style:font-size-complex="13pt" style:font-style-complex="normal" style:text-scale="100%"/>
    </style:style>
    <style:style style:name="P4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font-size-asian="13pt" style:language-asian="ru" style:country-asian="RU" style:font-style-asian="normal" style:font-weight-asian="bold" style:font-size-complex="13pt" style:font-style-complex="normal" style:font-weight-complex="bold" style:text-scale="100%"/>
    </style:style>
    <style:style style:name="P6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anguage="ru" fo:country="RU" style:text-underline-style="none" fo:font-weight="normal" style:font-size-asian="13pt" style:language-asian="ru" style:country-asian="RU" style:font-weight-asian="normal" style:font-size-complex="13pt" style:font-weight-complex="normal" style:text-scale="100%"/>
    </style:style>
    <style:style style:name="P7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-0.018cm" fo:language="ru" fo:country="RU" fo:font-style="italic" style:text-underline-style="none" fo:font-weight="bold" style:font-size-asian="13pt" style:language-asian="ru" style:country-asian="RU" style:font-style-asian="italic" style:font-weight-asian="bold" style:font-size-complex="13pt" style:font-style-complex="italic" style:font-weight-complex="bold" style:text-scale="100%"/>
    </style:style>
    <style:style style:name="P8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-0.018cm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9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language="ru" fo:country="RU" style:text-underline-style="none" fo:font-weight="normal" style:language-asian="ru" style:country-asian="RU" style:font-weight-asian="normal" style:font-weight-complex="normal" style:text-scale="100%"/>
    </style:style>
    <style:style style:name="P10" style:family="paragraph" style:parent-style-name="Standard">
      <style:paragraph-properties style:text-autospace="none" style:vertical-align="auto"/>
    </style:style>
    <style:style style:name="P11" style:family="paragraph" style:parent-style-name="Standard">
      <style:paragraph-properties fo:margin-left="0cm" fo:margin-right="0cm" fo:line-height="0.459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13pt" fo:letter-spacing="-0.018cm" fo:language="ru" fo:country="RU" fo:font-style="italic" style:text-underline-style="none" fo:font-weight="normal" style:font-size-asian="13pt" style:language-asian="ru" style:country-asian="RU" style:font-style-asian="italic" style:font-weight-asian="normal" style:font-size-complex="13pt" style:font-style-complex="italic" style:font-weight-complex="normal" style:text-scale="100%"/>
    </style:style>
    <style:style style:name="P13" style:family="paragraph" style:parent-style-name="Standard">
      <style:paragraph-properties fo:margin-left="0cm" fo:margin-right="0cm" fo:line-height="0.459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13pt" fo:letter-spacing="-0.018cm" fo:language="ru" fo:country="RU" fo:font-style="italic" style:text-underline-style="none" fo:font-weight="normal" style:font-size-asian="13pt" style:language-asian="ru" style:country-asian="RU" style:font-style-asian="italic" style:font-weight-asian="normal" style:font-size-complex="13pt" style:font-style-complex="italic" style:font-weight-complex="normal" style:text-scale="100%"/>
    </style:style>
    <style:style style:name="P14" style:family="paragraph" style:parent-style-name="Standard">
      <style:paragraph-properties fo:margin-left="0cm" fo:margin-right="0cm" fo:line-height="0.37cm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Courier New" fo:font-size="13pt" fo:letter-spacing="-0.018cm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 style:text-scale="100%"/>
    </style:style>
    <style:style style:name="P1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Georgia" fo:font-size="11pt" fo:letter-spacing="normal" fo:language="ru" fo:country="RU" fo:font-style="normal" style:text-underline-style="none" fo:font-weight="bold" style:font-name-asian="Georgia" style:font-size-asian="11pt" style:language-asian="ru" style:country-asian="RU" style:font-style-asian="normal" style:font-weight-asian="bold" style:font-name-complex="Georgia" style:font-size-complex="11pt" style:font-style-complex="normal" style:font-weight-complex="bold" style:text-scale="100%"/>
    </style:style>
    <style:style style:name="P16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style:text-underline-style="none" fo:font-weight="normal" style:font-size-asian="13pt" style:language-asian="ru" style:country-asian="RU" style:font-weight-asian="normal" style:font-size-complex="13pt" style:font-weight-complex="normal" style:text-scale="100%"/>
    </style:style>
    <style:style style:name="P17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18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P19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3pt" fo:language="ru" fo:country="RU" style:text-underline-style="none" fo:font-weight="normal" style:font-size-asian="13pt" style:language-asian="ru" style:country-asian="RU" style:font-weight-asian="normal" style:font-size-complex="13pt" style:font-weight-complex="normal" style:text-scale="100%"/>
    </style:style>
    <style:style style:name="P20" style:family="paragraph" style:parent-style-name="Standard" style:list-style-name="">
      <style:paragraph-properties style:text-autospace="ideograph-alpha" style:vertical-align="auto"/>
      <style:text-properties fo:font-size="5pt" style:font-size-asian="5pt" style:font-size-complex="5pt"/>
    </style:style>
    <style:style style:name="P21" style:family="paragraph" style:parent-style-name="Standard" style:list-style-name="">
      <style:paragraph-properties style:text-autospace="ideograph-alpha" style:vertical-align="auto"/>
      <style:text-properties fo:font-size="13pt" style:font-size-asian="13pt" style:font-size-complex="13pt"/>
    </style:style>
    <style:style style:name="P22" style:family="paragraph" style:parent-style-name="Standard" style:list-style-name="">
      <style:paragraph-properties fo:margin-left="0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style:text-underline-style="none" fo:font-weight="normal" style:font-size-asian="13pt" style:language-asian="ru" style:country-asian="RU" style:font-weight-asian="normal" style:font-size-complex="13pt" style:font-weight-complex="normal" style:text-scale="100%"/>
    </style:style>
    <style:style style:name="P23" style:family="paragraph" style:parent-style-name="Standard">
      <style:paragraph-properties fo:margin-left="0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style:text-underline-style="none" fo:font-weight="normal" style:font-size-asian="13pt" style:language-asian="ru" style:country-asian="RU" style:font-weight-asian="normal" style:font-size-complex="13pt" style:font-weight-complex="normal" style:text-scale="100%"/>
    </style:style>
    <style:style style:name="P24" style:family="paragraph" style:parent-style-name="Standard" style:list-style-name="">
      <style:paragraph-properties fo:margin-left="0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T1" style:family="text">
      <style:text-properties fo:font-variant="normal" fo:text-transform="none" fo:color="#000000" style:text-line-through-style="none" style:text-position="0% 100%" style:font-name="Georgia" fo:font-size="11pt" fo:letter-spacing="normal" fo:language="ru" fo:country="RU" fo:font-style="normal" style:text-underline-style="none" fo:font-weight="bold" style:font-name-asian="Georgia" style:font-size-asian="11pt" style:language-asian="ru" style:country-asian="RU" style:font-style-asian="normal" style:font-weight-asian="bold" style:font-name-complex="Georgia" style:font-size-complex="11pt" style:font-style-complex="normal" style:font-weight-complex="bold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Georgia" fo:font-size="13pt" fo:letter-spacing="normal" fo:language="ru" fo:country="RU" fo:font-style="normal" style:text-underline-style="none" fo:font-weight="normal" style:font-name-asian="Georgia" style:font-size-asian="13pt" style:language-asian="ru" style:country-asian="RU" style:font-style-asian="normal" style:font-weight-asian="normal" style:font-name-complex="Georgia" style:font-size-complex="13pt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Sylfaen" fo:font-size="12pt" fo:letter-spacing="normal" fo:language="ru" fo:country="RU" fo:font-style="italic" style:text-underline-style="none" fo:font-weight="normal" style:font-name-asian="Sylfaen" style:font-size-asian="12pt" style:language-asian="ru" style:country-asian="RU" style:font-style-asian="italic" style:font-weight-asian="normal" style:font-name-complex="Sylfaen" style:font-size-complex="12pt" style:font-style-complex="italic" style:font-weight-complex="normal" style:text-scale="100%"/>
    </style:style>
    <style:style style:name="T5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6" style:family="text">
      <style:text-properties style:font-name="Georgia" fo:font-weight="normal" style:font-name-asian="Georgia" style:font-weight-asian="normal" style:font-name-complex="Georgia" style:font-weight-complex="normal"/>
    </style:style>
    <style:style style:name="T7" style:family="text">
      <style:text-properties style:font-name="Georgia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T8" style:family="text">
      <style:text-properties fo:font-size="13pt" fo:letter-spacing="normal" fo:font-style="normal" style:font-size-asian="13pt" style:font-style-asian="normal" style:font-size-complex="13pt" style:font-style-complex="normal"/>
    </style:style>
    <style:style style:name="T9" style:family="text">
      <style:text-properties fo:font-size="13pt" fo:letter-spacing="-0.035cm" fo:font-style="italic" style:font-size-asian="13pt" style:font-style-asian="italic" style:font-size-complex="13pt" style:font-style-complex="italic"/>
    </style:style>
    <style:style style:name="T10" style:family="text">
      <style:text-properties fo:font-size="13pt" fo:letter-spacing="-0.018cm" fo:font-style="italic" style:font-size-asian="13pt" style:font-style-asian="italic" style:font-size-complex="13pt" style:font-style-complex="italic"/>
    </style:style>
    <style:style style:name="T11" style:family="text">
      <style:text-properties fo:font-size="9.5pt" fo:letter-spacing="normal" fo:font-style="normal" style:font-size-asian="9.5pt" style:font-style-asian="normal" style:font-size-complex="9.5pt" style:font-style-complex="normal"/>
    </style:style>
    <style:style style:name="T12" style:family="text">
      <style:text-properties fo:letter-spacing="normal" fo:font-style="normal" style:font-style-asian="normal" style:font-style-complex="normal"/>
    </style:style>
    <style:style style:name="T13" style:family="text">
      <style:text-properties fo:letter-spacing="normal" fo:font-style="italic" style:font-style-asian="italic" style:font-style-complex="italic"/>
    </style:style>
    <style:style style:name="T14" style:family="text">
      <style:text-properties fo:letter-spacing="-0.018cm" fo:font-style="italic" style:font-style-asian="italic" style:font-style-complex="italic"/>
    </style:style>
    <style:style style:name="T15" style:family="text">
      <style:text-properties fo:letter-spacing="-0.035cm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letter-spacing="0.035cm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"><text:bookmark-start text:name="bookmark0"/>Конспект занятия во II младшей группе<text:bookmark-end text:name="bookmark0"/></text:p>
      <text:p text:style-name="P2">тема: «Моё тело»</text:p>
      <text:p text:style-name="P15">Подготовила: Воспитатель Галкина М.П.</text:p>
      <text:p text:style-name="P15"/>
      <text:p text:style-name="P15"/>
      <text:p text:style-name="P3"><text:span text:style-name="T7">Ц</text:span><text:span text:style-name="T5">ель: </text:span><text:span text:style-name="T6">дать детям знания об основных частях тела и выполняемых ими функциях.</text:span></text:p>
      <text:p text:style-name="P4">Продолжать учить детей понимать свой организм и его предназначение.</text:p>
      <text:p text:style-name="P4">Учить детей проявлять эмоциональную отзывчивость к людям с ограниченными возможностями.</text:p>
      <text:p text:style-name="P4">Воспитывать любовь и бережное отношение к своему организму.</text:p>
      <text:p text:style-name="P4">Развивать: умение согласовывать движения с текстом, мелкую моторику рук, связную речь.</text:p>
      <text:p text:style-name="P4">Активизировать словарь.</text:p>
      <text:p text:style-name="P5">Ход занятия.</text:p>
      <text:p text:style-name="P4">Воспитатель схематично рисует человека приговаривая:</text:p>
      <text:p text:style-name="P4">"Точка, точка, запятая - Вышла рожица смешная.</text:p>
      <text:p text:style-name="P4">Ручки, ножки, огуречик Получился..."</text:p>
      <text:p text:style-name="P4">Дети: Человечек!</text:p>
      <text:p text:style-name="P4">Воспитатель: Какой симпатичный получился у нас человечек, но мне кажется, что ему чего-то не хватает. Чего?</text:p>
      <text:p text:style-name="P4">Дети: Глаза, нос, рот и т.д.</text:p>
      <text:p text:style-name="P10"><text:span text:style-name="T3">Воспитатель: А у нас есть эти части тела? Значит мы тоже люди. Покажите мне свои ручки - давайте их погладим. И ножки погладим, и пальчики и голову тоже погладим. Вот какие мы красивые. А давайте поиграем в интересную игру "Нос-нос". </text:span><text:span text:style-name="T4">Я</text:span><text:span text:style-name="T3"> буду показывать, а вы повторяйте (нос-нос, нос-рот, нос-уши, нос-</text:span><text:span text:style-name="T1"> </text:span><text:span text:style-name="T2">рука, нос-живот и т.д,),</text:span></text:p>
      <text:p text:style-name="P4">- А сейчас я посмотрю, кто из вас внимательный. Я скажу нос- рот, а могу показать нос-уши, а вы должны выполнить все</text:p>
      <text:p text:style-name="P9"><text:span text:style-name="T8">правильно, и показать то, что я скажу </text:span><text:span text:style-name="T9">(игра проводиться </text:span><text:span text:style-name="T10">повторно с усложнениями</text:span><text:span text:style-name="T11">).</text:span></text:p>
      <text:p text:style-name="P8">-<text:bookmark-start text:name="bookmark01"/> А сейчас я хочу узнать, зачем нам нужны ноги?<text:bookmark-end text:name="bookmark01"/></text:p>
      <text:p text:style-name="P4">Дети: Чтобы ходить, бегать, прыгать и т.д.</text:p>
      <text:p text:style-name="P6"><text:span text:style-name="T12">Воспитатель: А для чего нам нужны руки? (пальцы, глаза, нос, уши и т.д.). </text:span><text:span text:style-name="T14">Ответы детей.</text:span></text:p>
      <text:p text:style-name="P9"><text:span text:style-name="T8">Воспитатель: Вот видите, каждая часть тела зачем-то нам нужна и без нее нам трудно будет жить. Вот давайте попробуем закрыть ушки руками, </text:span><text:span text:style-name="T10">я</text:span><text:span text:style-name="T11"> </text:span><text:span text:style-name="T8">буду вам говорить. Вы меня слышите? Нет. А сеть такие люди, у которых нет слуха, и они ничего не могут услышать, что им говорят. Но для них был приду ман язык жестом, т.е. они разговаривают с помощью рук.</text:span></text:p>
      <text:p text:style-name="P4">А вот ©сям не беречь глазки (близко и много емотреть телевизор, долго играть на компьютере), то можно потерять зрение и глазки</text:p>
      <text:p text:style-name="P4">будут плохо видеть. Люди, у которых плохое зрение носят очки.</text:p>
      <text:p text:style-name="P9"><text:span text:style-name="T10">С остальными частями тела также проводится эксперимент (спрячьте ручки</text:span><text:span text:style-name="T11"> - </text:span><text:span text:style-name="T10">можно сделать что-то без помощи рук ит.д.).</text:span></text:p>
      <text:p text:style-name="P19"><text:span text:style-name="T12">Поэтому нужно беречь свои глазки и ушки, и носик, и руки, и ноги.</text:span></text:p>
      <text:p text:style-name="P19"><text:span text:style-name="T15">А</text:span><text:span text:style-name="T12"> сейчас подойдите к зеркалу и рассмотрите себя.</text:span></text:p>
      <text:p text:style-name="P7">Игра "Мое тело".</text:p>
      <text:p text:style-name="P4"><text:soft-page-break/>Головушка-словушка <text:s text:c="22"/><text:span text:style-name="T16"><text:s/>Гладят голову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Лобик-бобик</text:p>
          </table:table-cell>
          <table:table-cell table:style-name="Таблица1.A1" office:value-type="string">
            <text:p text:style-name="P12">Выставляют лоб вперед, как бычки</text:p>
          </table:table-cell>
        </table:table-row>
        <table:table-row table:style-name="Таблица1.2">
          <table:table-cell table:style-name="Таблица1.A1" office:value-type="string">
            <text:p text:style-name="P14">носик-абрикосик</text:p>
          </table:table-cell>
          <table:table-cell table:style-name="Таблица1.B2" office:value-type="string">
            <text:p text:style-name="P12">С закрытыми глазами дотрагиваются до кончика носа</text:p>
          </table:table-cell>
        </table:table-row>
        <table:table-row table:style-name="Таблица1.3">
          <table:table-cell table:style-name="Таблица1.A1" office:value-type="string">
            <text:p text:style-name="P11">Щечки-комочки</text:p>
          </table:table-cell>
          <table:table-cell table:style-name="Таблица1.B2" office:value-type="string">
            <text:p text:style-name="P12">Осторожно мнут щечки и трут их ладошками</text:p>
          </table:table-cell>
        </table:table-row>
        <table:table-row table:style-name="Таблица1.4">
          <table:table-cell table:style-name="Таблица1.B2" office:value-type="string">
            <text:p text:style-name="P11">Губки-голубки</text:p>
          </table:table-cell>
          <table:table-cell table:style-name="Таблица1.B2" office:value-type="string">
            <text:p text:style-name="P13">Вытягивают губы в трубочку</text:p>
          </table:table-cell>
        </table:table-row>
        <table:table-row table:style-name="Таблица1.5">
          <table:table-cell table:style-name="Таблица1.B2" office:value-type="string">
            <text:p text:style-name="P11">Зубочки-дубочки</text:p>
          </table:table-cell>
          <table:table-cell table:style-name="Таблица1.B2" office:value-type="string">
            <text:p text:style-name="P13">Тихо постукивают зубами</text:p>
          </table:table-cell>
        </table:table-row>
        <table:table-row table:style-name="Таблица1.6">
          <table:table-cell table:style-name="Таблица1.B2" office:value-type="string">
            <text:p text:style-name="P11">Бородушка-молодушка</text:p>
          </table:table-cell>
          <table:table-cell table:style-name="Таблица1.B2" office:value-type="string">
            <text:p text:style-name="P13">Гладят подбородок</text:p>
          </table:table-cell>
        </table:table-row>
        <table:table-row table:style-name="Таблица1.7">
          <table:table-cell table:style-name="Таблица1.B2" office:value-type="string">
            <text:p text:style-name="P11">Глазки-краски</text:p>
          </table:table-cell>
          <table:table-cell table:style-name="Таблица1.B2" office:value-type="string">
            <text:p text:style-name="P13">Широко открывают глаза</text:p>
          </table:table-cell>
        </table:table-row>
        <table:table-row table:style-name="Таблица1.8">
          <table:table-cell table:style-name="Таблица1.B2" office:value-type="string">
            <text:p text:style-name="P11">Реснички - сестрички</text:p>
          </table:table-cell>
          <table:table-cell table:style-name="Таблица1.B2" office:value-type="string">
            <text:p text:style-name="P13">Моргают глазами</text:p>
          </table:table-cell>
        </table:table-row>
        <table:table-row table:style-name="Таблица1.8">
          <table:table-cell table:style-name="Таблица1.B2" office:value-type="string">
            <text:p text:style-name="P11">Ушки - непослушки</text:p>
          </table:table-cell>
          <table:table-cell table:style-name="Таблица1.B2" office:value-type="string">
            <text:p text:style-name="P13">Трут пальцами ушки</text:p>
          </table:table-cell>
        </table:table-row>
        <table:table-row table:style-name="Таблица1.10">
          <table:table-cell table:style-name="Таблица1.B2" office:value-type="string">
            <text:p text:style-name="P11">Шейка - индейка</text:p>
          </table:table-cell>
          <table:table-cell table:style-name="Таблица1.B2" office:value-type="string">
            <text:p text:style-name="P13">Вытягивают шею</text:p>
          </table:table-cell>
        </table:table-row>
        <table:table-row table:style-name="Таблица1.11">
          <table:table-cell table:style-name="Таблица1.B2" office:value-type="string">
            <text:p text:style-name="P11">Плечики - кузнечики</text:p>
          </table:table-cell>
          <table:table-cell table:style-name="Таблица1.B2" office:value-type="string">
            <text:p text:style-name="P13">Поднимают и опускают плечи</text:p>
          </table:table-cell>
        </table:table-row>
        <table:table-row table:style-name="Таблица1.12">
          <table:table-cell table:style-name="Таблица1.A1" office:value-type="string">
            <text:p text:style-name="P11">Ручки - хватучк</text:p>
          </table:table-cell>
          <table:table-cell table:style-name="Таблица1.B2" office:value-type="string">
            <text:p text:style-name="P12">Обхватывают себя обеими руками</text:p>
          </table:table-cell>
        </table:table-row>
        <table:table-row table:style-name="Таблица1.7">
          <table:table-cell table:style-name="Таблица1.B2" office:value-type="string">
            <text:p text:style-name="P11">Пальчики - мальчики</text:p>
          </table:table-cell>
          <table:table-cell table:style-name="Таблица1.B2" office:value-type="string">
            <text:p text:style-name="P13">Шевелят пальцами</text:p>
          </table:table-cell>
        </table:table-row>
        <table:table-row table:style-name="Таблица1.8">
          <table:table-cell table:style-name="Таблица1.B2" office:value-type="string">
            <text:p text:style-name="P11">Грудочки - уточки</text:p>
          </table:table-cell>
          <table:table-cell table:style-name="Таблица1.B2" office:value-type="string">
            <text:p text:style-name="P13">Вытягивают грудь вперед</text:p>
          </table:table-cell>
        </table:table-row>
        <table:table-row table:style-name="Таблица1.15">
          <table:table-cell table:style-name="Таблица1.A1" office:value-type="string">
            <text:p text:style-name="P11">Спинка - осинка</text:p>
          </table:table-cell>
          <table:table-cell table:style-name="Таблица1.B2" office:value-type="string">
            <text:p text:style-name="P12">Выпрямляют спину, поднимаясь на носки</text:p>
          </table:table-cell>
        </table:table-row>
        <table:table-row table:style-name="Таблица1.16">
          <table:table-cell table:style-name="Таблица1.A1" office:value-type="string">
            <text:p text:style-name="P11">Коленки - поленки</text:p>
          </table:table-cell>
          <table:table-cell table:style-name="Таблица1.B2" office:value-type="string">
            <text:p text:style-name="P12">Поочередно сгибают ноги в коленях и прижимают к живот</text:p>
          </table:table-cell>
        </table:table-row>
        <table:table-row table:style-name="Таблица1.17">
          <table:table-cell table:style-name="Таблица1.A17" office:value-type="string">
            <text:p text:style-name="P11">Ножки - сапожки</text:p>
          </table:table-cell>
          <table:table-cell table:style-name="Таблица1.A17" office:value-type="string">
            <text:p text:style-name="P13">Топают ногами</text:p>
          </table:table-cell>
        </table:table-row>
      </table:table>
      <text:p text:style-name="P15"/>
      <text:p text:style-name="P21"/>
      <text:p text:style-name="P21">Воспитатель: А сейчас я вам ребятки загадаю загадки:</text:p>
      <text:p text:style-name="P20"/>
      <text:p text:style-name="P22"><text:span text:style-name="T17">Оля весело бежит </text:span></text:p>
      <text:p text:style-name="P22"><text:soft-page-break/><text:span text:style-name="T17">К речке по дорожке </text:span></text:p>
      <text:p text:style-name="P22"><text:span text:style-name="T17">А для этого нужны </text:span></text:p>
      <text:p text:style-name="P22"><text:span text:style-name="T17">Нашей Оле... </text:span><text:span text:style-name="T16">(ножки).</text:span></text:p>
      <text:p text:style-name="P24">Оля ягодки берет </text:p>
      <text:p text:style-name="P24">По две, по три штучки</text:p>
      <text:p text:style-name="P23"><text:span text:style-name="T17">А для этого нужны</text:span></text:p>
      <text:p text:style-name="P16"><text:span text:style-name="T17">Нашей Оле... </text:span><text:span text:style-name="T16">(ручки).</text:span></text:p>
      <text:p text:style-name="P17">Оля слушает в лесу </text:p>
      <text:p text:style-name="P17">Как кричит кукушка,</text:p>
      <text:p text:style-name="P16"><text:span text:style-name="T17">А для этого нужны </text:span></text:p>
      <text:p text:style-name="P16"><text:span text:style-name="T17">Нашей Оле... </text:span><text:span text:style-name="T16">(ушки).</text:span></text:p>
      <text:p text:style-name="P19"><text:span text:style-name="T18">Оля</text:span><text:span text:style-name="T12"> ядрышки грызет </text:span></text:p>
      <text:p text:style-name="P19"><text:span text:style-name="T12">Падают скорлупки </text:span></text:p>
      <text:p text:style-name="P19"><text:span text:style-name="T12">А для этого нужны </text:span></text:p>
      <text:p text:style-name="P19"><text:span text:style-name="T12">Нашей Оле... </text:span><text:span text:style-name="T13">(зубки).</text:span></text:p>
      <text:p text:style-name="P16"><text:span text:style-name="T17">Оля смотрит на кота </text:span></text:p>
      <text:p text:style-name="P16"><text:span text:style-name="T17">На картинки - сказки </text:span></text:p>
      <text:p text:style-name="P16"><text:span text:style-name="T17">А для этого нужны </text:span></text:p>
      <text:p text:style-name="P16"><text:span text:style-name="T17">Нашей Оле... </text:span><text:span text:style-name="T16">(глазки).</text:span></text:p>
      <text:p text:style-name="P16"><text:span text:style-name="T17">Воспитатель: Молодцы, ребята, вы все загадки отгадали. И я вам хочу подарить вот таких веселых человечков. Но что же это случилось с ними? </text:span><text:span text:style-name="T16">(На рисунке не хватает глаз, носа, ротика).</text:span><text:span text:style-name="T17"> Что же делать?</text:span></text:p>
      <text:p text:style-name="P16"><text:span text:style-name="T17">Дети: Просто мы не будем расстраиваться, а просто дорисуем их </text:span><text:span text:style-name="T16">(дети дорисовывают недостающие части).</text:span></text:p>
      <text:p text:style-name="P17">Воспитатель: Ну, вот теперь все в порядке! И мы еще встретимся с вами на других занятиях с этими человечками.</text:p>
      <text:p text:style-name="Table"/>
      <text:p text:style-name="P20">;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/>
    <style:font-face style:name="Sylfaen" svg:font-family="Sylfaen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3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5T21:42:16.76</meta:creation-date>
    <dc:date>2015-02-05T22:36:37.30</dc:date>
    <meta:editing-duration>PT15M3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3" meta:paragraph-count="89" meta:word-count="612" meta:character-count="3878"/>
  </office:meta>
</office:document-meta>
</file>