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start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Text_20_body">
      <style:paragraph-properties fo:margin-top="0cm" fo:margin-bottom="0.212cm" fo:text-align="center" style:justify-single-word="false"/>
      <style:text-properties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Text_20_body">
      <style:paragraph-properties fo:margin-top="0cm" fo:margin-bottom="0.212cm" fo:text-align="start" style:justify-single-word="false"/>
      <style:text-properties style:font-name="Times New Roman" fo:font-size="26pt" fo:font-style="italic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P4" style:family="paragraph" style:parent-style-name="Text_20_body">
      <style:paragraph-properties fo:margin-top="0cm" fo:margin-bottom="0.212cm" fo:text-align="start" style:justify-single-word="false"/>
      <style:text-properties style:font-name="Times New Roman" fo:font-size="26pt" style:text-underline-style="none" fo:font-weight="normal" style:font-size-asian="26pt" style:font-weight-asian="normal" style:font-name-complex="Times New Roman" style:font-size-complex="26pt" style:font-weight-complex="normal"/>
    </style:style>
    <style:style style:name="P5" style:family="paragraph" style:parent-style-name="Text_20_body">
      <style:paragraph-properties fo:margin-top="0cm" fo:margin-bottom="0.212cm" fo:text-align="center" style:justify-single-word="false"/>
      <style:text-properties style:font-name="Verdana" fo:font-size="48pt" fo:font-style="italic" style:text-underline-style="none" fo:font-weight="normal" style:font-size-asian="48pt" style:font-style-asian="italic" style:font-weight-asian="normal" style:font-name-complex="Verdana" style:font-size-complex="48pt" style:font-style-complex="italic" style:font-weight-complex="normal"/>
    </style:style>
    <style:style style:name="P6" style:family="paragraph" style:parent-style-name="Text_20_body">
      <style:paragraph-properties fo:margin-top="0cm" fo:margin-bottom="0.212cm" fo:text-align="center" style:justify-single-word="false"/>
      <style:text-properties style:font-name="Verdana" fo:font-size="36pt" fo:font-style="italic" style:text-underline-style="none" fo:font-weight="normal" style:font-size-asian="36pt" style:font-style-asian="italic" style:font-weight-asian="normal" style:font-name-complex="Verdana" style:font-size-complex="36pt" style:font-style-complex="italic" style:font-weight-complex="normal"/>
    </style:style>
    <style:style style:name="P7" style:family="paragraph" style:parent-style-name="Text_20_body">
      <style:paragraph-properties fo:line-height="115%" fo:text-align="start" style:justify-single-word="false" fo:orphans="2" fo:widows="2" fo:hyphenation-ladder-count="no-limit" style:writing-mode="lr-tb"/>
      <style:text-properties style:use-window-font-color="true" style:font-name="Times New Roman" fo:font-size="26pt" fo:language="ru" fo:country="RU" fo:font-style="italic" style:text-underline-style="none" fo:font-weight="bold" style:letter-kerning="true" style:font-name-asian="SimSun" style:font-size-asian="26pt" style:language-asian="ru" style:country-asian="RU" style:font-style-asian="italic" style:font-weight-asian="bold" style:font-name-complex="Times New Roman" style:font-size-complex="26pt" style:language-complex="ar" style:country-complex="SA" style:font-style-complex="italic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line-height="115%" fo:text-align="start" style:justify-single-word="false" fo:orphans="2" fo:widows="2" fo:hyphenation-ladder-count="no-limit" style:writing-mode="lr-tb"/>
      <style:text-properties style:use-window-font-color="true" style:font-name="Times New Roman" fo:font-size="26pt" fo:language="ru" fo:country="RU" fo:font-style="normal" style:text-underline-style="none" fo:font-weight="normal" style:letter-kerning="true" style:font-name-asian="SimSun" style:font-size-asian="26pt" style:language-asian="ru" style:country-asian="RU" style:font-style-asian="normal" style:font-weight-asian="normal" style:font-name-complex="Times New Roman" style:font-size-complex="26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Как воспитать личность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3"><text:soft-page-break/>Свобода личности не равняется эгоизму. </text:p>
      <text:p text:style-name="P4"><text:tab/>Все родители желают добра своим детям. Однако част<text:span text:style-name="T2">о</text:span> трудно понять, что пойдет детям во благо, а что будет препятствовать их гармоничному развитию. Не случится ли так, что, пестуя якобы уникальную личность, мы поощряем эгоцентризм, самолюбование и бездушье? В то же время думать, будто укреплять индивидуальность можно только за счет других, - нелепое заблуждение. </text:p>
      <text:p text:style-name="P4"><text:tab/>Так как же найти оптимальную стратегию воспитания? Здесь родителям надо в первую очередь разобраться в самих себе и честно ответить на вопрос: когда мы пытаемся котролировать поведение ребенка — мы думаем о его благе или о собственных «командирских» комплексах? Если мы взерьез хотим, чтобы наши дети выросли полноченными личностями, надо предоставлять исм максимальную свободу во всем, что не ущемляет других людей.</text:p>
      <text:p text:style-name="P7"><text:soft-page-break/>Учите сопереживать. </text:p>
      <text:p text:style-name="P7"><text:tab/><text:span text:style-name="T1">Не следует заставлять детей «ходить строем» и приучать их к дисциплине ради дисциплины. Но при этом следует твердо провести границу между свободой личности и подлинным эгоизмом — ребенок должен уважать других людей (в первую очередь родителей) и понимать, что ему не все позволено.</text:span></text:p>
      <text:p text:style-name="P7"><text:span text:style-name="T1"><text:tab/>При этом следует избегать наказаний (в привычном понимании) — вместо этого достаточно лишить ребенка родительского внимания. Очень важно воспитать в ребенке способность сопереживать чужим несчастьям, иначе эмоциональная червствость пренесет немало бед и самому ребенку, и окружающим. На самых ранних стадиях развития ребенка важно выявить его наклонности и предоставить ему наилучшие возможности заниматься тем </text:span><text:soft-page-break/><text:span text:style-name="T1">делом, которое ему нравится. А вот заставлять малыша заниматься тем, что ему неприятно, не следует — вколоченные насильно навыки впрок не пойдут. Лучше постараться заинтересовать ребенка, сделав дело, к которому вы хотите приучить малыша, занимательным. Помните, что ребенок должен все усваивать добровольно, в игровой форме!</text:span></text:p>
      <text:p text:style-name="P8"><text:tab/>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165a79a-7059095-e13bb37-fef39a4-9503d18</meta:generator>
    <dc:date>2015-03-24T20:32:16.96</dc:date>
    <meta:print-date>2015-02-09T22:58:35.76</meta:print-date>
    <meta:document-statistic meta:table-count="0" meta:image-count="0" meta:object-count="0" meta:page-count="5" meta:paragraph-count="9" meta:word-count="265" meta:character-count="1885" meta:non-whitespace-character-count="1618"/>
    <meta:user-defined meta:name="Info 1"/>
    <meta:user-defined meta:name="Info 2"/>
    <meta:user-defined meta:name="Info 3"/>
    <meta:user-defined meta:name="Info 4"/>
  </office:meta>
</office:document-meta>
</file>