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" style:parent-style-name="Header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50%" fo:text-indent="0.3937in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5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" style:parent-style-name="Standard" style:list-style-name="LFO1" style:family="paragraph">
      <style:paragraph-properties fo:text-align="justify" fo:margin-bottom="0in" fo:line-height="150%" fo:margin-left="0in" fo:text-indent="0.3937in">
        <style:tab-stops/>
      </style:paragraph-properties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Абзацсписка" style:list-style-name="LFO1" style:family="paragraph">
      <style:paragraph-properties fo:text-align="justify" fo:margin-bottom="0in" fo:line-height="150%" fo:margin-left="0in" fo:text-indent="0.3937in">
        <style:tab-stops/>
      </style:paragraph-properties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Абзацсписка" style:list-style-name="LFO1" style:family="paragraph">
      <style:paragraph-properties fo:text-align="justify" fo:margin-bottom="0in" fo:line-height="150%" fo:margin-left="0in" fo:text-indent="0.3937in">
        <style:tab-stops/>
      </style:paragraph-properties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Абзацсписка" style:list-style-name="LFO1" style:family="paragraph">
      <style:paragraph-properties fo:text-align="justify" fo:margin-bottom="0in" fo:line-height="150%" fo:margin-left="0in" fo:text-indent="0.3937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Абзацсписка" style:family="paragraph">
      <style:paragraph-properties fo:text-align="justify" fo:margin-bottom="0in" fo:line-height="150%" fo:margin-left="0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50%" fo:text-indent="0.3937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50%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margin-bottom="0in" fo:line-height="150%" fo:margin-left="0.0201in" fo:margin-right="0.0034in" fo:text-indent="0.1569in" fo:background-color="#FFFFFF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50%" fo:text-indent="0.3937in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50%" fo:text-indent="0.3937in"/>
    </style:style>
    <style:style style:name="T84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50%" fo:text-indent="0.3937in"/>
    </style:style>
    <style:style style:name="T86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 fo:margin-bottom="0in" fo:line-height="150%" fo:margin-left="0.0201in" fo:margin-right="0.0034in" fo:text-indent="0.1569in" fo:background-color="#FFFFFF">
        <style:tab-stops/>
      </style:paragraph-properties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margin-bottom="0in" fo:line-height="150%" fo:margin-left="0.0201in" fo:margin-right="0.0034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margin-bottom="0in" fo:line-height="150%" fo:text-indent="0.1534in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text-align="justify" fo:margin-bottom="0in" fo:line-height="150%" fo:text-indent="0.1534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line-height="150%" fo:margin-right="0.0069in" fo:text-indent="0.1402in" fo:background-color="#FFFFFF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98" style:parent-style-name="Обычный" style:family="paragraph">
      <style:paragraph-properties fo:widows="2" fo:orphans="2" fo:text-align="justify" fo:margin-bottom="0in" fo:line-height="150%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9" style:parent-style-name="Обычный" style:family="paragraph">
      <style:paragraph-properties fo:widows="2" fo:orphans="2" fo:text-align="justify" fo:margin-bottom="0in" fo:line-height="150%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0" style:parent-style-name="Обычный" style:family="paragraph">
      <style:paragraph-properties fo:widows="2" fo:orphans="2" fo:text-align="justify" fo:margin-bottom="0in" fo:line-height="150%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1" style:parent-style-name="Обычный" style:family="paragraph">
      <style:paragraph-properties fo:widows="2" fo:orphans="2" fo:text-align="justify" fo:margin-bottom="0in" fo:line-height="150%" fo:background-color="#FFFFFF"/>
      <style:text-properties fo:hyphenate="true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04" style:parent-style-name="Обычный" style:family="paragraph">
      <style:paragraph-properties fo:widows="2" fo:orphans="2" fo:text-align="justify" fo:margin-bottom="0in" fo:line-height="150%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fo:hyphenate="true"/>
    </style:style>
    <style:style style:name="P105" style:parent-style-name="Обычный" style:family="paragraph">
      <style:paragraph-properties fo:widows="2" fo:orphans="2" fo:text-align="justify" fo:margin-bottom="0in" fo:line-height="150%" fo:background-color="#FFFFFF"/>
      <style:text-properties fo:hyphenate="true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09" style:parent-style-name="Обычный" style:family="paragraph">
      <style:paragraph-properties fo:widows="2" fo:orphans="2" fo:text-align="justify" fo:margin-bottom="0in" fo:line-height="150%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fo:hyphenate="true"/>
    </style:style>
    <style:style style:name="P110" style:parent-style-name="Обычный" style:family="paragraph">
      <style:paragraph-properties fo:widows="2" fo:orphans="2" fo:text-align="justify" fo:margin-bottom="0in" fo:line-height="150%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fo:hyphenate="true"/>
    </style:style>
    <style:style style:name="P111" style:parent-style-name="Standard" style:family="paragraph">
      <style:paragraph-properties fo:text-align="justify" fo:margin-bottom="0in" fo:line-height="150%" fo:text-indent="0.1534in" fo:background-color="#FFFFFF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27i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27i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justify" fo:margin-bottom="0in" fo:line-height="150%" fo:text-indent="0.1534in" fo:background-color="#FFFFFF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letter-spacing="-0.002i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13i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13i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P127" style:parent-style-name="Standard" style:family="paragraph">
      <style:paragraph-properties fo:text-align="justify" fo:margin-bottom="0in" fo:line-height="150%" fo:text-indent="0.1534in" fo:background-color="#FFFFFF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27i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margin-bottom="0in" fo:line-height="150%" fo:text-indent="0.1534in" fo:background-color="#FFFFFF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13i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42" style:parent-style-name="Standard" style:family="paragraph">
      <style:paragraph-properties fo:text-align="justify" fo:margin-bottom="0in" fo:line-height="150%" fo:margin-left="0.0201in" fo:margin-right="0.0034in" fo:text-indent="0.1569in" fo:background-color="#FFFFFF">
        <style:tab-stops/>
      </style:paragraph-properties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47" style:parent-style-name="Standard" style:family="paragraph">
      <style:paragraph-properties fo:text-align="justify" fo:margin-bottom="0in" fo:line-height="150%" fo:margin-left="0.0201in" fo:margin-right="0.0034in" fo:text-indent="0.1569in" fo:background-color="#FFFFFF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148" style:parent-style-name="Standard" style:family="paragraph">
      <style:paragraph-properties fo:margin-bottom="0in" fo:line-height="150%" fo:margin-left="0.0201in" fo:margin-right="0.0034in" fo:text-indent="0.1569in" fo:background-color="#FFFFFF">
        <style:tab-stops/>
      </style:paragraph-properties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80" style:parent-style-name="Standard" style:family="paragraph">
      <style:paragraph-properties fo:text-align="justify" fo:margin-bottom="0in" fo:line-height="150%" fo:margin-left="0.0201in" fo:margin-right="0.0069in" fo:text-indent="0.1534in" fo:background-color="#FFFFFF">
        <style:tab-stops/>
      </style:paragraph-properties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85" style:parent-style-name="Standard" style:family="paragraph">
      <style:paragraph-properties fo:text-align="justify" fo:margin-bottom="0in" fo:line-height="150%" fo:margin-left="0.0236in" fo:margin-right="0.0034in" fo:text-indent="0.1569in" fo:background-color="#FFFFFF">
        <style:tab-stops/>
      </style:paragraph-properties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94" style:parent-style-name="Standard" style:family="paragraph">
      <style:paragraph-properties fo:text-align="justify" fo:margin-bottom="0in" fo:line-height="150%" fo:margin-left="0.0236in" fo:margin-right="0.0034in" fo:text-indent="0.1569in" fo:background-color="#FFFFFF">
        <style:tab-stops/>
      </style:paragraph-properties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letter-spacing="-0.0048i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letter-spacing="-0.0048i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-0.0048i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justify" fo:margin-bottom="0in" fo:line-height="150%" fo:margin-left="0.1763in" fo:background-color="#FFFFFF">
        <style:tab-stops>
          <style:tab-stop style:type="left" style:position="1.6236in"/>
        </style:tab-stops>
      </style:paragraph-properties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text-align="justify" fo:margin-bottom="0in" fo:line-height="150%" fo:margin-left="0.1736in" fo:background-color="#FFFFFF">
        <style:tab-stops/>
      </style:paragraph-properties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P216" style:parent-style-name="Standard" style:family="paragraph">
      <style:paragraph-properties fo:text-align="justify" fo:margin-bottom="0in" fo:line-height="150%" fo:margin-left="0.1736in" fo:background-color="#FFFFFF">
        <style:tab-stops/>
      </style:paragraph-properties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font-style-complex="italic" fo:letter-spacing="-0.0013i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justify" fo:margin-bottom="0in" fo:line-height="150%" fo:margin-right="0.8069in" fo:text-indent="0.1736in" fo:background-color="#FFFFFF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0" style:parent-style-name="Standard" style:family="paragraph">
      <style:paragraph-properties fo:text-align="justify" fo:margin-bottom="0in" fo:line-height="150%" fo:margin-right="0.8069in" fo:text-indent="0.1736in" fo:background-color="#FFFFFF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fo:font-size="14pt" style:font-size-asian="14pt" style:font-size-complex="14pt"/>
    </style:style>
    <style:style style:name="P237" style:parent-style-name="Standard" style:family="paragraph">
      <style:paragraph-properties fo:text-align="justify" fo:margin-bottom="0in" fo:line-height="150%" fo:margin-left="0.1736in" fo:background-color="#FFFFFF">
        <style:tab-stops/>
      </style:paragraph-properties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P238" style:parent-style-name="Standard" style:family="paragraph">
      <style:paragraph-properties fo:text-align="justify" fo:margin-bottom="0in" fo:line-height="150%" fo:margin-left="0.1666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9" style:parent-style-name="Standard" style:family="paragraph">
      <style:paragraph-properties fo:text-align="justify" fo:margin-bottom="0in" fo:line-height="150%" fo:margin-left="0.1736in" fo:background-color="#FFFFFF">
        <style:tab-stops/>
      </style:paragraph-properties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P240" style:parent-style-name="Standard" style:family="paragraph">
      <style:paragraph-properties fo:text-align="justify" fo:margin-bottom="0in" fo:line-height="150%" fo:margin-left="0.1701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justify" fo:margin-bottom="0in" fo:line-height="150%" fo:margin-left="0.0131in" fo:margin-right="0.8097in" fo:text-indent="0.15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42" style:parent-style-name="Standard" style:family="paragraph">
      <style:paragraph-properties fo:text-align="justify" fo:margin-bottom="0in" fo:line-height="150%" fo:margin-left="0.173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3" style:parent-style-name="Standard" style:family="paragraph">
      <style:paragraph-properties fo:text-align="justify" fo:margin-bottom="0in" fo:line-height="150%" fo:margin-left="0.1736in" fo:background-color="#FFFFFF">
        <style:tab-stops/>
      </style:paragraph-properties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P244" style:parent-style-name="Standard" style:family="paragraph">
      <style:paragraph-properties fo:text-align="justify" fo:margin-bottom="0in" fo:line-height="150%" fo:margin-left="0.1701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5" style:parent-style-name="Standard" style:family="paragraph">
      <style:paragraph-properties fo:text-align="justify" fo:margin-bottom="0in" fo:line-height="150%" fo:margin-left="0.1701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6" style:parent-style-name="Standard" style:family="paragraph">
      <style:paragraph-properties fo:text-align="justify" fo:margin-bottom="0in" fo:line-height="150%" fo:margin-left="0.1701in" fo:background-color="#FFFFFF">
        <style:tab-stops/>
      </style:paragraph-properties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13in" fo:font-size="14pt" style:font-size-asian="14pt" style:font-size-complex="14pt"/>
    </style:style>
    <style:style style:name="P249" style:parent-style-name="Standard" style:family="paragraph">
      <style:paragraph-properties fo:text-align="justify" fo:margin-bottom="0in" fo:line-height="150%" fo:margin-left="0.0097in" fo:margin-right="0.0034in" fo:background-color="#FFFFFF">
        <style:tab-stops/>
      </style:paragraph-properties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fo:font-size="14pt" style:font-size-asian="14pt" style:font-size-complex="14pt"/>
    </style:style>
    <style:style style:name="P254" style:parent-style-name="Standard" style:family="paragraph">
      <style:paragraph-properties fo:text-align="justify" fo:margin-bottom="0in" fo:line-height="150%" fo:margin-left="0.0097in" fo:margin-right="0.0034in" fo:background-color="#FFFFFF">
        <style:tab-stops/>
      </style:paragraph-properties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8" style:parent-style-name="Standard" style:family="paragraph">
      <style:paragraph-properties fo:text-align="justify" fo:margin-bottom="0in" fo:line-height="150%" fo:margin-left="0.1736in" fo:background-color="#FFFFFF">
        <style:tab-stops/>
      </style:paragraph-properties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2in" fo:font-size="14pt" style:font-size-asian="14pt" style:font-size-complex="14pt"/>
    </style:style>
    <style:style style:name="P282" style:parent-style-name="Standard" style:family="paragraph">
      <style:paragraph-properties fo:text-align="justify" fo:margin-bottom="0in" fo:line-height="150%" fo:margin-left="0.0069in" fo:margin-right="0.0097in" fo:text-indent="0.1534in" fo:background-color="#FFFFFF">
        <style:tab-stops/>
      </style:paragraph-properties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6" style:parent-style-name="Обычныйвеб" style:family="paragraph">
      <style:paragraph-properties fo:text-align="justify" fo:margin-top="0in" fo:margin-bottom="0in" fo:line-height="150%" fo:background-color="#FFFFFF"/>
    </style:style>
    <style:style style:name="T297" style:parent-style-name="Строгий" style:family="text">
      <style:text-properties fo:font-size="14pt" style:font-size-asian="14pt" style:font-size-complex="14pt"/>
    </style:style>
    <style:style style:name="T298" style:parent-style-name="apple-converted-space" style:family="text">
      <style:text-properties fo:font-weight="bold" style:font-weight-asian="bold" style:font-weight-complex="bold" fo:font-size="14pt" style:font-size-asian="14pt" style:font-size-complex="14pt"/>
    </style:style>
    <style:style style:name="T29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300" style:parent-style-name="Обычныйвеб" style:family="paragraph">
      <style:paragraph-properties fo:text-align="justify" fo:margin-top="0in" fo:margin-bottom="0in" fo:line-height="150%" fo:background-color="#FFFFFF"/>
      <style:text-properties fo:font-size="14pt" style:font-size-asian="14pt" style:font-size-complex="14pt"/>
    </style:style>
    <style:style style:name="P301" style:parent-style-name="Обычныйвеб" style:family="paragraph">
      <style:paragraph-properties fo:text-align="justify" fo:margin-top="0in" fo:margin-bottom="0in" fo:line-height="150%" fo:background-color="#FFFFFF"/>
      <style:text-properties fo:font-size="14pt" style:font-size-asian="14pt" style:font-size-complex="14pt"/>
    </style:style>
    <style:style style:name="P302" style:parent-style-name="Обычныйвеб" style:family="paragraph">
      <style:paragraph-properties fo:text-align="justify" fo:margin-top="0in" fo:margin-bottom="0in" fo:line-height="150%" fo:background-color="#FFFFFF"/>
      <style:text-properties fo:font-size="14pt" style:font-size-asian="14pt" style:font-size-complex="14pt"/>
    </style:style>
    <style:style style:name="P303" style:parent-style-name="Обычныйвеб" style:family="paragraph">
      <style:paragraph-properties fo:text-align="justify" fo:margin-top="0in" fo:margin-bottom="0in" fo:line-height="150%" fo:background-color="#FFFFFF"/>
      <style:text-properties fo:font-size="14pt" style:font-size-asian="14pt" style:font-size-complex="14pt"/>
    </style:style>
    <style:style style:name="P304" style:parent-style-name="Обычныйвеб" style:family="paragraph">
      <style:paragraph-properties fo:text-align="justify" fo:margin-top="0in" fo:margin-bottom="0in" fo:line-height="150%" fo:background-color="#FFFFFF"/>
      <style:text-properties fo:font-size="14pt" style:font-size-asian="14pt" style:font-size-complex="14pt"/>
    </style:style>
    <style:style style:name="P305" style:parent-style-name="Обычныйвеб" style:family="paragraph">
      <style:paragraph-properties fo:text-align="justify" fo:margin-top="0in" fo:margin-bottom="0in" fo:line-height="150%" fo:background-color="#FFFFFF"/>
      <style:text-properties fo:font-size="14pt" style:font-size-asian="14pt" style:font-size-complex="14pt"/>
    </style:style>
    <style:style style:name="P306" style:parent-style-name="Обычныйвеб" style:family="paragraph">
      <style:paragraph-properties fo:text-align="justify" fo:margin-top="0in" fo:margin-bottom="0in" fo:line-height="150%" fo:background-color="#FFFFFF"/>
      <style:text-properties fo:font-size="14pt" style:font-size-asian="14pt" style:font-size-complex="14pt"/>
    </style:style>
    <style:style style:name="P307" style:parent-style-name="Обычныйвеб" style:family="paragraph">
      <style:paragraph-properties fo:text-align="justify" fo:margin-top="0in" fo:margin-bottom="0in" fo:line-height="150%" fo:background-color="#FFFFFF"/>
      <style:text-properties fo:font-size="14pt" style:font-size-asian="14pt" style:font-size-complex="14pt"/>
    </style:style>
    <style:style style:name="P308" style:parent-style-name="Обычныйвеб" style:family="paragraph">
      <style:paragraph-properties fo:text-align="justify" fo:margin-top="0in" fo:margin-bottom="0in" fo:line-height="150%" fo:background-color="#FFFFFF"/>
      <style:text-properties fo:font-size="14pt" style:font-size-asian="14pt" style:font-size-complex="14pt"/>
    </style:style>
    <style:style style:name="P309" style:parent-style-name="Обычныйвеб" style:family="paragraph">
      <style:paragraph-properties fo:text-align="justify" fo:margin-top="0in" fo:margin-bottom="0in" fo:line-height="150%" fo:background-color="#FFFFFF"/>
      <style:text-properties fo:font-size="14pt" style:font-size-asian="14pt" style:font-size-complex="14pt"/>
    </style:style>
    <style:style style:name="P310" style:parent-style-name="Обычныйвеб" style:family="paragraph">
      <style:paragraph-properties fo:text-align="justify" fo:margin-top="0in" fo:margin-bottom="0in" fo:line-height="150%" fo:background-color="#FFFFFF"/>
      <style:text-properties fo:font-size="14pt" style:font-size-asian="14pt" style:font-size-complex="14pt"/>
    </style:style>
    <style:style style:name="P311" style:parent-style-name="Standard" style:family="paragraph">
      <style:paragraph-properties fo:text-align="justify" fo:margin-bottom="0in" fo:line-height="150%" fo:margin-left="0.166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2" style:parent-style-name="Standard" style:family="paragraph">
      <style:paragraph-properties fo:text-align="justify" fo:margin-bottom="0in" fo:line-height="150%" fo:margin-left="0.1666in" fo:background-color="#FFFFFF">
        <style:tab-stops/>
      </style:paragraph-properties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P313" style:parent-style-name="Standard" style:family="paragraph">
      <style:paragraph-properties fo:text-align="justify" fo:margin-bottom="0in" fo:line-height="150%" fo:margin-left="0.1631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4" style:parent-style-name="Standard" style:family="paragraph">
      <style:paragraph-properties fo:text-align="justify" fo:margin-bottom="0in" fo:line-height="150%" fo:margin-left="0.1631in" fo:background-color="#FFFFFF">
        <style:tab-stops/>
      </style:paragraph-properties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P315" style:parent-style-name="Standard" style:family="paragraph">
      <style:paragraph-properties fo:text-align="justify" fo:margin-bottom="0in" fo:line-height="150%" fo:margin-left="0.1666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6" style:parent-style-name="Standard" style:family="paragraph">
      <style:paragraph-properties fo:text-align="justify" fo:margin-bottom="0in" fo:line-height="150%" fo:margin-left="0.1631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7" style:parent-style-name="Standard" style:family="paragraph">
      <style:paragraph-properties fo:text-align="justify" fo:margin-bottom="0in" fo:line-height="150%" fo:margin-left="0.1569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8" style:parent-style-name="Standard" style:family="paragraph">
      <style:paragraph-properties fo:text-align="justify" fo:margin-bottom="0in" fo:line-height="150%" fo:margin-left="0.1666in" fo:background-color="#FFFFFF">
        <style:tab-stops/>
      </style:paragraph-properties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P319" style:parent-style-name="Standard" style:family="paragraph">
      <style:paragraph-properties fo:text-align="justify" fo:margin-bottom="0in" fo:line-height="150%" fo:margin-left="0.1666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0" style:parent-style-name="Standard" style:family="paragraph">
      <style:paragraph-properties fo:text-align="justify" fo:margin-bottom="0in" fo:line-height="150%" fo:margin-left="0.1631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1" style:parent-style-name="Standard" style:family="paragraph">
      <style:paragraph-properties fo:text-align="justify" fo:margin-bottom="0in" fo:line-height="150%" fo:margin-left="0.1569in" fo:background-color="#FFFFFF">
        <style:tab-stops/>
      </style:paragraph-properties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P322" style:parent-style-name="Standard" style:family="paragraph">
      <style:paragraph-properties fo:text-align="justify" fo:margin-bottom="0in" fo:line-height="150%" fo:margin-left="0.173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3" style:parent-style-name="Standard" style:family="paragraph">
      <style:paragraph-properties fo:text-align="justify" fo:margin-bottom="0in" fo:line-height="150%" fo:margin-left="0.1569in" fo:background-color="#FFFFFF">
        <style:tab-stops/>
      </style:paragraph-properties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P324" style:parent-style-name="Standard" style:family="paragraph">
      <style:paragraph-properties fo:text-align="justify" fo:margin-bottom="0in" fo:line-height="150%" fo:margin-left="0.1569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fo:letter-spacing="-0.002in" fo:font-size="14pt" style:font-size-asian="14pt" style:font-size-complex="14pt"/>
    </style:style>
    <style:style style:name="P325" style:parent-style-name="Standard" style:family="paragraph">
      <style:paragraph-properties fo:text-align="justify" fo:margin-bottom="0in" fo:line-height="150%" fo:margin-left="0.173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6" style:parent-style-name="Standard" style:family="paragraph">
      <style:paragraph-properties fo:text-align="justify" fo:margin-bottom="0in" fo:line-height="150%" fo:text-indent="0.1465in" fo:background-color="#FFFFFF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P344" style:parent-style-name="Standard" style:family="paragraph">
      <style:paragraph-properties fo:text-align="justify" fo:margin-bottom="0in" fo:line-height="150%" fo:margin-left="0.15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345" style:parent-style-name="Standard" style:family="paragraph">
      <style:paragraph-properties fo:text-align="justify" fo:margin-bottom="0in" fo:line-height="150%" fo:margin-left="0.0236in" fo:margin-right="0.0034in" fo:text-indent="0.1569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6" style:parent-style-name="Standard" style:family="paragraph">
      <style:paragraph-properties fo:text-align="justify" fo:margin-bottom="0in" fo:line-height="150%" fo:margin-left="0.0236in" fo:margin-right="0.0034in" fo:text-indent="0.1569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7" style:parent-style-name="Standard" style:family="paragraph">
      <style:paragraph-properties fo:text-align="justify" fo:margin-bottom="0in" fo:line-height="150%" fo:margin-left="0.0236in" fo:margin-right="0.0034in" fo:text-indent="0.1569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8" style:parent-style-name="Standard" style:family="paragraph">
      <style:paragraph-properties fo:text-align="justify" fo:margin-bottom="0in" fo:line-height="150%" fo:margin-left="0.0236in" fo:margin-right="0.0034in" fo:text-indent="0.1569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9" style:parent-style-name="Standard" style:family="paragraph">
      <style:paragraph-properties fo:text-align="justify" fo:margin-bottom="0in" fo:line-height="150%" fo:margin-left="0.0236in" fo:margin-right="0.0034in" fo:text-indent="0.1569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0" style:parent-style-name="Standard" style:family="paragraph">
      <style:paragraph-properties fo:text-align="justify" fo:margin-bottom="0in" fo:line-height="150%" fo:margin-left="0.0201in" fo:margin-right="0.0034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35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35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35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Государственное казенное образовательное учреждение Самарской области</text:p>
      <text:p text:style-name="P2">для детей-сирот и детей, оставшихся без попечения родителей,<text:s/></text:p>
      <text:p text:style-name="P3"><text:span text:style-name="T4">специальный (коррекционный) детский дом № 3 для<text:s/></text:span><text:span text:style-name="T5">детей-сирот и детей, оставшихся без попечения родителей, с ограниченными возможностями здоровья г. о. Самара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КОНСПЕКТ</text:p>
      <text:p text:style-name="P15">непосредственно образовательной деятельности</text:p>
      <text:p text:style-name="P16"><text:s/>с дошкольниками в средней группе.</text:p>
      <text:p text:style-name="P17">Тема: «В гостях у липки»<text:bookmark-start text:name="_GoBack"/><text:bookmark-end text:name="_GoBack"/></text:p>
      <text:p text:style-name="P18"/>
      <text:p text:style-name="P19"/>
      <text:p text:style-name="P20">Разработала и провела воспитатель: Шишова О.А.</text:p>
      <text:p text:style-name="P21"/>
      <text:p text:style-name="P22"/>
      <text:p text:style-name="P23"/>
      <text:p text:style-name="P24"/>
      <text:p text:style-name="P25"/>
      <text:p text:style-name="P26"/>
      <text:p text:style-name="P27">г. Самара <text:s/>2014г.</text:p>
      <text:p text:style-name="P28"/>
      <text:p text:style-name="P29"/>
      <text:p text:style-name="P30"><text:span text:style-name="T31">Приоритетная образовательная область</text:span><text:span text:style-name="T32">: «Познавательное развитие».<text:s/></text:span><text:span text:style-name="T33">Интегрируемые образовательные области</text:span><text:span text:style-name="T34">: «Речевое развитие», «Художественно-эстетическое развитие», «Социально-коммуникативное развитие».</text:span></text:p>
      <text:p text:style-name="P35">Задачи:</text:p>
      <text:list text:style-name="LFO1" text:continue-numbering="true">
        <text:list-item>
          <text:p text:style-name="P36"><text:span text:style-name="T37">Учить узнавать и <text:s/>называть липку и ее отличительные черты. Закреплять знания детей о деревьях. Изучить предметы быта, <text:s/>полученные из сырья данного дерева и пользу для здоровья человека. («</text:span><text:span text:style-name="T38">Познавательное развитие</text:span><text:span text:style-name="T39">»)</text:span></text:p>
        </text:list-item>
        <text:list-item>
          <text:p text:style-name="P40"><text:span text:style-name="T41">Уточнять и обогащать словарный<text:s/></text:span><text:span text:style-name="T42">запас. («</text:span><text:span text:style-name="T43">Речевое развитие</text:span><text:span text:style-name="T44">»)</text:span></text:p>
        </text:list-item>
        <text:list-item>
          <text:p text:style-name="P45"><text:span text:style-name="T46">Знакомить детей <text:s/>с народным творчеством. (загадками, песенками и потешками).</text:span><text:span text:style-name="T47"><text:s text:c="3"/>«</text:span><text:span text:style-name="T48">Художественно-эстетическое развитие</text:span><text:span text:style-name="T49">»</text:span></text:p>
        </text:list-item>
        <text:list-item>
          <text:p text:style-name="P50"><text:span text:style-name="T51">Воспитание отзывчивости, доброты, заботливого отношения к деревьям.<text:s/></text:span><text:span text:style-name="T52">Активизировать взаимодействие в игровых сит</text:span><text:span text:style-name="T53">уациях, являясь исполнителями и активными участниками. («</text:span><text:span text:style-name="T54">Социально-коммуникативное развитие</text:span><text:span text:style-name="T55">»)</text:span></text:p>
        </text:list-item>
      </text:list>
      <text:p text:style-name="P56"/>
      <text:p text:style-name="P57">Методы и приемы:</text:p>
      <text:p text:style-name="P58"><text:tab/><text:s/>- практические:<text:s/>рисование гуашью и красками.</text:p>
      <text:p text:style-name="P59"><text:s text:c="12"/>- наглядные:<text:s/>картинки,<text:s/></text:p>
      <text:p text:style-name="P60"><text:span text:style-name="T61"><text:s text:c="12"/>- словесные: чтение стихотворений</text:span><text:span text:style-name="T62"><text:s/></text:span><text:span text:style-name="T63">Ирины Козленко «Липа»</text:span><text:span text:style-name="T64">,<text:s/></text:span><text:span text:style-name="T65">Платона Воронько «Липка»,<text:s/></text:span><text:span text:style-name="T66">пословиц</text:span><text:span text:style-name="T67">, загадок; вопросы воспитателя.</text:span></text:p>
      <text:p text:style-name="P68"><text:span text:style-name="T69">Материалы и<text:s/></text:span><text:span text:style-name="T70">оборудование</text:span><text:span text:style-name="T71">:<text:s/></text:span><text:span text:style-name="T72"><text:s/></text:span><text:span text:style-name="T73">На участке детского дома украсить липу ра</text:span><text:span text:style-name="T74">списными ложками, веретенцами, д</text:span><text:span text:style-name="T75">еревянными игрушкам</text:span><text:span text:style-name="T76">и. Под деревом поставить столик, а на нем материалы для рисования.<text:s/></text:span><text:span text:style-name="T77">Подготовить русский народный костюм для воспитателя. Аудиокассета с народными плясовыми, потешк</text:span><text:span text:style-name="T78">ами-песенками, игрушка «Пчелка»</text:span><text:span text:style-name="T79">.</text:span></text:p>
      <text:p text:style-name="P80"><text:span text:style-name="T81">Логика образовательной деятельности:</text:span><text:span text:style-name="T82"><text:s/></text:span></text:p>
      <text:p text:style-name="P83"><text:a xlink:href="http://www.maam.ru/detskijsad/konspekt-nod-v-starshei-grupe-vo-sadu-li-v-ogorode.html" office:target-frame-name="_top" xlink:show="replace"><text:span text:style-name="T84">http://www.maam.ru/detskijsad/konspekt-nod-v-starshei-grupe-vo-sadu-li-v-ogorode.html</text:span></text:a></text:p>
      <text:p text:style-name="P85"><text:a xlink:href="http://skazka8.ucoz.ru/publ/vospitateli/nod_tema_differenciacija_ovoshhej_i_fruktov/9-1-0-323" office:target-frame-name="_top" xlink:show="replace"><text:span text:style-name="T86">http://skazka8.ucoz.ru/publ/vospitateli/nod_tema_differenciacija_ovoshhej_i_fruktov/9-1-0-323</text:span></text:a></text:p>
      <text:p text:style-name="P87">http://www.ivalex.vistcom.ru/zanatia639.html</text:p>
      <text:p text:style-name="P88"><text:span text:style-name="T89">Место проведение</text:span><text:span text:style-name="T90">:<text:s/></text:span><text:span text:style-name="T91">участок детского дома.</text:span></text:p>
      <text:p text:style-name="P92"/>
      <text:p text:style-name="P93">Ход.<text:s/></text:p>
      <text:p text:style-name="P94">Введение в игровую ситуцию<text:s/>(На участке).</text:p>
      <text:p text:style-name="P95"><text:span text:style-name="T96">Воспитатель:<text:s/></text:span><text:span text:style-name="T97"><text:s/>- Дети, послушайте пословицы.</text:span></text:p>
      <text:p text:style-name="P98">Сосна кормит, липа одевает.</text:p>
      <text:p text:style-name="P99">Есть свято,<text:s/>что<text:s/>с липы снято; по краешкам ремешки, а в середке сито.</text:p>
      <text:p text:style-name="P100">Была<text:s/>липка, стала лукошко.</text:p>
      <text:p text:style-name="P101"><text:span text:style-name="T102">.</text:span><text:span text:style-name="T103"><text:s/>Вопросы:<text:s/></text:span></text:p>
      <text:p text:style-name="P104"><text:s/>- О каком дереве говориться в пословицах?(О липе)</text:p>
      <text:p text:style-name="P105"><text:span text:style-name="T106">- <text:s/>Как вы понимаете эти пословицы? (Дети объясняют и разбирают с во</text:span><text:span text:style-name="T107">с</text:span><text:span text:style-name="T108">питателем пословицы)</text:span></text:p>
      <text:p text:style-name="P109">- А у нас на участке детского дома есть липа? Покажите ее.</text:p>
      <text:p text:style-name="P110">(Появляется Марья-Искусница)</text:p>
      <text:p text:style-name="P111"><text:span text:style-name="T112">Марья Искусни</text:span><text:span text:style-name="T113">ца</text:span><text:span text:style-name="T114">:</text:span><text:span text:style-name="T115"><text:s/>- Здравствуйте, дети! Я -<text:s/></text:span><text:span text:style-name="T116">Марья Искусница, а вы тоже<text:s/></text:span><text:span text:style-name="T117">в гос</text:span><text:span text:style-name="T118">ти к моей подруженьке</text:span><text:span text:style-name="T119"><text:s/>пришли</text:span><text:span text:style-name="T120">.<text:s/></text:span></text:p>
      <text:p text:style-name="P121"><text:span text:style-name="T122">Дети:</text:span><text:span text:style-name="T123"><text:s/></text:span><text:span text:style-name="T124">-<text:s/></text:span><text:span text:style-name="T125">Здравствуй, липонька, здравствуй,<text:s/></text:span><text:span text:style-name="T126">милая!<text:s/></text:span></text:p>
      <text:p text:style-name="P127"><text:span text:style-name="T128">Марья Искусница</text:span><text:span text:style-name="T129">:</text:span><text:span text:style-name="T130"><text:s/>-<text:s/></text:span><text:span text:style-name="T131">Т-с-с! Слышите? Она тоже здоровается с<text:s/></text:span><text:span text:style-name="T132">нами -</text:span><text:span text:style-name="T133"><text:s/>тихо шелестит листочками. Ой, подруженька, как ты нарядилась, жел</text:span><text:span text:style-name="T134">тым цветом обрядилась! Можно мы тебя<text:s/></text:span><text:span text:style-name="T135">рассмотрим?</text:span></text:p>
      <text:p text:style-name="P136"><text:span text:style-name="T137"><text:s/></text:span><text:span text:style-name="T138">(Дети рассматривают<text:s/></text:span><text:span text:style-name="T139">крону: она пышная, округлая. Кора дере</text:span><text:span text:style-name="T140">ва темная, теплая, на тонких веточках - коричневая, блестящая. Листочки по форме н</text:span><text:span text:style-name="T141">апоминают сердечко.)</text:span></text:p>
      <text:p text:style-name="P142"><text:span text:style-name="T143">Марья Искусница<text:s/></text:span><text:span text:style-name="T144">(указывает на цветы дерева).<text:s/></text:span><text:span text:style-name="T145">А это что за кудряшки?<text:s/></text:span><text:span text:style-name="T146">(Это цветы. Они бледно-желтого цвета, сладко пахнут, у них есть семена-крылатки)</text:span></text:p>
      <text:p text:style-name="P147">Ребенок:<text:s/></text:p>
      <text:p text:style-name="P148"><text:span text:style-name="T149">Посмотрите дети -</text:span><text:span text:style-name="T150"><text:line-break/></text:span><text:span text:style-name="T151">Это липы цвет,</text:span><text:span text:style-name="T152"><text:line-break/></text:span><text:span text:style-name="T153">Ароматы лета,</text:span><text:span text:style-name="T154"><text:line-break/></text:span><text:span text:style-name="T155">Нам принес в привет,</text:span><text:span text:style-name="T156"><text:line-break/></text:span><text:span text:style-name="T157">Чай его душистый,</text:span><text:span text:style-name="T158"><text:line-break/></text:span><text:span text:style-name="T159">Любит стар и мал,</text:span><text:span text:style-name="T160"><text:line-break/></text:span><text:span text:style-name="T161">Очень многим людям</text:span><text:span text:style-name="T162"><text:line-break/></text:span><text:span text:style-name="T163">Он здоровье дал:</text:span><text:span text:style-name="T164"><text:line-break/></text:span><text:span text:style-name="T165">Сбил температуру,</text:span><text:span text:style-name="T166"><text:line-break/></text:span><text:span text:style-name="T167">Горло подлечил,</text:span><text:span text:style-name="T168"><text:line-break/></text:span><text:span text:style-name="T169">Горькую микстуру</text:span><text:span text:style-name="T170"><text:line-break/></text:span><text:span text:style-name="T171">Детям заменил,</text:span><text:span text:style-name="T172"><text:line-break/></text:span><text:span text:style-name="T173">И от кашля средства</text:span><text:span text:style-name="T174"><text:line-break/></text:span><text:span text:style-name="T175">Просто лучше нет -</text:span><text:span text:style-name="T176"><text:line-break/></text:span><text:span text:style-name="T177">Вот какой кудесник</text:span><text:span text:style-name="T178"><text:line-break/></text:span><text:span text:style-name="T179">Этот липов цвет!</text:span></text:p>
      <text:p text:style-name="P180"><text:span text:style-name="T181">- А что помогает дереву в бурю выстоять - не сломаться да на месте удержать</text:span><text:span text:style-name="T182">ся?<text:s/></text:span><text:span text:style-name="T183">(Корень</text:span><text:span text:style-name="T184">)</text:span></text:p>
      <text:p text:style-name="P185"><text:span text:style-name="T186">- Издавна на Руси почиталось это дере</text:span><text:span text:style-name="T187">во как хороший помощник человеку. Из<text:s/></text:span><text:span text:style-name="T188">мягкой белой древесины делали удоб</text:span><text:span text:style-name="T189">ную мебель, люльки, лодки - «липки»,<text:s/></text:span><text:span text:style-name="T190">посуду, забавные игрушки.</text:span><text:span text:style-name="T191"><text:s/></text:span><text:span text:style-name="T192">(Детям показы</text:span><text:span text:style-name="T193">вают картинки с их изображением.)<text:s/></text:span></text:p>
      <text:p text:style-name="P194"><text:span text:style-name="T195">- Вспомните, в какой</text:span><text:span text:style-name="T196"><text:s/></text:span><text:span text:style-name="T197">сказке из липо</text:span><text:span text:style-name="T198">вой чурочки появился у</text:span><text:span text:style-name="T199"><text:s/></text:span><text:span text:style-name="T200">стариков сыночек.<text:s/></text:span><text:span text:style-name="T201">(«Липунюшка».)<text:s/></text:span><text:span text:style-name="T202">Из</text:span><text:span text:style-name="T203"><text:s/></text:span><text:span text:style-name="T204">мягкого лыка плели рогожки - коврики,</text:span><text:span text:style-name="T205"><text:s/></text:span><text:span text:style-name="T206">веревки, конскую упряжь и самый главный предмет, про который я загадаю</text:span><text:span text:style-name="T207"><text:s/></text:span><text:span text:style-name="T208">вам загадку.</text:span><text:span text:style-name="T209"><text:s/></text:span><text:span text:style-name="T210">(Рассказ сопровождается показом картинок)</text:span><text:span text:style-name="T211"><text:tab/></text:span></text:p>
      <text:p text:style-name="P212"><text:span text:style-name="T213">В лесу родился,</text:span><text:span text:style-name="T214"><text:tab/></text:span></text:p>
      <text:p text:style-name="P215">В руках крестился,</text:p>
      <text:p text:style-name="P216"><text:span text:style-name="T217">На ногах<text:s/></text:span><text:span text:style-name="T218">умер</text:span><text:span text:style-name="T219">. (Лапотъ)</text:span></text:p>
      <text:p text:style-name="P220"><text:span text:style-name="T221">- Правильно,<text:s/></text:span><text:span text:style-name="T222">лапоть!<text:s/></text:span><text:span text:style-name="T223">(Показывает лапти.)<text:s/></text:span><text:span text:style-name="T224">Посмотрите, как искусно они сплетены. В старину говорили: «Липа<text:s/></text:span><text:span text:style-name="T225">Россию обувает». На год человеку нужно<text:s/></text:span><text:span text:style-name="T226">было 40 лаптей. А чтобы сплести пару, надирали лыка с трех-четырех молодых деревьев. Вот и представьте, какой<text:s/></text:span><text:span text:style-name="T227">большой урон на</text:span><text:span text:style-name="T228">носили лесу! Снашива</text:span><text:span text:style-name="T229">лись лапоточки быстро.<text:s/></text:span></text:p>
      <text:p text:style-name="P230"><text:span text:style-name="T231">-<text:s/></text:span><text:span text:style-name="T232">Д</text:span><text:span text:style-name="T233">авайте-ка, ребята встанем в хоровод</text:span><text:span text:style-name="T234"><text:s/>вокруг липки</text:span><text:span text:style-name="T235">. <text:s/></text:span><text:span text:style-name="T236">(Танцует, вовлекая детей в хоровод)</text:span></text:p>
      <text:p text:style-name="P237">Эх, лапти, да лапти, да лапти мои,</text:p>
      <text:p text:style-name="P238">Лапти липовые, лыком шитые.</text:p>
      <text:p text:style-name="P239">Веселись-ка,<text:s/>народ!</text:p>
      <text:p text:style-name="P240">Тятька новые сплетет.</text:p>
      <text:p text:style-name="P241">После хоровода дети располагаются на коврике под деревом.</text:p>
      <text:p text:style-name="P242">Марья Искусница:</text:p>
      <text:p text:style-name="P243">Ой, пуля летит, жужжит.</text:p>
      <text:p text:style-name="P244">Я в бок - она за мной.</text:p>
      <text:p text:style-name="P245">Я в другой - она за мной.</text:p>
      <text:p text:style-name="P246"><text:span text:style-name="T247">Я хвать, а она кусать. Кто это?<text:s/></text:span><text:span text:style-name="T248">(Пчела)</text:span></text:p>
      <text:p text:style-name="P249"><text:span text:style-name="T250">Как</text:span><text:span text:style-name="T251"><text:s/>вы думаете, зачем она сюда при</text:span><text:span text:style-name="T252">летела?</text:span><text:span text:style-name="T253">{Ответы детей?)<text:s/></text:span></text:p>
      <text:p text:style-name="P254"><text:span text:style-name="T255">Пчелка (взрослый) гово</text:span><text:span text:style-name="T256">рит: «Приятно мое кушанье, сладок плод<text:s/></text:span><text:span text:style-name="T257">моих трудов».</text:span></text:p>
      <text:p text:style-name="P258"><text:span text:style-name="T259">Марья Искусница: -<text:s/></text:span><text:span text:style-name="T260">Да, вкусен липовый медок! С ним ели<text:s/></text:span><text:span text:style-name="T261">блины, оладушки, пироги пекли наши<text:s/></text:span><text:span text:style-name="T262">бабушки. В старину<text:s/></text:span><text:span text:style-name="T263">шутили: «Один с ме</text:span><text:span text:style-name="T264">дом лапоть съел!». Скажите, гости доро</text:span><text:span text:style-name="T265">гие, когд</text:span><text:span text:style-name="T266">а вам дают горячее молоко с ме</text:span><text:span text:style-name="T267">дом.<text:s/></text:span><text:span text:style-name="T268">{Во время болезни</text:span><text:span text:style-name="T269">)<text:s/></text:span><text:span text:style-name="T270">Мед не только<text:s/></text:span><text:span text:style-name="T271">лечит простуду, но и раны заживляет. С<text:s/></text:span><text:span text:style-name="T272">липовым веничком парятся в бане.<text:s/></text:span><text:span text:style-name="T273">Народная<text:s/></text:span><text:span text:style-name="T274">медицина рекомендует повязку из ли</text:span><text:span text:style-name="T275">сть</text:span><text:span text:style-name="T276">ев при головных болях.<text:s/></text:span><text:span text:style-name="T277">-<text:s/></text:span><text:span text:style-name="T278">Дети, кто знает, для чего ну</text:span><text:span text:style-name="T279">жен засушенный липовый цвет?<text:s/></text:span><text:span text:style-name="T280">{Отве</text:span><text:span text:style-name="T281">ты?)<text:s/></text:span></text:p>
      <text:p text:style-name="P282"><text:span text:style-name="T283">Теперь вы поняли, почему это дерево<text:s/></text:span><text:span text:style-name="T284">назыв</text:span><text:span text:style-name="T285">ают «лапотным» да «медовым». Г</text:span><text:span text:style-name="T286">о</text:span><text:span text:style-name="T287">ворят, что липа</text:span><text:span text:style-name="T288"><text:s/></text:span><text:span text:style-name="T289">обувает, одевает, кормит, поит<text:s/></text:span><text:span text:style-name="T290">медовым<text:s/></text:span><text:span text:style-name="T291">квасом</text:span><text:span text:style-name="T292">, греет, лечит,<text:s/></text:span><text:span text:style-name="T293">помогает да малюток забавляет.<text:s/></text:span><text:span text:style-name="T294">Вот ка</text:span><text:span text:style-name="T295">кое дерево, чудесное дерево!</text:span></text:p>
      <text:p text:style-name="P296"><text:span text:style-name="T297">Ребёнок.</text:span><text:span text:style-name="T298"> </text:span><text:span text:style-name="T299">(Читает стихотворение П. Воронько «Липка») .</text:span></text:p>
      <text:p text:style-name="P300">Выросла, липка</text:p>
      <text:p text:style-name="P301">Тоненькой и гибкой,</text:p>
      <text:p text:style-name="P302">Не ломай меня!</text:p>
      <text:p text:style-name="P303">Медоносным цветом,</text:p>
      <text:p text:style-name="P304">Зацвету я летом,</text:p>
      <text:p text:style-name="P305">Береги меня!</text:p>
      <text:p text:style-name="P306">В полдень подо мною</text:p>
      <text:p text:style-name="P307">Спрячешься от<text:s/>зноя,</text:p>
      <text:p text:style-name="P308">Вырасти меня!</text:p>
      <text:p text:style-name="P309">Я тебя листвою</text:p>
      <text:p text:style-name="P310">От дождя укрою,</text:p>
      <text:p text:style-name="P311">Ребенок.</text:p>
      <text:p text:style-name="P312">Будем липку мы стеречь,</text:p>
      <text:p text:style-name="P313">Наше деревце беречь.</text:p>
      <text:p text:style-name="P314">Не забудем никогда,</text:p>
      <text:p text:style-name="P315">Сколько пользы и добра</text:p>
      <text:p text:style-name="P316">Это дерево приносит,</text:p>
      <text:p text:style-name="P317">А взамен лишь ласки просит:</text:p>
      <text:p text:style-name="P318">«Не ломайте вы меня,</text:p>
      <text:p text:style-name="P319">Поливайте иногда.</text:p>
      <text:p text:style-name="P320">И тогда на радость<text:s/>вам</text:p>
      <text:p text:style-name="P321">Я медку побольше дам».</text:p>
      <text:p text:style-name="P322">Марья Искусница:</text:p>
      <text:p text:style-name="P323">- Ребята, хочется, чтобы память у меня осталась от нашей с вами встречи. Приготовила для вас я краски и гуашь, нарисуйте мне<text:s/>то,<text:s/><text:s/>что вы<text:s/>сегодня узнали и<text:s/>запомнили.</text:p>
      <text:p text:style-name="P324">(Дети рисуют и рассказывают, что нарисовали, дарят Марье-Искуснице)</text:p>
      <text:p text:style-name="P325">Марья Искусница:</text:p>
      <text:p text:style-name="P326"><text:span text:style-name="T327">- Мы<text:s/></text:span><text:span text:style-name="T328">с липкой<text:s/></text:span><text:span text:style-name="T329">знали, что<text:s/></text:span><text:span text:style-name="T330">придут<text:s/></text:span><text:span text:style-name="T331">гости, поэтому вчера в липовой кадушке<text:s/></text:span><text:span text:style-name="T332">замесила тесто, добавила мед (чтоб оно<text:s/></text:span><text:span text:style-name="T333">не черствело, когда испечется), раската</text:span><text:span text:style-name="T334">ла тесто липовой скалочкой<text:s/></text:span><text:span text:style-name="T335">{показывает),<text:s/></text:span><text:span text:style-name="T336">сверху на тесто приложила трафа</text:span><text:span text:style-name="T337">рет и</text:span><text:span text:style-name="T338">з липовой доски и вырезала пряник.<text:s/></text:span><text:span text:style-name="T339">Жарко затопила липовыми дровишками печку и испекла его. Угощайтесь, гости дорогие, вкусным медовым пряничком<text:s/></text:span><text:span text:style-name="T340">да медком! Недаром народ придумал по</text:span><text:span text:style-name="T341">говорки: «Цветы - пчелкам, а мед - дет</text:span><text:span text:style-name="T342">кам. Сладок мед, да ковшом его в<text:s/></text:span><text:span text:style-name="T343">рот!».</text:span></text:p>
      <text:p text:style-name="P344">Все прощаются с<text:s/>Марьей-Искусницей и<text:s/>деревом<text:s/>липой, уходят на чаепитие в группу.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учитель</meta:initial-creator>
    <dc:creator>user</dc:creator>
    <meta:creation-date>2015-03-14T07:20:00Z</meta:creation-date>
    <dc:date>2015-03-14T10:48:00Z</dc:date>
    <meta:template xlink:href="Normal" xlink:type="simple"/>
    <meta:editing-cycles>5</meta:editing-cycles>
    <meta:editing-duration>PT3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072" meta:character-count="7170" meta:row-count="50" meta:non-whitespace-character-count="6112"/>
  </office:meta>
</office:document-meta>
</file>