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8551f" style:font-size-asian="14pt" style:font-size-complex="14pt"/>
    </style:style>
    <style:style style:name="P2" style:family="paragraph" style:parent-style-name="Standard">
      <style:text-properties fo:font-size="14pt" officeooo:paragraph-rsid="001975e6" style:font-size-asian="14pt" style:font-size-complex="14pt"/>
    </style:style>
    <style:style style:name="P3" style:family="paragraph" style:parent-style-name="Standard">
      <style:text-properties fo:font-size="14pt" fo:font-style="italic" officeooo:paragraph-rsid="0018551f" style:font-size-asian="14pt" style:font-style-asian="italic" style:font-size-complex="14pt"/>
    </style:style>
    <style:style style:name="P4" style:family="paragraph" style:parent-style-name="Standard">
      <style:text-properties fo:font-size="14pt" fo:font-style="italic" officeooo:paragraph-rsid="001975e6" style:font-size-asian="14pt" style:font-style-asian="italic" style:font-size-complex="14pt"/>
    </style:style>
    <style:style style:name="P5" style:family="paragraph" style:parent-style-name="Standard">
      <style:text-properties fo:font-size="14pt" fo:language="en" fo:country="US" officeooo:paragraph-rsid="0018551f" style:font-size-asian="14pt" style:font-size-complex="14pt"/>
    </style:style>
    <style:style style:name="P6" style:family="paragraph" style:parent-style-name="Standard">
      <style:text-properties fo:font-size="26pt" fo:font-weight="bold" officeooo:paragraph-rsid="0018551f" style:font-size-asian="26pt" style:font-weight-asian="bold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551f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975e6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officeooo:rsid="001855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ценарий проведения утренника, посвящённого празднику 8 Марта <text:line-break/> <text:s/>«ВОЛШЕБНЫЕ ЛЕПЕСТКИ» </text:p>
      <text:p text:style-name="P6"><text:s text:c="4"/>(для детей средней группы).</text:p>
      <text:p text:style-name="P1"/>
      <text:p text:style-name="P1"/>
      <text:p text:style-name="P1"/>
      <text:p text:style-name="P1"/>
      <text:p text:style-name="P1"><text:s text:c="70"/></text:p>
      <text:p text:style-name="P1"/>
      <text:p text:style-name="P1"><text:s text:c="6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од музыку дети заходят в зал,выполняют перестроение,становятся</text:p>
      <text:p text:style-name="P1"><text:s text:c="4"/>полукругом. <text:s text:c="21"/></text:p>
      <text:p text:style-name="P1"><text:line-break/><text:span text:style-name="T1">Ведущая:</text:span> Вот и опять наступила весна, <text:line-break/>Снова праздник она принесла,<text:line-break/>Праздник радостный, светлый и нежный,<text:line-break/>Праздник всех дорогих наших женщин.<text:line-break/>Чтоб сегодня вы все улыбались,<text:line-break/>Ваши дети для вас постарались<text:line-break/>Поздравления наши примите,<text:line-break/>Выступленье детей посмотрите!</text:p>
      <text:p text:style-name="P1"><text:span text:style-name="T1"><text:line-break/>1-й ребёнок</text:span>. Пусть солнышко ласково светит,<text:line-break/>Пусть птицы сегодня поют.<text:line-break/>О самой чудесной на свете –<text:line-break/>О маме своей говорю.</text:p>
      <text:p text:style-name="P1"><text:line-break/><text:span text:style-name="T1">2-й ребёнок.</text:span> Дорогие наши мамы<text:line-break/><text:soft-page-break/>Заявляем без прикрас:<text:line-break/>Этот праздник самый, самый<text:line-break/>Замечательный для нас.</text:p>
      <text:p text:style-name="P1"><text:line-break/><text:span text:style-name="T1">3-й ребёнок.</text:span> Мы мам наших добрых улыбки<text:line-break/>В огромный букет соберём.<text:line-break/>Для вас, дорогие, любимые,<text:line-break/>Мы песню сегодня поём.</text:p>
      <text:p text:style-name="P1"><text:line-break/><text:span text:style-name="T3">Исполняется песня «Мамочка моя милая».</text:span></text:p>
      <text:p text:style-name="P3"/>
      <text:p text:style-name="P3">Дети садятся на стульчики. Звучит красивая музыка. Появляется Весна, она выносит корзину с цветами.</text:p>
      <text:p text:style-name="P3"/>
      <text:p text:style-name="P1"><text:span text:style-name="T1"><text:line-break/>Весна</text:span>. Здравствуйте, ребята<text:line-break/>Вот и я, Весна.<text:line-break/>Теплыми шагами<text:line-break/>По земле прошла.<text:line-break/>Привела я солнышко<text:line-break/>Яркое, лучистое<text:line-break/>И оно гуляет <text:line-break/>По небу, по чистому.<text:line-break/>Вы мне рады дети?<text:line-break/><text:span text:style-name="T1">Дети.</text:span> Да!<text:line-break/><text:span text:style-name="T1">Весна.</text:span> Ярко светит солнышко <text:line-break/>И бегут ручьи.<text:line-break/>На полянке, на лесной,<text:line-break/>Выросли цветы.<text:line-break/><text:span text:style-name="T6">Ведущая: Все с весною расцветает,<text:line-break/> <text:s text:c="16"/>И танцует,и играет!<text:line-break/> <text:s text:c="16"/>Как же детям устоять?<text:line-break/> <text:s text:c="16"/>Тоже надо танцевать!<text:line-break/> <text:s text:c="16"/>Ребята,вставайте,танец начинайте!<text:line-break/> <text:s text:c="16"/><text:line-break/> <text:s text:c="30"/>Танец <text:s/>«Весна-Красна идет»</text:span></text:p>
      <text:p text:style-name="P1"><text:line-break/><text:span text:style-name="T3">Дети читают стихи:</text:span> <text:line-break/><text:span text:style-name="T1">4-й ребенок.</text:span> Это знают все на свете<text:line-break/>Знают взрослые и дети,<text:line-break/>Знаю я, и знаешь ты<text:line-break/>Мамы любят что? Цветы!<text:line-break/><text:span text:style-name="T1">5-й ребёнок.</text:span> <text:line-break/>Но мы хотим, чтобы у мамы<text:line-break/>Все исполнились мечты.<text:line-break/><text:soft-page-break/>И сегодня расцветут<text:line-break/>Для мам любимые цветы.</text:p>
      <text:p text:style-name="P5"/>
      <text:p text:style-name="P3">Весна раздает цветы для танца.</text:p>
      <text:p text:style-name="P1"><text:line-break/><text:span text:style-name="T3">Исполняется «Танец с цветами».</text:span> </text:p>
      <text:p text:style-name="P1"/>
      <text:p text:style-name="P1"><text:span text:style-name="T3">Дети садятся на места</text:span><text:line-break/><text:span text:style-name="T1">Весна.</text:span> Всех мам, девчонок, бабушек<text:line-break/>Сегодня поздравляю<text:line-break/>И жизни долгой, радостной<text:line-break/>Я от души желаю!<text:line-break/>А в качестве подарка<text:line-break/>Примите от меня<text:line-break/>Цветок волшебный, сказочный<text:line-break/>В честь праздничного дня.<text:line-break/><text:span text:style-name="T1">Ведущая.</text:span> Спасибо за подарок!<text:line-break/>Показывает детям цветок.<text:line-break/><text:span text:style-name="T1">Ведущая.</text:span> Но почему цветок волшебный?<text:line-break/>Милая Весна, расскажи!<text:line-break/>Что же нам с ним делать нужно,<text:line-break/>Поскорее покажи!<text:line-break/><text:span text:style-name="T1">Весна.</text:span> Мой цветок такой чудесный,<text:line-break/>Необычный, интересный!<text:line-break/>Лепестки вы отрывайте<text:line-break/>И гостей скорей встречайте<text:line-break/>Веселитесь, не скучайте<text:line-break/>Да меня не забывайте!<text:line-break/>До свидания!</text:p>
      <text:p text:style-name="P1"><text:line-break/><text:span text:style-name="T3">Под музыку Весна уходит.</text:span><text:line-break/><text:span text:style-name="T1">Ведущая:</text:span><text:line-break/>Первый лист мы отрываем<text:line-break/>И концерт свой начинаем.<text:line-break/>Рад сегодня мам поздравить<text:line-break/>Наш красивый детский хор!</text:p>
      <text:p text:style-name="P1"><text:line-break/><text:span text:style-name="T3">Исполняется песня по выбору музыкального руководителя.</text:span><text:line-break/><text:line-break/><text:span text:style-name="T1">Ведущая.</text:span> Желтый полетел листок<text:line-break/>Через запад на восток<text:line-break/>Ну-ка, вместе, ну-ка, дружно!<text:line-break/>Насмешим своих гостей.</text:p>
      <text:p text:style-name="P1"><text:line-break/> <text:s text:c="38"/><text:span text:style-name="T3"><text:s/>Исполняют частушки.</text:span></text:p>
      <text:p text:style-name="P1"><text:soft-page-break/><text:span text:style-name="T1">Ведущая:</text:span><text:span text:style-name="T2">Третий</text:span><text:span text:style-name="T1"> лист мы отрываем,<text:line-break/> <text:s text:c="16"/>И поиграть мы приглашаем!<text:line-break/><text:line-break/> <text:s text:c="28"/>Проводятся аттракционы.</text:span> <text:line-break/></text:p>
      <text:p text:style-name="P1"><text:span text:style-name="T1">Ведущая: </text:span>Оторвем <text:span text:style-name="T6">четвертый</text:span> лист<text:line-break/>Здесь нас ждёт большой сюрприз,<text:line-break/>Чтоб его нам увидать,<text:line-break/>Загадку нужно отгадать!<text:line-break/>Готовы?<text:line-break/>---Он веселый,заводной,<text:line-break/> <text:s text:c="3"/>И пропеллер за спиной,<text:line-break/> <text:s text:c="3"/>Поднимает настроенье,<text:line-break/> <text:s text:c="3"/>Любит сладкое варенье,<text:line-break/> <text:s text:c="3"/>Малыша всегда смешит.<text:line-break/> <text:s text:c="3"/>Кто же это? Подскажи! <text:s text:c="3"/>(Карлсон)</text:p>
      <text:p text:style-name="P1"><text:line-break/><text:span text:style-name="T3">Под музыку в зал «влетает» Карлсон!</text:span></text:p>
      <text:p text:style-name="P3"/>
      <text:p text:style-name="P1">Карлсон: Привет вам всем! А это я!<text:line-break/> <text:s text:c="15"/>Должны по книжке знать меня!<text:line-break/> <text:s text:c="15"/>Я Карлсончик,я-игрун!<text:line-break/> <text:s text:c="15"/>И лучший в мире я болтун!<text:line-break/> <text:s text:c="15"/>Я так воспитан и умен,<text:line-break/> <text:s text:c="15"/>И с Чебурашкой я знаком.<text:line-break/> <text:s text:c="15"/>Я пришел на праздник к вам<text:line-break/> <text:s text:c="15"/>Чтоб поздравить ваших бабушек ,<text:line-break/> <text:s text:c="15"/>Девочек,воспитателей и мам!<text:line-break/> Поздравляю вас! Сколько я вижу малышей! А меня интересует вопрос,вы<text:line-break/> будете со мной дружить?<text:line-break/>ДЕТИ: <text:s text:c="2"/>Да-а-а!<text:line-break/>Карлсон: <text:s/>А кто самый лучший в мире дружильщик? (Карлсон)<text:line-break/> <text:s text:c="16"/>А дружить мы будем так,сладости у вас есть?<text:line-break/>Ведущая: <text:s/>Карлсон,мы знаем,что ты любишь сладости,но мы тебя угостим <text:s text:c="13"/>потом,а сейчас поиграешь с нами?<text:line-break/>Карлсон: <text:s/>С удовольствием поиграю!<text:line-break/>Ведущая: <text:s/>А игра называется «Достань конфету»<text:line-break/> <text:s text:c="7"/>( в игре участвуют 2 реб. или Карлсон и реб.,лента длиной 1,5м <text:s text:c="4"/>привязывается с одной стороны к палочке,с другой стороны к бутафорской <text:line-break/>конфете.Кто быстрее намотает ленту на палочку и доберется до конфеты,<text:line-break/>тот и выигрывает).<text:line-break/>Карлсон: Хорошо поиграли! Эх,хорошо бы на люстре еще покачаться<text:line-break/> <text:s text:c="15"/>(смотрит на потолок).О,так у вас не одна люстра(считает).Так <text:line-break/> <text:s text:c="15"/>не интересно,не знаешь на какой покататься!<text:line-break/>Ведущая: Карлсон,кататься на люстре очень опасно! Лучше потанцуй с <text:line-break/><text:soft-page-break/> <text:s text:c="16"/>ребятами!<text:line-break/>Карлсон: <text:s/>Кто лучший в мире танцовщик?! Конечно же я! И я всех <text:s text:c="6"/>приглашаю на танец!</text:p>
      <text:p text:style-name="P1"/>
      <text:p text:style-name="P1"><text:s text:c="38"/>Танец с Карлсоном!<text:line-break/>Крлсон: <text:s/>Хорошо у вас на празднике,но я совсем забыл про Малыша.<text:line-break/> <text:s text:c="15"/>Мне пора! До свидания,ребята!<text:line-break/>Ведущая: И тебе спасибо,Карлсон!!! А это тебе,чтобы ты удачно до <text:line-break/> <text:s text:c="16"/>него добрался! (дает угощение).<text:line-break/> <text:s text:c="23"/>Под музыку Карлсон «улетает»<text:line-break/></text:p>
      <text:p text:style-name="P1"><text:span text:style-name="T1">Ведущая.</text:span> <text:span text:style-name="T6">Пятый </text:span><text:s/>лист мы отрываем<text:line-break/>И концерт наш продолжаем.<text:line-break/>Своих бабушек любимых<text:line-break/>С женским днём мы поздравляем.<text:line-break/>6<text:span text:style-name="T1">-й ребёнок.</text:span> Много у бабушки разных забот<text:line-break/>Много у бабушки всяких хлопот<text:line-break/>Добрая, милая бабушка наша<text:line-break/>Нет тебя лучше, моложе и краше.<text:line-break/><text:span text:style-name="T1">7-й ребёнок.</text:span> А у нашей бабушки <text:line-break/>Золотые руки<text:line-break/>Рядом с нашей бабушкой<text:line-break/>Мы не знаем скуки.<text:line-break/><text:span text:style-name="T1">8-й ребёнок.</text:span> Мы для бабушек любимых<text:line-break/>Песню ласково споём,<text:line-break/>Поцелуем, приласкаем<text:line-break/>И поздравим с женским днём!</text:p>
      <text:p text:style-name="P2"><text:line-break/><text:span text:style-name="T3">Исполняется песня «Про бабушку».<text:line-break/> <text:s text:c="3"/></text:span><text:span text:style-name="T4">(</text:span><text:span text:style-name="T3"> <text:s/></text:span><text:span text:style-name="T4">Мальчики выходят,одевают шляпы)</text:span><text:span text:style-name="T3"><text:line-break/></text:span><text:span text:style-name="T5">Ведущая:</text:span><text:span text:style-name="T3"> Шестой полетел листок<text:line-break/>Через запад на восток<text:line-break/>Ну-ка, вместе, ну-ка, дружно!<text:line-break/>Затанцуем веселей<text:line-break/>Музыкой, своим задором<text:line-break/>Позабавим всех гостей!<text:line-break/> <text:s text:c="26"/></text:span><text:span text:style-name="T5">Танец поварят(гр.3.7)</text:span><text:span text:style-name="T3"><text:line-break/>Мальчик: Мы сегодня-джентельмены!<text:line-break/> <text:s text:c="16"/>Нас сегодня не унять!</text:span></text:p>
      <text:p text:style-name="P2"><text:s text:c="17"/>И хотим мы нашим дамам,<text:line-break/> <text:s text:c="16"/>Стильный танец показать!</text:p>
      <text:p text:style-name="P2"><text:s text:c="18"/>Танец джентельменов(12гр.)</text:p>
      <text:p text:style-name="P4"/>
      <text:p text:style-name="P2"><text:line-break/><text:span text:style-name="T1">Ведущая: Последний лист мы отрываем,<text:line-break/></text:span><text:soft-page-break/><text:span text:style-name="T1"> <text:s text:c="17"/>И концерт наш завершаем!</text:span><text:line-break/><text:span text:style-name="T1">15-й ребенок.</text:span> Мы долго думали-гадали, какой подарок мамам подарить?<text:line-break/>И сами мы себе сказали: «Он самым лучшим должен быть!»</text:p>
      <text:p text:style-name="P2"><text:line-break/><text:span text:style-name="T1">16-й ребенок.</text:span> Подарок должен быть большой, и красивый, и цветной!<text:line-break/>Да такой, чтоб наши мамы улыбались вместе с нами!<text:line-break/>Ведущая<text:span text:style-name="T1">:</text:span> </text:p>
      <text:p text:style-name="P2"><text:s/>Подарим мы мамам непростой цветок. <text:line-break/> Разноцветным будет каждый лепесток.<text:line-break/> Красный пусть подарит модное платье очень.<text:line-break/> А жёлтый пусть доставит ей путёвку в Сочи.<text:line-break/> Зелёный - и папа наш рыцарем станет. И звёздочку с неба для мамы <text:s text:c="2"/>достанет.<text:line-break/> Оранжевый дарит пусть маме тепло.<text:line-break/> А белый, чтоб ей на работе везло.<text:line-break/> А розовый листик – он нежный такой! Хочу, чтоб всегда была мама со мной!<text:line-break/> <text:s/>Синий листок – чудо произойдет. И лично для мамы Киркоров споёт!<text:line-break/> <text:s/>Пусть мама листочки с цветка отрывает.<text:line-break/> Цветок наш желания все исполняет.<text:line-break/><text:span text:style-name="T1">ДЕТИ:</text:span></text:p>
      <text:p text:style-name="P2"><text:s/>1. Милые мамочки, добрые, нежные,<text:line-break/>Примите от нас вы цветы волшебные!<text:line-break/>2. Вы будьте прекрасны, как эти цветы, <text:line-break/>И всех окружайте теплом доброты!<text:line-break/>Под песню «Мама, главное слово» дети дарят подарки мамам (цветик-семицветик)<text:line-break/><text:span text:style-name="T1">Ведущая:</text:span> Закончился праздник, закончилась встреча, настал расставания <text:s/>час,<text:line-break/>Но вы не грустите, мы встретимся снова. Мы встретимся снова не раз!<text:line-break/><text:line-break/> <text:s text:c="26"/>Дети под музыку идут в группу.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35:11.87</meta:creation-date>
    <meta:print-date>2015-02-25T16:03:02.59</meta:print-date>
    <dc:date>2015-02-25T16:04:46.22</dc:date>
    <meta:editing-duration>PT13M43S</meta:editing-duration>
    <meta:editing-cycles>1</meta:editing-cycles>
    <meta:document-statistic meta:table-count="0" meta:image-count="0" meta:object-count="0" meta:page-count="6" meta:paragraph-count="33" meta:word-count="951" meta:character-count="7201" meta:non-whitespace-character-count="5354"/>
    <meta:generator>LibreOffice/3.6$Windows_x86 LibreOffice_project/da8c1e6-fd468f4-454e206-f42a4a9-143cfd</meta:generator>
  </office:meta>
</office:document-meta>
</file>