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language-asian="en" style:country-asian="US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line-height="0.529cm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line-height="0.529cm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529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0.529cm" fo:text-align="justify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top="0cm" fo:margin-bottom="0.353cm" fo:line-height="115%" fo:text-align="justify" style:justify-single-word="false" fo:orphans="2" fo:widows="2"/>
    </style:style>
    <style:style style:name="P9" style:family="paragraph" style:parent-style-name="Standard" style:master-page-name="Standard">
      <style:paragraph-properties fo:line-height="0.529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 style:font-style-complex="italic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style-complex="italic"/>
    </style:style>
    <style:style style:name="T5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en" style:country-asian="US" style:font-name-complex="Calibri1" style:font-size-complex="12pt"/>
    </style:style>
    <style:style style:name="T9" style:family="text">
      <style:text-properties fo:font-size="12pt" fo:font-weight="bold" style:font-size-asian="12pt" style:language-asian="en" style:country-asian="US" style:font-weight-asian="bold" style:font-name-complex="Calibri1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«Семейные игры и забавы ради радости, а не славы» </text:span></text:p>
      <text:p text:style-name="P3"><text:span text:style-name="T3">(соревнования семейных команд).</text:span></text:p>
      <text:p text:style-name="P5"/>
      <text:p text:style-name="P4"><text:span text:style-name="T4">Цель:</text:span><text:span text:style-name="T5"> </text:span><text:span text:style-name="T1">помочь семьям воспитанников освоить здоровый образ жизни, гармонизировать родительски</text:span><text:bookmark text:name="_GoBack"/><text:span text:style-name="T1">-детские контакты. Воспитывать у дошкольников ловкость, выносливость. Поощрять проявления взаимопомощи взрослых и детей.</text:span></text:p>
      <text:p text:style-name="P6"/>
      <text:p text:style-name="P4"><text:span text:style-name="T4">Оборудование:</text:span><text:span text:style-name="T2"> Обручи, фишки, мячи, детская посуда, рюкзаки, яйца, ведра с водой.</text:span></text:p>
      <text:p text:style-name="P6"/>
      <text:p text:style-name="P4"><text:span text:style-name="T4">Ход.</text:span><text:span text:style-name="T5"> </text:span><text:span text:style-name="T1">Ведущая предлагает участникам соревнования поприветствовать</text:span></text:p>
      <text:p text:style-name="P4"><text:span text:style-name="T1">Друг друга.</text:span></text:p>
      <text:p text:style-name="P6"/>
      <text:p text:style-name="P2"><text:span text:style-name="T3">Ведущая:</text:span><text:span text:style-name="T6"> </text:span><text:span text:style-name="T8">Мы сегодня собрались на спортивный праздник. Участвуют в нем две замечательные команды: команда детей и команда родителей, давайте их поприветствуем громкими аплодисментами.</text:span></text:p>
      <text:p text:style-name="P1"/>
      <text:p text:style-name="P4"><text:span text:style-name="T1">Появляется Забавушка.</text:span></text:p>
      <text:p text:style-name="P7"/>
      <text:p text:style-name="P8"><text:span text:style-name="T9">Забавушка:</text:span><text:span text:style-name="T8"> Ух ты! А где это я? А что это у вас здесь за собрание, народу собралось видимо-невидимо? День рожденье что ли?</text:span></text:p>
      <text:p text:style-name="P8"><text:span text:style-name="T9">Дети:</text:span><text:span text:style-name="T8"> Нет</text:span></text:p>
      <text:p text:style-name="P8"><text:span text:style-name="T9">Ведущий:</text:span><text:span text:style-name="T8"> И совсем не день рожденье. У нас здесь спортивный праздник, мы пригласили поучаствовать в нем родителей.</text:span></text:p>
      <text:p text:style-name="P8"><text:span text:style-name="T8">А вот ты кто? Как тебя зовут? </text:span></text:p>
      <text:p text:style-name="P8"><text:span text:style-name="T9">Забавушка:</text:span><text:span text:style-name="T8"> А я услышала смех и веселье вот и прилетела на ковре самолете. Зовут меня Забавушка.</text:span></text:p>
      <text:p text:style-name="P8"><text:span text:style-name="T9">Ведущий:</text:span><text:span text:style-name="T8"> Забавушка? Значит ты любишь веселье и смех? Мы любим веселиться, правда, ребята?</text:span></text:p>
      <text:p text:style-name="P8"><text:span text:style-name="T9">Дети:</text:span><text:span text:style-name="T8"> Да</text:span></text:p>
      <text:p text:style-name="P8"><text:span text:style-name="T9">Забавушка: </text:span><text:span text:style-name="T8">И вообще я смотрю у вас здесь очень весело, и мне хочется на празднике повеселиться, порезвиться. Пожалуйста, разрешите мне остаться.</text:span></text:p>
      <text:p text:style-name="P8"><text:span text:style-name="T9">Ведущий: </text:span><text:span text:style-name="T8">Ну как ребята, оставим Забаву на празднике, пусть посмотрит какие мы с родителями сильные и ловкие?</text:span></text:p>
      <text:p text:style-name="P8"><text:span text:style-name="T9">Дети:</text:span><text:span text:style-name="T8"> Да!</text:span></text:p>
      <text:p text:style-name="P8"><text:span text:style-name="T9">Ведущий:</text:span><text:span text:style-name="T8"> Ну что мы не против, можешь с нами оставаться и забавляться. А начнем мы его с вопросов и ответов:</text:span></text:p>
      <text:p text:style-name="P8"><text:span text:style-name="T8">Знаете ли вы, что нужно делать, чтобы быть здоровыми, сильными, не болеть?</text:span></text:p>
      <text:p text:style-name="P8"><text:span text:style-name="T9">Дети перечисляют:</text:span><text:span text:style-name="T8"> Закалятся, заниматься спортом, делать зарядку…</text:span></text:p>
      <text:p text:style-name="P8"><text:span text:style-name="T9">Ведущий:</text:span><text:span text:style-name="T8"> Правильно ребята, делать зарядку. Забавушка, ты умеешь делать зарядку?</text:span></text:p>
      <text:p text:style-name="P8"><text:soft-page-break/><text:span text:style-name="T9">Забавушка:</text:span><text:span text:style-name="T8"> Конечно умею! Показать?</text:span></text:p>
      <text:p text:style-name="P8"><text:span text:style-name="T9">Ведущий:</text:span><text:span text:style-name="T8"> Показывай</text:span></text:p>
      <text:p text:style-name="P8"><text:span text:style-name="T9">Забавушка:</text:span><text:span text:style-name="T8"> Ребята давайте со мной вместе, становитесь в круг, вот эти большие тетеньки и дяденьки тоже все умеют? </text:span></text:p>
      <text:p text:style-name="P8"><text:span text:style-name="T9">Ведущий: </text:span><text:span text:style-name="T8">Конечно умеют!</text:span></text:p>
      <text:p text:style-name="P8"><text:span text:style-name="T8">Под веселую музыку Забавушка показывает шуточную зарядку, дети и родители за ней повторяют</text:span></text:p>
      <text:p text:style-name="P8"><text:span text:style-name="T9">Забавушка: </text:span><text:span text:style-name="T8">Ну как, правда со мной весело? </text:span></text:p>
      <text:p text:style-name="P8"><text:span text:style-name="T9">Дети:</text:span><text:span text:style-name="T8"> Да!</text:span></text:p>
      <text:p text:style-name="P8"><text:span text:style-name="T9">Ведущий:</text:span><text:span text:style-name="T8"> Спасибо забава за зарядку, а теперь давайте начнем соревнования!</text:span></text:p>
      <text:p text:style-name="P8"><text:span text:style-name="T11">Игольное ушко</text:span></text:p>
      <text:p text:style-name="P8"><text:span text:style-name="T7">Вдоль линии эстафеты на земле лежат 2 или 3 обруча. Стартуя, первый должен добежать до первого обруча, поднять его и продеть через себя. Затем со следующими обручами также. И так на обратном пути.</text:span></text:p>
      <text:p text:style-name="P8"><text:span text:style-name="T11">Упертое яйцо</text:span></text:p>
      <text:p text:style-name="P8"><text:span text:style-name="T7">Команды делятся на пары. Задача пары: пронести яйцо между своими лбами до указанного маркера и обратно. После этого яйцо передается следующей паре. Участники могут поддерживать яйцо руками только за пределами стартовой черты. Падение яйца означает выход команды из борьбы. Побеждает команда, которая быстрее всех справиться с этим заданием.</text:span></text:p>
      <text:p text:style-name="P8"><text:span text:style-name="T11">Шальной колобок</text:span></text:p>
      <text:p text:style-name="P8"><text:span text:style-name="T7">Участники игры строятся в колонны по одному. Расстояние между игроками 1 м. Первым номерам раздаются мячи. По сигналу первый игрок передает мяч через голову назад. Игрок, получивший мяч, передает его дальше, но между ногами, третий - опять через голову, четвертый - между ногами и т. д. Последний игрок бежит с мячом в начало колонны и подает его через голову назад. Так каждый из игроков передает мяч один раз через голову, а один раз между ногами. Игрок, стоящий в колонне первым, всегда передает мяч через голову. Побеждает команда, первый игрок которой раньше вернется на свое место.</text:span></text:p>
      <text:p text:style-name="P8"><text:span text:style-name="T10">Ведущий: </text:span><text:span text:style-name="T7">Ну что устали? А давайте немного отдохнем? Забава, а ты знаешь какую нибудь малоподвижную игру?</text:span></text:p>
      <text:p text:style-name="P8"><text:span text:style-name="T10">Забавушка:</text:span><text:span text:style-name="T7"> Конечно знаю! Карлики и великаны.</text:span></text:p>
      <text:p text:style-name="P8"><text:span text:style-name="T11">Игра «Карлики и великаны».</text:span></text:p>
      <text:p text:style-name="P8"><text:span text:style-name="T10">Ведущий:</text:span><text:span text:style-name="T7"> Гости дорогие, давайте дальше продолжим наше веселье!</text:span></text:p>
      <text:p text:style-name="P8"><text:span text:style-name="T11">Все на дачу</text:span></text:p>
      <text:p text:style-name="P8"><text:soft-page-break/><text:span text:style-name="T7">Команда выстраивается в ряд, перед первым участником лежит рюкзак. В 15-20 шагах от обеих команд находится детская пластмассовая посуда. Каждому игроку необходимо добежать до посуды, взять один предмет, вернуться, положить его в рюкзак и дотронуться рукой до следующего игрока - "сдать" эстафету. Затем бежит следующий участник. Командам дается по три очка за быстроту и за аккуратную укладку рюкзака.</text:span></text:p>
      <text:p text:style-name="P8"><text:span text:style-name="T11">Водоносы</text:span></text:p>
      <text:p text:style-name="P8"><text:span text:style-name="T10">Ведущая: </text:span><text:span text:style-name="T7"><text:s/>Следующее препятствие — вода!</text:span></text:p>
      <text:p text:style-name="P8"><text:span text:style-name="T7">Нести ее — беда!</text:span></text:p>
      <text:p text:style-name="P8"><text:span text:style-name="T7">Кто плохо ведро понесет,</text:span></text:p>
      <text:p text:style-name="P8"><text:span text:style-name="T7">Из игры мокрый уйдет.</text:span></text:p>
      <text:p text:style-name="P8"><text:span text:style-name="T7">Взрослые и дети переносят воду из одного ведра (или таза) в начале дистанции в другое ведро (в конце дистанции). По окончании соревнования взвешиванием обеих ведер определяется команда-победительница.</text:span></text:p>
      <text:p text:style-name="P8"><text:span text:style-name="T10">Ведущий:</text:span><text:span text:style-name="T7"> И так время забавного часа прошло, спасибо,что все пришли, Забавушка, а ты не хочешь что нибудь сказать?</text:span></text:p>
      <text:p text:style-name="P8"><text:span text:style-name="T10">Забавушка:</text:span><text:span text:style-name="T7"> Конечно хочу! Сегодня был самый веселый для меня день, надеюсь, что в скором времени мы еще с вами встретимся, ну а сейчас мне нужно лететь в свою страну Забавландию, спасибо, пока!</text:span></text:p>
      <text:p text:style-name="P8"><text:span text:style-name="T10">Подведение итогов, награждение команд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ульшаточка</meta:initial-creator>
    <dc:creator>Гульшат Амирова</dc:creator>
    <meta:editing-cycles>8</meta:editing-cycles>
    <meta:creation-date>2013-01-28T03:25:00</meta:creation-date>
    <dc:date>2014-01-17T13:39:59.41</dc:date>
    <meta:editing-duration>PT47S</meta:editing-duration>
    <meta:generator>OpenOffice/4.0.1$Win32 OpenOffice.org_project/401m5$Build-9714</meta:generator>
    <meta:document-statistic meta:table-count="0" meta:image-count="0" meta:object-count="0" meta:page-count="3" meta:paragraph-count="51" meta:word-count="687" meta:character-count="4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