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спитатель. Сегодня к нам в груп¬пу пришел гость. Кто это?</text:span><text:line-break/><text:span text:style-name="T1">Воспитатель прикрепляет па фланелеграф фигурку Карандашика.</text:span><text:line-break/><text:span text:style-name="T1">Да, это веселый Карандашик. Давайте с ним познакомимся.</text:span><text:line-break/><text:span text:style-name="T1">Карандашик.</text:span><text:line-break/><text:span text:style-name="T2">— </text:span><text:span text:style-name="T1">Здравствуйте, детишки, Девчонки и мальчишки! Зовут меня Карандашом. Я вам, наверное, знаком.</text:span><text:line-break/><text:span text:style-name="T1">Посмотрите на вот эти красивые разноцветные коробочки. Если вы их откроете, то увидите в них моих братьев — цветные</text:span><text:line-break/><text:span text:style-name="T1">карандаши. Мы такие разные, но все-таки похожи друг па друга. Все вместе мы научим вас рисовать, ведь в мире так много уди¬вительно</text:span><text:line-break/><text:span text:style-name="T1">красивого.</text:span><text:line-break/><text:span text:style-name="T1">Воспитатель. Карандашик, а разве для рисования нужно иметь только карандаши?</text:span><text:line-break/><text:span text:style-name="T1">Карандашик. Ой, конечно, нет. Без нашей сестренки — бумаги, мы не сможем нарисовать ничего. Бумага бывает раз¬ной: белой и цветной,</text:span><text:line-break/><text:span text:style-name="T1">большого размера и маленького.</text:span><text:line-break/><text:span text:style-name="T1">Воспитатель показывает образцы бумаги.</text:span><text:line-break/><text:span text:style-name="T1">А вот когда мы, братья-карандаши, вместе с сестренкой-бумагой беремся за дело, то получаются замечательные рисунки.</text:span><text:line-break/><text:span text:style-name="T1">Воспитатель. Давайте, ребята, посмотрим, что же мож¬но нарисовать карандашами.</text:span><text:line-break/><text:span text:style-name="T1">Воспитатель показывает рисунки цветов, игрушек, во время показа предлагая детям найти нарисованную игрушку или цве¬ток среди</text:span><text:line-break/><text:span text:style-name="T1">выставленных предметов.</text:span><text:line-break/><text:span text:style-name="T1">II. Практическая часть.</text:span><text:line-break/><text:span text:style-name="T1">Воспитатель. Вам понравились рисунки? Но, чтобы так красиво рисовать, необходимо уметь правильно держать каран¬даш. Не правда ли,</text:span><text:line-break/><text:span text:style-name="T1">Карандашик?</text:span><text:line-break/><text:span text:style-name="T1">Карандашик. Да, это очень важно. Когда нас держат неправильно, нам очень трудно рисовать.</text:span><text:line-break/><text:span text:style-name="T1">Воспитатель. Возьмите, ребята, карандаши и попробуем держать их по всем правилам, так, чтобы было удобно и вам, и карандашам</text:span><text:line-break/><text:span text:style-name="T1">рисовать все то красивое, что окружает нас.</text:span><text:line-break/><text:span text:style-name="T1">Воспитатель демонстрирует детям приемы держания ка¬рандаша и рисования им. Затем детям предлагается каранда¬шом нарисовать</text:span><text:line-break/><text:span text:style-name="T1">что-нибудь на листе бумаги. Во время рисования воспитатель проверяет правильность приемов работы, обращая внимание на то, что если</text:span><text:line-break/><text:span text:style-name="T1">сильно нажимать на карандаш, то при рисовании можно порвать бумагу.</text:span><text:line-break/><text:span text:style-name="T1">III. Итог занятия.</text:span><text:line-break/><text:span text:style-name="T1">Воспитатель. Нелегко, ребята, сразу научиться рисо¬вать, но вы будете стараться, и у вас будет получаться с каждым разом все лучше и</text:span><text:line-break/><text:span text:style-name="T1">лучше. Не правда ли, Карандашик?</text:span><text:line-break/><text:span text:style-name="T1">Карандашик. Конечно. Пусть сегодня не все смогли на¬рисовать что-либо красивое. Но я буду помогать вам и у вас бу¬дут замечательные</text:span><text:line-break/><text:span text:style-name="T1">рисунки. Но и вы должны заботиться о нас, карандашах, чтобы мы всегда были готовы к работе. С нами нужно обращаться аккуратно. Нас</text:span><text:line-break/><text:span text:style-name="T1">нельзя бросать, нельзя, рисуя, сильно нажимать на бумагу, так как мы легко ломаемся.</text:span><text:line-break/><text:span text:style-name="T1">А после того как вы закончили рисунок, нас нужно аккурат¬но складывать в наш домик-коробку или ставить в стаканчик. И тогда мы с</text:span><text:line-break/><text:span text:style-name="T1">вами будем жить очень дружно.</text:span><text:line-break/><text:span text:style-name="T1">Воспитатель. Ребята, поблагодарим Карандашика за по¬лезные советы и уберем карандаши в их домики (коробки или стаканчик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2:27:24.81</meta:creation-date>
    <meta:document-statistic meta:table-count="0" meta:image-count="0" meta:object-count="0" meta:page-count="1" meta:paragraph-count="1" meta:word-count="389" meta:character-count="2726"/>
    <dc:date>2014-02-24T22:28:09.19</dc:date>
    <meta:editing-duration>PT46S</meta:editing-duration>
    <meta:editing-cycles>1</meta:editing-cycles>
    <meta:generator>OpenOffice.org/3.4.1$Win32 OpenOffice.org_project/341m1$Build-9593</meta:generator>
  </office:meta>
</office:document-meta>
</file>