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1A4FEE47C9.jpg"/>
  <manifest:file-entry manifest:media-type="image/jpeg" manifest:full-path="Pictures/10000000000001330000018153EBCE80.jpg"/>
  <manifest:file-entry manifest:media-type="image/jpeg" manifest:full-path="Pictures/10000000000000E9000000963FD23368.jpg"/>
  <manifest:file-entry manifest:media-type="image/jpeg" manifest:full-path="Pictures/100000000000013B000001CBFA699E2D.jpg"/>
  <manifest:file-entry manifest:media-type="image/jpeg" manifest:full-path="Pictures/1000000000000232000001977CBE07A9.jpg"/>
  <manifest:file-entry manifest:media-type="image/jpeg" manifest:full-path="Pictures/100000000000017600000225E14AD1CE.jpg"/>
  <manifest:file-entry manifest:media-type="image/jpeg" manifest:full-path="Pictures/10000000000001850000021F05A7CA25.jpg"/>
  <manifest:file-entry manifest:media-type="image/jpeg" manifest:full-path="Pictures/100000000000022B00000185A6D40A53.jpg"/>
  <manifest:file-entry manifest:media-type="image/jpeg" manifest:full-path="Pictures/10000000000001970000027D0A1CC58B.jpg"/>
  <manifest:file-entry manifest:media-type="image/jpeg" manifest:full-path="Pictures/100000000000015E000000E4DE425889.jpg"/>
  <manifest:file-entry manifest:media-type="image/jpeg" manifest:full-path="Pictures/100000000000013A000001F10893109C.jpg"/>
  <manifest:file-entry manifest:media-type="image/jpeg" manifest:full-path="Pictures/1000000000000242000001A1B9D68C4C.jpg"/>
  <manifest:file-entry manifest:media-type="image/jpeg" manifest:full-path="Pictures/100000000000007B0000007A55DE531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216cm" fo:padding-bottom="0cm" fo:padding-left="0cm" fo:padding-right="0cm" fo:wrap-option="wrap" draw:shadow-color="#808080"/>
    </style:style>
    <style:style style:name="gr2" style:family="graphic" style:parent-style-name="standard" style:list-style-name="L1">
      <style:graphic-properties draw:stroke="dash" draw:stroke-dash="Dash_20_10" svg:stroke-width="0.4cm" svg:stroke-color="#ff33ff" svg:stroke-opacity="100%" draw:stroke-linejoin="round" svg:stroke-linecap="square" draw:fill="solid" draw:fill-color="#99ff66" draw:textarea-horizontal-align="justify" draw:textarea-vertical-align="middle" draw:auto-grow-height="false" fo:padding-top="0.396cm" fo:padding-bottom="0.2cm" fo:padding-left="0.2cm" fo:padding-right="0.2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4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4%" draw:contrast="1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8%" draw:contrast="12%" draw:gamma="100%" draw:red="0%" draw:green="0%" draw:blue="0%" fo:clip="rect(1.243cm, 0.192cm, 3.523cm, 6.935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8%" draw:contrast="18%" draw:gamma="100%" draw:red="0%" draw:green="0%" draw:blue="0%" fo:clip="rect(5.098cm, 0.192cm, 0.621cm, 3.848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-8%" draw:contrast="12%" draw:gamma="100%" draw:red="0%" draw:green="0%" draw:blue="0%" fo:clip="rect(4.145cm, 6.935cm, 0.622cm, 0.577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2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margin-left="0cm" fo:margin-right="0cm" fo:text-align="center" fo:text-indent="0cm" style:line-break="strict" style:writing-mode="lr-tb"/>
    </style:style>
    <style:style style:name="P2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3" style:family="paragraph">
      <style:paragraph-properties fo:margin-left="0cm" fo:margin-right="0cm" fo:line-height="95%" fo:text-align="end" fo:text-indent="0cm" style:line-break="strict" style:writing-mode="lr-tb"/>
    </style:style>
    <style:style style:name="P4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cc00cc" fo:font-size="88pt" fo:language="en" fo:country="US" fo:text-shadow="1pt 1pt" fo:font-weight="bold" style:font-size-asian="88pt" style:language-asian="en" style:country-asian="US" style:font-weight-asian="bold" style:font-size-complex="88pt" style:language-complex="en" style:country-complex="US" style:font-weight-complex="bold"/>
    </style:style>
    <style:style style:name="T2" style:family="text">
      <style:text-properties fo:color="#cc00cc" fo:font-size="80pt" fo:language="en" fo:country="US" fo:text-shadow="1pt 1pt" fo:font-weight="bold" style:font-size-asian="80pt" style:language-asian="en" style:country-asian="US" style:font-weight-asian="bold" style:font-size-complex="80pt" style:language-complex="en" style:country-complex="US" style:font-weight-complex="bold"/>
    </style:style>
    <style:style style:name="T3" style:family="text">
      <style:text-properties fo:color="#000000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number text:level="1" style:num-format="">
        <style:list-level-properties/>
        <style:text-properties fo:color="#cc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draw:custom-shape draw:style-name="gr1" draw:text-style-name="P2" draw:layer="layout" svg:width="28.002cm" svg:height="10.402cm" svg:x="0cm" svg:y="3.074cm">
          <text:list text:style-name="L1">
            <text:list-header>
              <text:p text:style-name="P1"><text:span text:style-name="T1">тозадвипрельная</text:span><text:span text:style-name="T1"><text:line-break/></text:span><text:span text:style-name="T1"> </text:span><text:span text:style-name="T1"><text:line-break/></text:span><text:span text:style-name="T1">ктытокр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xml:id="id1" draw:id="id1" draw:layer="layout" svg:width="27.001cm" svg:height="9.864cm" svg:x="0.498cm" svg:y="4cm">
          <text:list text:style-name="L1">
            <text:list-header>
              <text:p text:style-name="P1"><text:span text:style-name="T2">Поздравительная</text:span><text:span text:style-name="T2"><text:line-break/></text:span><text:span text:style-name="T2"> </text:span><text:span text:style-name="T2"><text:line-break/></text:span><text:span text:style-name="T2">открытк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custom-shape draw:style-name="gr3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draw:style-name="gr5" draw:text-style-name="P5" draw:layer="layout" svg:width="24.002cm" svg:height="15.5cm" svg:x="2.5cm" svg:y="1.499cm">
          <draw:image xlink:href="Pictures/100000000000015E000000E4DE425889.jpg" xlink:type="simple" xlink:show="embed" xlink:actuate="onLoad">
            <text:p/>
          </draw:image>
        </draw:frame>
        <presentation:notes draw:style-name="dp2">
          <draw:custom-shape draw:style-name="gr6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draw:style-name="gr5" draw:text-style-name="P5" draw:layer="layout" svg:width="14.662cm" svg:height="10.5cm" svg:x="0.838cm" svg:y="0.498cm">
          <draw:image xlink:href="Pictures/10000000000000E9000000963FD23368.jpg" xlink:type="simple" xlink:show="embed" xlink:actuate="onLoad">
            <text:p/>
          </draw:image>
        </draw:frame>
        <draw:frame draw:style-name="gr7" draw:text-style-name="P5" draw:layer="layout" svg:width="11.501cm" svg:height="18.001cm" svg:x="15.998cm" svg:y="2.5cm">
          <draw:image xlink:href="Pictures/10000000000001970000027D0A1CC58B.jpg" xlink:type="simple" xlink:show="embed" xlink:actuate="onLoad">
            <text:p/>
          </draw:image>
        </draw:frame>
        <presentation:notes draw:style-name="dp2">
          <draw:custom-shape draw:style-name="gr8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3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draw:style-name="gr9" draw:text-style-name="P5" draw:layer="layout" svg:width="24.501cm" svg:height="17cm" svg:x="1.499cm" svg:y="1.499cm">
          <draw:image xlink:href="Pictures/1000000000000242000001A1B9D68C4C.jpg" xlink:type="simple" xlink:show="embed" xlink:actuate="onLoad">
            <text:p/>
          </draw:image>
        </draw:frame>
        <presentation:notes draw:style-name="dp2">
          <draw:custom-shape draw:style-name="gr10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4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draw:style-name="gr5" draw:text-style-name="P5" draw:layer="layout" svg:width="10.998cm" svg:height="14.499cm" svg:x="16.501cm" svg:y="4cm">
          <draw:image xlink:href="Pictures/10000000000001850000021F05A7CA25.jpg" xlink:type="simple" xlink:show="embed" xlink:actuate="onLoad">
            <text:p/>
          </draw:image>
        </draw:frame>
        <draw:frame draw:style-name="gr5" draw:text-style-name="P5" draw:layer="layout" svg:width="15.668cm" svg:height="10.998cm" svg:x="0.498cm" svg:y="1.001cm">
          <draw:image xlink:href="Pictures/100000000000022B00000185A6D40A53.jpg" xlink:type="simple" xlink:show="embed" xlink:actuate="onLoad">
            <text:p/>
          </draw:image>
        </draw:frame>
        <presentation:notes draw:style-name="dp2">
          <draw:custom-shape draw:style-name="gr11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5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style-name="gr5" draw:text-style-name="P5" draw:layer="layout" svg:width="10.57cm" svg:height="15.5cm" svg:x="0.432cm" svg:y="2.002cm">
          <draw:image xlink:href="Pictures/100000000000017600000225E14AD1CE.jpg" xlink:type="simple" xlink:show="embed" xlink:actuate="onLoad">
            <text:p/>
          </draw:image>
        </draw:frame>
        <draw:frame draw:style-name="gr5" draw:text-style-name="P5" draw:layer="layout" svg:width="15.866cm" svg:height="11.509cm" svg:x="11.571cm" svg:y="3.215cm">
          <draw:image xlink:href="Pictures/1000000000000232000001977CBE07A9.jpg" xlink:type="simple" xlink:show="embed" xlink:actuate="onLoad">
            <text:p/>
          </draw:image>
        </draw:frame>
        <presentation:notes draw:style-name="dp2">
          <draw:custom-shape draw:style-name="gr12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6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style-name="gr5" draw:text-style-name="P5" draw:layer="layout" svg:width="8.67cm" svg:height="10.875cm" svg:x="0.498cm" svg:y="0.498cm">
          <draw:image xlink:href="Pictures/10000000000001330000018153EBCE80.jpg" xlink:type="simple" xlink:show="embed" xlink:actuate="onLoad">
            <text:p/>
          </draw:image>
        </draw:frame>
        <draw:frame draw:style-name="gr5" draw:text-style-name="P5" draw:layer="layout" svg:width="8.886cm" svg:height="14.045cm" svg:x="18.613cm" svg:y="0.498cm">
          <draw:image xlink:href="Pictures/100000000000013A000001F10893109C.jpg" xlink:type="simple" xlink:show="embed" xlink:actuate="onLoad">
            <text:p/>
          </draw:image>
        </draw:frame>
        <draw:frame draw:style-name="gr5" draw:text-style-name="P5" draw:layer="layout" svg:width="8.907cm" svg:height="12.982cm" svg:x="9.499cm" svg:y="7.501cm">
          <draw:image xlink:href="Pictures/100000000000013B000001CBFA699E2D.jpg" xlink:type="simple" xlink:show="embed" xlink:actuate="onLoad">
            <text:p/>
          </draw:image>
        </draw:frame>
        <presentation:notes draw:style-name="dp2">
          <draw:custom-shape draw:style-name="gr13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7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draw:style-name="gr14" draw:text-style-name="P5" draw:layer="layout" svg:width="9.997cm" svg:height="6.999cm" svg:x="0.503cm" svg:y="0.498cm">
          <draw:image xlink:href="Pictures/10000000000001900000011A4FEE47C9.jpg" xlink:type="simple" xlink:show="embed" xlink:actuate="onLoad">
            <text:p/>
          </draw:image>
        </draw:frame>
        <draw:frame draw:style-name="gr15" draw:text-style-name="P5" draw:layer="layout" svg:width="18.498cm" svg:height="5.499cm" svg:x="5.001cm" svg:y="14.001cm">
          <draw:image xlink:href="Pictures/10000000000001900000011A4FEE47C9.jpg" xlink:type="simple" xlink:show="embed" xlink:actuate="onLoad">
            <text:p/>
          </draw:image>
        </draw:frame>
        <draw:frame draw:style-name="gr16" draw:text-style-name="P5" draw:layer="layout" svg:width="8.502cm" svg:height="7.501cm" svg:x="19.001cm" svg:y="0.503cm">
          <draw:image xlink:href="Pictures/10000000000001900000011A4FEE47C9.jpg" xlink:type="simple" xlink:show="embed" xlink:actuate="onLoad">
            <text:p/>
          </draw:image>
        </draw:frame>
        <draw:frame draw:style-name="gr17" draw:text-style-name="P5" draw:layer="layout" svg:width="9cm" svg:height="6.998cm" svg:x="9.503cm" svg:y="6.002cm">
          <draw:image xlink:href="Pictures/100000000000007B0000007A55DE531F.jpg" xlink:type="simple" xlink:show="embed" xlink:actuate="onLoad">
            <text:p/>
          </draw:image>
        </draw:frame>
        <presentation:notes draw:style-name="dp2">
          <draw:custom-shape draw:style-name="gr18" draw:text-style-name="P4" draw:layer="layout" svg:width="9.111cm" svg:height="1.482cm" svg:x="11.884cm" svg:y="28.213cm">
            <text:list text:style-name="L2">
              <text:list-header>
                <text:p text:style-name="P3"><text:span text:style-name="T3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8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0" draw:display-name="Dash 10" draw:style="rect" draw:dots1="1" draw:dots1-length="0.4cm" draw:distance="0.4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0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57cm" svg:height="3.466cm" svg:x="1.397cm" svg:y="0.838cm" presentation:class="title" presentation:placeholder="true">
        <draw:text-box/>
      </draw:frame>
      <draw:frame presentation:style-name="Обычный-outline1" draw:layer="backgroundobjects" svg:width="25.157cm" svg:height="13.821cm" svg:x="1.397cm" svg:y="4.911cm" presentation:class="outline" presentation:placeholder="true">
        <draw:text-box/>
      </draw:frame>
      <draw:custom-shape draw:style-name="Mgr3" draw:text-style-name="MP3" draw:layer="backgroundobjects" svg:width="6.517cm" svg:height="1.442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72cm" svg:height="1.442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483cm" svg:height="1.407cm" svg:x="20.076cm" svg:y="19.12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7cm" svg:height="11.095cm" svg:x="3.073cm" svg:y="2.257cm" presentation:class="page"/>
        <draw:frame presentation:style-name="Обычный-notes" draw:layer="backgroundobjects" svg:width="16.761cm" svg:height="13.326cm" svg:x="2.098cm" svg:y="14.107cm" presentation:class="notes" presentation:placeholder="true">
          <draw:text-box/>
        </draw:frame>
        <draw:custom-shape draw:style-name="Mgr3" draw:text-style-name="MP3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075cm" svg:height="1.447cm" svg:x="11.883cm" svg:y="28.212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creation-date>2009-04-16T11:32:32</meta:creation-date>
    <dc:date>2015-03-29T23:14:05.70</dc:date>
    <meta:editing-cycles>6</meta:editing-cycles>
    <meta:editing-duration>PT1H19M28S</meta:editing-duration>
    <meta:generator>OpenOffice/4.1.1$Win32 OpenOffice.org_project/411m6$Build-9775</meta:generator>
    <meta:document-statistic meta:object-count="71"/>
  </office:meta>
</office:document-meta>
</file>