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Helvetica, Verdana, 'Bitstream Vera Sans', sans-serif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text-align="end" style:justify-single-word="false"/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text-properties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2pt" fo:language="ru" fo:country="RU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72pt" fo:language="ru" fo:country="RU" fo:font-style="normal" fo:font-weight="bold" style:font-size-asian="72pt" style:font-style-asian="normal" style:font-weight-asian="bold" style:font-size-complex="72pt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26pt" fo:language="ru" fo:country="RU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Sylfaen" fo:font-size="18pt" fo:font-weight="bold" style:font-size-asian="18pt" style:font-weight-asian="bold" style:font-size-complex="18pt"/>
    </style:style>
    <style:style style:name="P18" style:family="paragraph" style:parent-style-name="Standard">
      <style:paragraph-properties fo:text-align="center" style:justify-single-word="false"/>
      <style:text-properties style:font-name="Sylfaen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Sylfaen" fo:font-size="13pt" style:font-size-asian="13pt" style:font-size-complex="13pt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Sylfaen" fo:font-size="13pt" style:font-size-asian="13pt" style:font-size-complex="13pt"/>
    </style:style>
    <style:style style:name="P22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23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variant="normal" fo:text-transform="none" fo:color="#444444" style:font-name="Times New Roman1" fo:font-size="12pt" fo:letter-spacing="normal" fo:font-style="normal" fo:font-weight="normal"/>
    </style:style>
    <style:style style:name="P24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7" style:family="paragraph" style:parent-style-name="Text_20_body">
      <style:paragraph-properties fo:margin-left="0cm" fo:margin-right="0cm" fo:margin-top="0cm" fo:margin-bottom="0cm" style:line-height-at-least="0.476cm" fo:text-align="justify" style:justify-single-word="false" fo:orphans="2" fo:widows="2" fo:text-indent="1.249cm" style:auto-text-indent="false" fo:padding="0cm" fo:border="none"/>
      <style:text-properties fo:font-variant="normal" fo:text-transform="none" fo:color="#000000" style:font-name="Arial1" fo:font-size="9pt" fo:letter-spacing="normal" fo:font-style="normal" fo:font-weight="normal"/>
    </style:style>
    <style:style style:name="P28" style:family="paragraph" style:parent-style-name="Text_20_body">
      <style:paragraph-properties fo:margin-left="0cm" fo:margin-right="0cm" fo:margin-top="0cm" fo:margin-bottom="0cm" style:line-height-at-least="0.476cm" fo:text-align="justify" style:justify-single-word="false" fo:orphans="2" fo:widows="2" fo:text-indent="1.249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29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orphans="2" fo:widows="2" fo:text-indent="1.249cm" style:auto-text-indent="false" fo:padding="0cm" fo:border="none"/>
      <style:text-properties fo:color="#000000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0" style:family="paragraph" style:parent-style-name="Standard">
      <style:paragraph-properties fo:margin-left="12.7cm" fo:margin-right="0cm" fo:text-indent="-2.709cm" style:auto-text-indent="false"/>
      <style:text-properties style:font-name="Sylfaen"/>
    </style:style>
    <style:style style:name="P31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Sylfaen" fo:font-size="13pt" style:font-size-asian="13pt" style:font-size-complex="13pt"/>
    </style:style>
    <style:style style:name="P3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33" style:family="paragraph" style:parent-style-name="Text_20_body">
      <style:paragraph-properties fo:margin-left="0cm" fo:margin-right="0cm" fo:text-indent="1.27cm" style:auto-text-indent="false">
        <style:tab-stops>
          <style:tab-stop style:position="-4.763cm"/>
        </style:tab-stops>
      </style:paragraph-properties>
      <style:text-properties style:font-name="Sylfaen" fo:font-size="13pt" style:font-size-asian="13pt" style:font-size-complex="13pt"/>
    </style:style>
    <style:style style:name="P34" style:family="paragraph" style:parent-style-name="Text_20_body">
      <style:paragraph-properties>
        <style:tab-stops>
          <style:tab-stop style:position="-4.763cm"/>
        </style:tab-stops>
      </style:paragraph-properties>
      <style:text-properties style:font-name="Sylfaen" fo:font-size="13pt" style:font-size-asian="13pt" style:font-size-complex="13pt"/>
    </style:style>
    <style:style style:name="P35" style:family="paragraph" style:parent-style-name="Text_20_body">
      <style:text-properties fo:color="#000000"/>
    </style:style>
    <style:style style:name="P36" style:family="paragraph" style:parent-style-name="Text_20_body">
      <style:text-properties fo:color="#000000" fo:font-size="14pt" style:font-size-asian="14pt" style:font-size-complex="14pt"/>
    </style:style>
    <style:style style:name="P37" style:family="paragraph" style:parent-style-name="Text_20_body">
      <style:text-properties fo:color="#000000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8" style:family="paragraph" style:parent-style-name="Text_20_body">
      <style:paragraph-properties fo:text-align="start" style:justify-single-word="false"/>
      <style:text-properties fo:color="#000000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9" style:family="paragraph" style:parent-style-name="Text_20_body">
      <style:paragraph-properties fo:margin-left="0cm" fo:margin-right="0cm" fo:text-indent="0cm" style:auto-text-indent="false"/>
      <style:text-properties fo:color="#000000"/>
    </style:style>
    <style:style style:name="P40" style:family="paragraph" style:parent-style-name="Text_20_body">
      <style:paragraph-properties fo:margin-left="0cm" fo:margin-right="0cm" fo:margin-top="0cm" fo:margin-bottom="0cm" style:line-height-at-least="0.476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41" style:family="paragraph" style:parent-style-name="Text_20_body">
      <style:paragraph-properties fo:margin-left="0cm" fo:margin-right="0cm" fo:margin-top="0cm" fo:margin-bottom="0cm" style:line-height-at-least="0.476cm" fo:text-align="justify" style:justify-single-word="false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42" style:family="paragraph" style:parent-style-name="Text_20_body">
      <style:paragraph-properties fo:margin-left="0.042cm" fo:margin-right="0cm" fo:margin-top="0cm" fo:margin-bottom="0cm" style:line-height-at-least="0.476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Arial1" fo:font-size="14pt" fo:letter-spacing="normal" fo:font-style="normal" fo:font-weight="bold"/>
    </style:style>
    <style:style style:name="P43" style:family="paragraph" style:parent-style-name="Text_20_body">
      <style:paragraph-properties fo:margin-left="0.967cm" fo:margin-right="0cm" fo:margin-top="0cm" fo:margin-bottom="0cm" fo:line-height="105%" fo:orphans="2" fo:widows="2" fo:text-indent="0cm" style:auto-text-indent="false" fo:padding="0cm" fo:border="none"/>
      <style:text-properties fo:font-variant="normal" fo:text-transform="none" fo:color="#000000" style:font-name="Arial1" fo:font-size="12pt" fo:letter-spacing="normal" fo:font-style="normal" fo:font-weight="normal"/>
    </style:style>
    <style:style style:name="P44" style:family="paragraph" style:parent-style-name="Standard" style:list-style-name="L1"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5" style:family="paragraph" style:parent-style-name="Standard" style:list-style-name="WW8Num4">
      <style:paragraph-properties fo:text-align="justify" style:justify-single-word="false"/>
      <style:text-properties style:font-name="Sylfaen" fo:font-size="13pt" style:font-size-asian="13pt" style:font-size-complex="13pt"/>
    </style:style>
    <style:style style:name="P46" style:family="paragraph" style:parent-style-name="Standard" style:list-style-name="WW8Num3">
      <style:paragraph-properties fo:text-align="justify" style:justify-single-word="false"/>
      <style:text-properties style:font-name="Sylfaen" fo:font-size="13pt" style:font-size-asian="13pt" style:font-size-complex="13pt"/>
    </style:style>
    <style:style style:name="P47" style:family="paragraph" style:parent-style-name="Standard" style:list-style-name="WW8Num3">
      <style:paragraph-properties fo:text-align="justify" style:justify-single-word="false">
        <style:tab-stops>
          <style:tab-stop style:position="7.481cm"/>
        </style:tab-stops>
      </style:paragraph-properties>
      <style:text-properties style:font-name="Sylfaen" fo:font-size="13pt" style:font-size-asian="13pt" style:font-size-complex="13pt"/>
    </style:style>
    <style:style style:name="P48" style:family="paragraph" style:parent-style-name="Standard">
      <style:paragraph-properties fo:margin-left="0.106cm" fo:margin-right="0cm" fo:text-indent="0cm" style:auto-text-indent="false"/>
      <style:text-properties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49" style:family="paragraph" style:parent-style-name="Text_20_body" style:list-style-name="WW8Num4">
      <style:paragraph-properties>
        <style:tab-stops>
          <style:tab-stop style:position="-4.763cm"/>
        </style:tab-stops>
      </style:paragraph-properties>
      <style:text-properties style:font-name="Sylfaen" fo:font-size="13pt" style:font-size-asian="13pt" style:font-size-complex="13pt"/>
    </style:style>
    <style:style style:name="P50" style:family="paragraph" style:parent-style-name="Text_20_body">
      <style:paragraph-properties fo:margin-left="0cm" fo:margin-right="0cm" fo:margin-top="0cm" fo:margin-bottom="0cm" style:line-height-at-least="0.476cm" fo:text-align="justify" style:justify-single-word="false" fo:orphans="2" fo:widows="2" fo:text-indent="1.249cm" style:auto-text-indent="false" fo:padding="0cm" fo:border="none"/>
      <style:text-properties fo:font-variant="normal" fo:text-transform="none" fo:color="#444444" style:font-name="Times New Roman1" fo:font-size="12pt" fo:letter-spacing="normal" fo:font-style="normal" fo:font-weight="normal"/>
    </style:style>
    <style:style style:name="P51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orphans="2" fo:widows="2" fo:text-indent="1.249cm" style:auto-text-indent="false" fo:padding="0cm" fo:border="none"/>
      <style:text-properties fo:color="#000000" style:font-name="Times New Roman1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2" style:family="paragraph" style:parent-style-name="Text_20_body" style:list-style-name="L2">
      <style:paragraph-properties fo:margin-left="1.203cm" fo:margin-right="0cm" fo:margin-top="0cm" fo:margin-bottom="0cm" fo:line-height="105%" fo:orphans="2" fo:widows="2" fo:text-indent="0cm" style:auto-text-indent="false" fo:padding="0cm" fo:border="none"/>
      <style:text-properties fo:font-variant="normal" fo:text-transform="none" fo:color="#000000" style:font-name="Arial1" fo:font-size="12pt" fo:letter-spacing="normal" fo:font-style="normal" fo:font-weight="normal"/>
    </style:style>
    <style:style style:name="P53" style:family="paragraph" style:parent-style-name="Text_20_body" style:list-style-name="L3">
      <style:paragraph-properties fo:margin-left="1.203cm" fo:margin-right="0cm" fo:margin-top="0cm" fo:margin-bottom="0cm" fo:line-height="105%" fo:orphans="2" fo:widows="2" fo:text-indent="0cm" style:auto-text-indent="false" fo:padding="0cm" fo:border="none"/>
      <style:text-properties fo:font-variant="normal" fo:text-transform="none" fo:color="#000000" style:font-name="Arial1" fo:font-size="12pt" fo:letter-spacing="normal" fo:font-style="normal" fo:font-weight="normal"/>
    </style:style>
    <style:style style:name="P54" style:family="paragraph" style:parent-style-name="Text_20_body" style:list-style-name="L6">
      <style:paragraph-properties fo:margin-left="1.203cm" fo:margin-right="0cm" fo:margin-top="0cm" fo:margin-bottom="0cm" fo:line-height="105%" fo:orphans="2" fo:widows="2" fo:text-indent="0cm" style:auto-text-indent="false" fo:padding="0cm" fo:border="none"/>
      <style:text-properties fo:font-variant="normal" fo:text-transform="none" fo:color="#000000" style:font-name="Arial1" fo:font-size="12pt" fo:letter-spacing="normal" fo:font-style="normal" fo:font-weight="normal"/>
    </style:style>
    <style:style style:name="P55" style:family="paragraph" style:parent-style-name="Text_20_body" style:list-style-name="L7">
      <style:paragraph-properties fo:margin-left="1.203cm" fo:margin-right="0cm" fo:margin-top="0cm" fo:margin-bottom="0cm" fo:line-height="105%" fo:orphans="2" fo:widows="2" fo:text-indent="0cm" style:auto-text-indent="false" fo:padding="0cm" fo:border="none"/>
      <style:text-properties fo:font-variant="normal" fo:text-transform="none" fo:color="#000000" style:font-name="Arial1" fo:font-size="12pt" fo:letter-spacing="normal" fo:font-style="normal" fo:font-weight="normal"/>
    </style:style>
    <style:style style:name="P56" style:family="paragraph" style:parent-style-name="Text_20_body" style:list-style-name="L8">
      <style:paragraph-properties fo:margin-left="1.203cm" fo:margin-right="0cm" fo:margin-top="0cm" fo:margin-bottom="0cm" fo:line-height="105%" fo:orphans="2" fo:widows="2" fo:text-indent="0cm" style:auto-text-indent="false" fo:padding="0cm" fo:border="none"/>
      <style:text-properties fo:font-variant="normal" fo:text-transform="none" fo:color="#000000" style:font-name="Arial1" fo:font-size="12pt" fo:letter-spacing="normal" fo:font-style="normal" fo:font-weight="normal"/>
    </style:style>
    <style:style style:name="P57" style:family="paragraph" style:parent-style-name="Text_20_body" style:list-style-name="L9">
      <style:paragraph-properties fo:margin-left="1.203cm" fo:margin-right="0cm" fo:margin-top="0cm" fo:margin-bottom="0cm" fo:line-height="105%" fo:orphans="2" fo:widows="2" fo:text-indent="0cm" style:auto-text-indent="false" fo:padding="0cm" fo:border="none"/>
      <style:text-properties fo:font-variant="normal" fo:text-transform="none" fo:color="#000000" style:font-name="Arial1" fo:font-size="12pt" fo:letter-spacing="normal" fo:font-style="normal" fo:font-weight="normal"/>
    </style:style>
    <style:style style:name="P58" style:family="paragraph" style:parent-style-name="Text_20_body" style:list-style-name="L4">
      <style:paragraph-properties fo:margin-left="0.568cm" fo:margin-right="0cm" fo:margin-top="0cm" fo:margin-bottom="0cm" fo:line-height="105%" fo:orphans="2" fo:widows="2" fo:text-indent="1.588cm" style:auto-text-indent="false" fo:padding="0cm" fo:border="none"/>
      <style:text-properties fo:font-variant="normal" fo:text-transform="none" fo:color="#000000" style:font-name="Arial1" fo:font-size="12pt" fo:letter-spacing="normal" fo:font-style="normal" fo:font-weight="normal"/>
    </style:style>
    <style:style style:name="P59" style:family="paragraph" style:parent-style-name="Text_20_body" style:list-style-name="L5">
      <style:paragraph-properties fo:margin-left="0.568cm" fo:margin-right="0cm" fo:margin-top="0cm" fo:margin-bottom="0cm" fo:line-height="105%" fo:orphans="2" fo:widows="2" fo:text-indent="1.588cm" style:auto-text-indent="false" fo:padding="0cm" fo:border="none"/>
      <style:text-properties fo:font-variant="normal" fo:text-transform="none" fo:color="#000000" style:font-name="Arial1" fo:font-size="12pt" fo:letter-spacing="normal" fo:font-style="normal" fo:font-weight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Sylfaen"/>
    </style:style>
    <style:style style:name="T5" style:family="text">
      <style:text-properties style:font-name="Sylfaen" fo:font-size="13pt" fo:font-weight="bold" style:font-size-asian="13pt" style:font-weight-asian="bold" style:font-size-complex="13pt"/>
    </style:style>
    <style:style style:name="T6" style:family="text">
      <style:text-properties style:font-name="Sylfaen" fo:font-size="13pt" style:font-size-asian="13pt" style:font-size-complex="13pt"/>
    </style:style>
    <style:style style:name="T7" style:family="text">
      <style:text-properties style:font-name="Times New Roman1"/>
    </style:style>
    <style:style style:name="T8" style:family="text">
      <style:text-properties style:font-name="Times New Roman1" fo:font-size="12pt"/>
    </style:style>
    <style:style style:name="T9" style:family="text">
      <style:text-properties style:font-name="Times New Roman1" fo:font-size="12pt" fo:font-weight="bold"/>
    </style:style>
    <style:style style:name="T10" style:family="text">
      <style:text-properties fo:font-variant="normal" fo:text-transform="none" style:font-name="Arial1" fo:font-size="14pt" fo:letter-spacing="normal" fo:font-style="normal" fo:font-weight="bold"/>
    </style:style>
    <style:style style:name="T11" style:family="text">
      <style:text-properties fo:font-variant="normal" fo:text-transform="none" style:font-name="Times New Roman1" fo:letter-spacing="normal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 text:start-value="2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 text:start-value="3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 text:start-value="4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 text:start-value="5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/>Форма: <text:span text:style-name="T2">Комплексное занятие.</text:span></text:p>
      <text:p text:style-name="P48"/>
      <text:p text:style-name="P3"><text:s/>Программное содержание:</text:p>
      <text:list xml:id="list40601052" text:style-name="L1">
        <text:list-item>
          <text:p text:style-name="P44">Закреплять действия соотнесения предметов по величине, цветам;</text:p>
        </text:list-item>
        <text:list-item>
          <text:p text:style-name="P44">Содействовать осмыслению детьми понятий «высоко», «низко», «широко», «узко»; развивать глазомер;</text:p>
        </text:list-item>
        <text:list-item>
          <text:p text:style-name="P44">Фрмировать навыки сотрудничества детей друг с другом;</text:p>
        </text:list-item>
        <text:list-item>
          <text:p text:style-name="P44">Развивать творческие способности, умение использовать знакомые предметы в непревычных ситуациях;</text:p>
        </text:list-item>
        <text:list-item>
          <text:p text:style-name="P44">Прививать любовь к животным и желание им помочь;</text:p>
        </text:list-item>
        <text:list-item>
          <text:p text:style-name="P44"><text:s/>Содейсвовать развитию прыгучести, ловкости, быстроты.</text:p>
        </text:list-item>
      </text:list>
      <text:p text:style-name="P7"/>
      <text:p text:style-name="P7"><text:s/><text:span text:style-name="T3">Пособия и материалы:</text:span> большие игрушки: лев, медведь, обезьяна; две <text:s/>игрушки зайцев разных размеров; длинная верёвка (резинка) с подвешанными на ней картонными бананами на каждого ребёнка; ворота для подлезания; картонные моркрвки двух размеров, грибы и ягоды; 10 картонных бананов, больших и маленьких; бантики, шарики, ленточки.</text:p>
      <text:p text:style-name="P7"/>
      <text:p text:style-name="P7"/>
      <text:p text:style-name="P10">Группа празднично оформлена под «зоопарк» с воротами-дугами. Дети вместе с воспитателем под весёлую музыку входят в зал, останавливаются перед «воротами».</text:p>
      <text:p text:style-name="P10"/>
      <text:p text:style-name="P8"/>
      <text:p text:style-name="P8"/>
      <text:p text:style-name="P4">Воспитатель:</text:p>
      <text:p text:style-name="P8"/>
      <text:p text:style-name="P8">Мы идём сегодня в парк.</text:p>
      <text:p text:style-name="P8">В наш весёлый зоопарк.</text:p>
      <text:p text:style-name="P8">Встретим заёцев и медведя-</text:p>
      <text:p text:style-name="P8">Обезьянкиных соседей.</text:p>
      <text:p text:style-name="P8">Там вон лев стоит и ждёт,</text:p>
      <text:p text:style-name="P8">Кто же в гости к ним придёт.</text:p>
      <text:p text:style-name="P8">В зоопарк идём мы дружно,</text:p>
      <text:p text:style-name="P8">Накормить зверушек нужно.</text:p>
      <text:p text:style-name="P8">Не обидим их ничем, </text:p>
      <text:p text:style-name="P8">А сыграем вместе все.</text:p>
      <text:p text:style-name="P8"/>
      <text:p text:style-name="P11">Воспитатель вместе с детьми проходит через «ворота-дуги» в «зоопарк». Дети выполняют подлезание под дуги, не касаясь руками пола, поочерёдно друг за другом, проходят круг и подходят к месту, где сидят 2 игрушечных зайца: большой и маленький.</text:p>
      <text:p text:style-name="P11"/>
      <text:p text:style-name="P11"/>
      <text:p text:style-name="P11"><text:soft-page-break/></text:p>
      <text:p text:style-name="P4">1 остановка - «Зайцы»</text:p>
      <text:p text:style-name="P4"/>
      <text:p text:style-name="P4"/>
      <text:p text:style-name="P5">Воспитатель: <text:span text:style-name="T2">Давайте поиграем с зайчиками, споём и станцуем вместе с ними. Повторяйте за мной движения.</text:span></text:p>
      <text:p text:style-name="P11"/>
      <text:p text:style-name="P11"/>
      <text:p text:style-name="P8">Заинька, топни ножкой,</text:p>
      <text:p text:style-name="P8">Серенький, топни ножкой, </text:p>
      <text:p text:style-name="P8">Вот так, эдак топни ножкой! (2 раза)</text:p>
      <text:p text:style-name="P12">(Дети топают ножкой, руки на поясе)</text:p>
      <text:p text:style-name="P8">Заинька, бей в ладоши,</text:p>
      <text:p text:style-name="P8">Серенький, бей в ладоши,</text:p>
      <text:p text:style-name="P8">Вот так, эдак бей в ладоши! (2 раза)</text:p>
      <text:p text:style-name="P12">(Дети хлопают)</text:p>
      <text:p text:style-name="P8">Заинька, повернись,</text:p>
      <text:p text:style-name="P8">Серенький, повернись,</text:p>
      <text:p text:style-name="P8">Вот так, эдак повернись! (2 раза)</text:p>
      <text:p text:style-name="P12">(Дети поворачиваются 1-2 раза, руки на поясе)</text:p>
      <text:p text:style-name="P8">Заинька, поклонись,</text:p>
      <text:p text:style-name="P8">Серенький, поклонись,</text:p>
      <text:p text:style-name="P8">Вот так, эдак поклонись! (2 раза)</text:p>
      <text:p text:style-name="P8"/>
      <text:p text:style-name="P8"/>
      <text:p text:style-name="P4">Воспитатель:</text:p>
      <text:p text:style-name="P4"/>
      <text:p text:style-name="P11"><text:s/>Поиграли, поплясали? Давайте угостим зайчиков морковками. Вы заметили, что зайчики разные? Какие они? ( дети отвечают). Правильно, один - <text:s/>большой, другой — маленький. Нужно нам и морковки раздать им так, чтобы они все были сыты. У меня есть морковки,посмотрите какие они? (ответы детей). Кому какие дадим?</text:p>
      <text:p text:style-name="P11"/>
      <text:p text:style-name="P11">Дети раскладывают морковки возле зайчиков, соответственно их размерам.</text:p>
      <text:p text:style-name="P11"/>
      <text:p text:style-name="P5">Воспитатель: <text:span text:style-name="T1">Молодцы! Справились с заданием! Все зайчики остались довольны! Пойдём дальше.</text:span></text:p>
      <text:p text:style-name="P9"/>
      <text:p text:style-name="P11">Воспитатель с детьми проходит круг и <text:s/>подходит к игрушке Льва, наряженной бантами, шариками, ленточками.</text:p>
      <text:p text:style-name="P11"/>
      <text:p text:style-name="P4">2 остановка - «Лев»</text:p>
      <text:p text:style-name="P4"/>
      <text:p text:style-name="P4"/>
      <text:p text:style-name="P4"/>
      <text:p text:style-name="P4"><text:soft-page-break/></text:p>
      <text:p text:style-name="P4"/>
      <text:p text:style-name="P4">Воспитатель:</text:p>
      <text:p text:style-name="P4"/>
      <text:p text:style-name="P8">Посмотрите, лев большой,</text:p>
      <text:p text:style-name="P8">Весь нарядный и смешной.</text:p>
      <text:p text:style-name="P8">День рождения у него,</text:p>
      <text:p text:style-name="P8">Он подарка ждёт давно.</text:p>
      <text:p text:style-name="P8"/>
      <text:p text:style-name="P11">Давайте дети встанем в кружок и поздравим льва с днём рождения.</text:p>
      <text:p text:style-name="P11"/>
      <text:p text:style-name="P11">Дети встают в хоровод и вместе с воспитателем идут друг за другом и поют песенку.</text:p>
      <text:p text:style-name="P11"/>
      <text:p text:style-name="P8">Как на Лёвины именины</text:p>
      <text:p text:style-name="P8">Испекли мы каравай,</text:p>
      <text:p text:style-name="P8">Вот такой вышины</text:p>
      <text:p text:style-name="P12">(поднимают руки вверх)</text:p>
      <text:p text:style-name="P8">Вот такой нижины,</text:p>
      <text:p text:style-name="P12">(приседают, опускают руки вниз)</text:p>
      <text:p text:style-name="P8">Вот такой ширины</text:p>
      <text:p text:style-name="P12">(разводят руки в стороны)</text:p>
      <text:p text:style-name="P8">Вот такой ужины</text:p>
      <text:p text:style-name="P12">(сходятся в круг)</text:p>
      <text:p text:style-name="P8">Спляшем дружно и споём, </text:p>
      <text:p text:style-name="P8">Очень весело живём.</text:p>
      <text:p text:style-name="P12">(играют 2-3 раза)</text:p>
      <text:p text:style-name="P12"/>
      <text:p text:style-name="P4">Воспитатель:</text:p>
      <text:p text:style-name="P13"/>
      <text:p text:style-name="P11">Понравилось вам играть со львом? Он был очень рад, что вы приходили его поздравить. Но нас ждут и другие зверушки в нашем весёлом зоопарке. </text:p>
      <text:p text:style-name="P11">Воспитатель вместе с детьми проходит круг и подходит к двум деревьям, на одном из них закреплена игрушка обезьянки. Перед ней растянута верёвка (резинка) с бананами, подвешанными на высоте вытянутых вверх рук ребёнка.</text:p>
      <text:p text:style-name="P11"/>
      <text:p text:style-name="P4">3 остановка - «Обезьянка»</text:p>
      <text:p text:style-name="P4"/>
      <text:p text:style-name="P4">Воспитатель:</text:p>
      <text:p text:style-name="P4"/>
      <text:p text:style-name="P11">Посмотрите дети, кто нас здесь ждёт! Правильно, обезьянка! Где сидит обезьянка? Высоко или низко?(дети отвечают). Обезьянка хочет с нами поиграть. Она легко прыгает с дерева на дерево и достаёт бананы, которые растут высоко. Давайте и мы будем подпрыгивать как обезьянки и попробуем коснуться бананов.</text:p>
      <text:p text:style-name="P11"><text:soft-page-break/></text:p>
      <text:p text:style-name="P11">Дети подпрыгивают, стараясь рукой коснуться бананов.</text:p>
      <text:p text:style-name="P11"/>
      <text:p text:style-name="P4">Воспитатель:</text:p>
      <text:p text:style-name="P11"/>
      <text:p text:style-name="P11">Ой, смотрите! Обезьянка уронила <text:s/>бананы и они рассыпались. Дети скажите мне какие бананы? Правильно, большие и маленькие. Давайте поможем обезьянке их собрать. (расскладывают бананы по разным корзинкам).</text:p>
      <text:p text:style-name="P11"/>
      <text:p text:style-name="P4">Воспитатель:</text:p>
      <text:p text:style-name="P4"/>
      <text:p text:style-name="P11">Молодцы, все бананы собрали правильно! Давйте оставим их обезьянке, а сами пойдём дальше. Хорошо? Тогда вперёд!</text:p>
      <text:p text:style-name="P11"/>
      <text:p text:style-name="P11">Воспитатель вместе с детьми проходит круг и подходят к игрушке медведя.</text:p>
      <text:p text:style-name="P11"/>
      <text:p text:style-name="P4">4 остановка - «Медвежонок»</text:p>
      <text:p text:style-name="P4"/>
      <text:p text:style-name="P4">Воспитатель:</text:p>
      <text:p text:style-name="P4"/>
      <text:p text:style-name="P8">Что ты, Мишенька, грустишь?</text:p>
      <text:p text:style-name="P8">Не смеёшься, не шалишь?</text:p>
      <text:p text:style-name="P8"/>
      <text:p text:style-name="P11">Дети посмотрите Мишка <text:s/>рассыпал корзинку с грибами и ягодами, поэтому он такой грустный. (уточняю цвет ягод и шляпок грибов). Давайте поможем Мишке собрать грибы в одну корзинку, а ягоды в другую.</text:p>
      <text:p text:style-name="P11"/>
      <text:p text:style-name="P4">Воспитатель:</text:p>
      <text:p text:style-name="P4"/>
      <text:p text:style-name="P11">Молодцы! Вы были ловкими, собрали все грибы и ягоды. Давайте подойдём к медвежонку, а чтоб он не грустил, угостим его собранными грибами и ягодами. Он будет лакомиться и нас вспоминать.</text:p>
      <text:p text:style-name="P11"/>
      <text:p text:style-name="P4">Воспитатель:</text:p>
      <text:p text:style-name="P8"/>
      <text:p text:style-name="P8">Весело мы погуляли?</text:p>
      <text:p text:style-name="P8">Со зверями поиграли,</text:p>
      <text:p text:style-name="P8">Накормили, поплясали,</text:p>
      <text:p text:style-name="P8">И нисколько не устали.</text:p>
      <text:p text:style-name="P8">А теперь детвора</text:p>
      <text:p text:style-name="P8">В группу нам идти пора.</text:p>
      <text:p text:style-name="P8"/>
      <text:p text:style-name="P4">Воспитатель вместе <text:s/>с детьми выходят из зала.</text:p>
      <text:p text:style-name="P4"/>
      <text:p text:style-name="P4"/>
      <text:p text:style-name="P4"><text:soft-page-break/></text:p>
      <text:p text:style-name="P4"/>
      <text:p text:style-name="P14">Негосударственное дошкольное образовательное учреждение</text:p>
      <text:p text:style-name="P14">« Детский сад № 112 ОАО « РЖД»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6"/>
      <text:p text:style-name="P16">Конспект комплексного занятия</text:p>
      <text:p text:style-name="P15"/>
      <text:p text:style-name="P15">Весёлый</text:p>
      <text:p text:style-name="P15">зоопарк</text:p>
      <text:p text:style-name="P16"/>
      <text:p text:style-name="P16">во 2 младшей группе</text:p>
      <text:p text:style-name="P16"/>
      <text:p text:style-name="P16"/>
      <text:p text:style-name="P6"/>
      <text:p text:style-name="P6">Составила воспитатель:</text:p>
      <text:p text:style-name="P6"><text:s/>2- ой квалификационной</text:p>
      <text:p text:style-name="P6">категории</text:p>
      <text:p text:style-name="P6">Сидоренко Н. С. </text:p>
      <text:p text:style-name="P6"/>
      <text:p text:style-name="P6"/>
      <text:p text:style-name="P6"/>
      <text:p text:style-name="P6"><text:soft-page-break/></text:p>
      <text:p text:style-name="P6"/>
      <text:p text:style-name="P17">Самоанализ</text:p>
      <text:p text:style-name="P18"/>
      <text:p text:style-name="P20"><text:span text:style-name="T4"><text:s text:c="25"/></text:span>Плохой учитель преподносит истину,<text:line-break/>хороший учит ее находить.<text:line-break/>А. Дистервег</text:p>
      <text:p text:style-name="P25"/>
      <text:p text:style-name="P30"><text:s text:c="41"/><text:tab/><text:tab/><text:tab/></text:p>
      <text:p text:style-name="P26"><text:span text:style-name="T5">Самоанализ - это рефлексия собственной деятельности</text:span><text:span text:style-name="T6">.</text:span><text:span text:style-name="T5"> </text:span><text:span text:style-name="T6">Самоанализ проходит непосредственно после проведения конкурсного занятия.</text:span></text:p>
      <text:p text:style-name="P34"><text:tab/>Как правило, самоанализ занятия <text:s/>конкурсант готовит дома, по предложенной схеме, а затем зачитывает членам экспертной группы. И в данном случае конкурсной комиссией оценивается прежде всего не тот текст, который педагог старательно прочитал или даже выучил наизусть, а способность воспитателя проанализировать занятие <text:s/>сразу же после его проведения. </text:p>
      <text:p text:style-name="P33">В этой связи при самоанализе занятия <text:s/>постарайтесь ответить на ряд вопросов:</text:p>
      <text:list xml:id="list40591055" text:style-name="WW8Num4">
        <text:list-item>
          <text:p text:style-name="P49">Какой был замысел, план занятия и почему?</text:p>
        </text:list-item>
        <text:list-item>
          <text:p text:style-name="P49">Выбор содержания и его целесообразность.</text:p>
        </text:list-item>
        <text:list-item>
          <text:p text:style-name="P49">Почему именно такая структура была выбрана для данного занятия. Оправдала ли она себя?</text:p>
        </text:list-item>
        <text:list-item>
          <text:p text:style-name="P45">Какие технологические приемы <text:s/>использовались <text:s text:c="2"/>для того, чтобы на занятии:</text:p>
        </text:list-item>
      </text:list>
      <text:p text:style-name="P19"><text:tab/>- актуализировать и обогатить субъективный опыт ребенка;</text:p>
      <text:p text:style-name="P31"><text:tab/>- стимулировать проявление <text:s/>инициативы и самостоятельности;</text:p>
      <text:p text:style-name="P19"><text:tab/>- создавать для ребенка ситуацию выбора заданий и форм их выполнения;</text:p>
      <text:p text:style-name="P31"><text:tab/>- строить взаимодействие на основе диалога и полилога;</text:p>
      <text:list xml:id="list40583673" text:style-name="WW8Num3">
        <text:list-item>
          <text:p text:style-name="P46">Какие средства и приёмы, использованные на данном занятии, оказались, на Ваш взгляд, наиболее эффективными? А какие нет? Почему Вы так считаете? </text:p>
        </text:list-item>
        <text:list-item>
          <text:p text:style-name="P47">Что удалось, и не мене важно, что не удалось реализовать из задуманного Вами? Почему? Какие моменты занятия <text:s/>оказались наиболее удачными, «провальными» и почему? <text:tab/></text:p>
        </text:list-item>
        <text:list-item>
          <text:p text:style-name="P47"><text:s/>Считаете ли Вы, что в этом занятии нужно было бы что-то изменить? Если да, то, что именно и почему? </text:p>
        </text:list-item>
      </text:list>
      <text:p text:style-name="P32">Конкурсанту следует помнить, что на данном этапе конкурса оценивается не само занятие, а способность воспитателя <text:s/>к рефлексии собственной деятельности.</text:p>
      <text:p text:style-name="P22"/>
      <text:p text:style-name="P21"/>
      <text:p text:style-name="P23"><text:soft-page-break/></text:p>
      <text:p text:style-name="P24"/>
      <text:p text:style-name="P24"/>
      <text:p text:style-name="P27"><text:span text:style-name="T9">Водная часть непосредственно образовательной деятельности (НОД)</text:span> <text:span text:style-name="T8">предполагала  организацию детей: переключение внимания на предстоящую деятельность, стимуляцию интереса к ней, создание эмоционального настроя, установку на предстоящую деятельность, объяснение. Это было  сделано с помощью игрового сюжета  «Космическое путешествие на планету профессора Всезнамуса».  Непосредственно образовательная деятельность  была направлена на решение проблемно-игровой ситуации: восстановление частично утраченного фото планеты, затрудняющее её успешный поиск в огромном космическом пространстве</text:span></text:p>
      <text:p text:style-name="P28">Для повышения мотивации к участию в  предстоящей деятельности был введен мультгерой - Профессор  Всезнамус.  На протяжении всей непосредственно-образовательной деятельности  он помогает детям восстановить изображение своей планеты с помощью презентации «Задания профессора Всезнамуса». После каждого успешно выполненного детьми задания он восстанавливает часть изображения своей планеты.</text:p>
      <text:p text:style-name="P27"><text:span text:style-name="T9">Основная часть  НОД</text:span> <text:span text:style-name="T9">- </text:span><text:span text:style-name="T8">это</text:span> <text:span text:style-name="T8">самостоятельная   умственная и практическая деятельность детей, направленная на самостоятельную умственную и практическую деятельность, выполнение всех поставленных учебных задач.</text:span></text:p>
      <text:p text:style-name="P40">В основную часть НОД были включены задания на повторение изученного и активизацию опорных знаний с целью повторения пройденного и подведения к восприятию новых знаний, систематизацию имеющихся знаний детей в самостоятельной деятельности, закрепление навыка  </text:p>
      <text:p text:style-name="P41"> </text:p>
      <text:p text:style-name="P28">В середине занятия с целью снятия статического напряжения, повышения  умственной работоспособности, снижения утомления была проведена  физкульминутка.</text:p>
      <text:p text:style-name="P28">Непосредственно образовательная деятельность была построена с использованием элементов современных образовательных технологий: индивидуально-дифференцированного обучения, информационно-коммуникационных технологий, развивающих дидактических пособий.</text:p>
      <text:p text:style-name="P28">Индивидуализация   обучения проявлялась  в  оказании затрудняющимся  при выполнении заданий детям помощи, напоминания, дополнительного объяснения,  а также в  учёте педагогом особенностей  мышления и темп восприятия каждого ребенка. Для  достижения результатов каждым ребёнком в процессе деятельности был предусмотрен  дифференцированный подход к   обучению, выразившийся в использовании заданий разного уровня сложности с учетом уровня знаний и «зоны ближайшего развития» каждого ребенка.</text:p>
      <text:p text:style-name="P28">Для решения учебных задач  использовались дидактические пособия, направленные на совершенствование навыков математического моделирования,  развитие логического мышления, памяти, внимания, слухового восприятия: блоки Дьенеша, палочки Кюизенера,  плоскостные геометрические формы для моделирования.</text:p>
      <text:p text:style-name="P28">Использование в непосредственно образовательной деятельности мультимедийной презентации «Задания профессора Всезнамуса»,  интерактивной физкультминутки с космо-колобком, обеспечивало активность, высокую работоспособность,  интерес детей к содержанию  деятельности, способствовало успешному решению поставленных учебных задач.</text:p>
      <text:p text:style-name="P27"><text:span text:style-name="T9">В заключительной части НОД </text:span><text:span text:style-name="T8">подводился итог  деятельности, используя метод анализа успешности выполнения заданий и метод самооценки детьми своих возможностей.    Ребятам в качестве инструмента для оценки собственной успешности было предложено выбрать звёздочку:</text:span></text:p>
      <text:p text:style-name="P40">- выбор красной звездочки означал - «считаю, что со всеми заданиями справился хорошо»</text:p>
      <text:p text:style-name="P40">- выбор зелёной - «считаю, что справился с заданиями хорошо, но при помощи воспитателя»</text:p>
      <text:p text:style-name="P50"/>
      <text:p text:style-name="P28"><text:soft-page-break/>По  итогам проведенной непосредственно образовательной деятельности можно сделать следующие выводы:</text:p>
      <text:p text:style-name="P40">-   дети успешно справились с заданиями,  решив проблемную ситуацию – получили изображение планеты профессора Всезнамуса и нашли ее в космическом пространстве, тем самым получив удовлетворение от результатов своей деятельности;</text:p>
      <text:p text:style-name="P40">- дети усовершенствовали навык  решения  задач на сложение и вычитание;</text:p>
      <text:p text:style-name="P40">-  дети усовершенствовали навык моделирования по схеме, по представлению, проявили творческое самовыражение</text:p>
      <text:p text:style-name="P28">Поставленные в непосредственно образовательной деятельности задачи были выполнены. Логичность построения различных видов деятельности позволила провести ее не выходя за рамки времени - 30  минут.</text:p>
      <text:p text:style-name="P39"><text:line-break/><text:span text:style-name="T10">Примерная памятка</text:span></text:p>
      <text:p text:style-name="P42">для самоанализа занятия</text:p>
      <text:list xml:id="list40587926" text:style-name="L2">
        <text:list-item>
          <text:p text:style-name="P52">Какие особенности и возможности детей были вами учтены при планировании занятия?</text:p>
        </text:list-item>
      </text:list>
      <text:list xml:id="list40583707" text:style-name="L3">
        <text:list-item>
          <text:p text:style-name="P53">Была ли проведена с детьми предварительная работа? Какова связь тематикой этого занятия с предыдущим?</text:p>
        </text:list-item>
      </text:list>
      <text:list xml:id="list40588931" text:style-name="L4">
        <text:list-item>
          <text:p text:style-name="P58">Какие решались задачи:</text:p>
        </text:list-item>
      </text:list>
      <text:p text:style-name="P43">а)        образовательные;</text:p>
      <text:p text:style-name="P43">б)        воспитательные;</text:p>
      <text:p text:style-name="P43">в)        задачи развития;</text:p>
      <text:p text:style-name="P43">г)        была ли обеспечена их комплексность, взаимосвязь;</text:p>
      <text:p text:style-name="P43">д)        что являлось главным, стержневым?</text:p>
      <text:list xml:id="list40600723" text:style-name="L5">
        <text:list-item>
          <text:p text:style-name="P59">Рационально ли выбрана структура, время, место, форма организации занятия</text:p>
        </text:list-item>
      </text:list>
      <text:list xml:id="list40582133" text:style-name="L6">
        <text:list-item>
          <text:p text:style-name="P54">Оцените содержание, использованные методы и приемы. Дайте обоснование выбранным методам обучения.</text:p>
        </text:list-item>
      </text:list>
      <text:list xml:id="list40601291" text:style-name="L7">
        <text:list-item>
          <text:p text:style-name="P55">В чем проявился дифференцированный подход к детям? Какие средства обуче ния вы использовали?</text:p>
        </text:list-item>
      </text:list>
      <text:list xml:id="list40596040" text:style-name="L8">
        <text:list-item>
          <text:p text:style-name="P56">Перечислите формы организации детской деятельности, за счет которых обес-печивалась работоспособность, заинтересованность детей в течение всего за нятия.</text:p>
        </text:list-item>
      </text:list>
      <text:list xml:id="list40578820" text:style-name="L9">
        <text:list-item>
          <text:p text:style-name="P57">Удалось ли полностью реализовать поставленные задачи? Если не удалось, то какие и почему?</text:p>
        </text:list-item>
      </text:list>
      <text:p text:style-name="P35"><text:line-break/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><text:soft-page-break/></text:p>
      <text:p text:style-name="P36">Тема: «Весёлый зоопарк».</text:p>
      <text:p text:style-name="P36"/>
      <text:p text:style-name="P35"><text:span text:style-name="T12">Цели: </text:span><text:span text:style-name="T13">Закреплять действия соотнесения предметов по величине, цветам;</text:span></text:p>
      <text:list xml:id="list40581682" text:continue-list="list40601052" text:style-name="L1">
        <text:list-header>
          <text:p text:style-name="P44">Содействовать осмыслению детьми понятий «высоко», «низко», «широко», «узко»; развивать глазомер;</text:p>
          <text:p text:style-name="P44">Фрмировать навыки сотрудничества детей друг с другом;</text:p>
          <text:p text:style-name="P44">Развивать творческие способности, умение использовать знакомые предметы в непревычных ситуациях;</text:p>
          <text:p text:style-name="P44">Прививать любовь к животным и желание им помочь;</text:p>
        </text:list-header>
      </text:list>
      <text:p text:style-name="P37"><text:s text:c="11"/>Содейсвовать развитию прыгучести, ловкости, быстроты.</text:p>
      <text:p text:style-name="P37"/>
      <text:p text:style-name="P38">Образовательная деятельность была выбранна соответственно теме методического объединения: «Художественно-эстетическое воспитание по средствам экологии». </text:p>
      <text:p text:style-name="P38">Предворительная работа <text:s/>проводилась на протяжении учебного года в процессе образовательной деятельности.</text:p>
      <text:p text:style-name="P38"/>
      <text:p text:style-name="P29"><text:span text:style-name="T7">Я считаю, что дети с поставленными задачами справились. В занятие включены разные виды образовательной деятельности: развитие речи, формирование элементарных математических данных, музыкальная , экологическая <text:s/>и физкультурная деятельности, что позволило закрепить полученные знания. </text:span><text:span text:style-name="T11">Логичность построения различных видов деятельности позволила провести ее не выходя за рамки времени — 15 минут.</text:span></text:p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Helvetica, Verdana, 'Bitstream Vera Sans', sans-serif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WW8Num4z0" style:family="text">
      <style:text-properties style:font-name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WW8Num4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07T19:21:14.28</meta:creation-date>
    <dc:date>2012-06-05T20:46:09.33</dc:date>
    <meta:editing-duration>PT3H12M3S</meta:editing-duration>
    <meta:editing-cycles>5</meta:editing-cycles>
    <meta:generator>OpenOffice.org/3.3$Win32 OpenOffice.org_project/330m20$Build-9567</meta:generator>
    <meta:print-date>2012-04-09T18:59:53.21</meta:print-date>
    <meta:document-statistic meta:table-count="0" meta:image-count="0" meta:object-count="0" meta:page-count="9" meta:paragraph-count="164" meta:word-count="1691" meta:character-count="12997"/>
  </office:meta>
</office:document-meta>
</file>