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59in" fo:margin-left="0.118in" fo:margin-right="0.059in" fo:background-color="#FFFFFF">
        <style:tab-stops>
          <style:tab-stop style:type="left" style:position="5.6298in"/>
          <style:tab-stop style:type="left" style:leader-style="solid" style:leader-text="_" style:position="9.65in"/>
        </style:tab-stops>
      </style:paragraph-properties>
      <style:text-properties fo:font-size="10pt" style:font-size-asian="10pt"/>
    </style:style>
    <style:style style:name="P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T3" style:parent-style-name="Основнойшрифтабзаца" style:family="text">
      <style:text-properties fo:font-size="10pt" style:font-size-asian="10pt"/>
    </style:style>
    <style:style style:name="T4" style:parent-style-name="Основнойшрифтабзаца" style:family="text">
      <style:text-properties fo:font-size="10pt" style:font-size-asian="10pt"/>
    </style:style>
    <style:style style:name="P5" style:parent-style-name="Standard" style:family="paragraph">
      <style:paragraph-properties fo:text-align="center" fo:margin-left="0.3in" fo:text-indent="-0.3in">
        <style:tab-stops/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margin-left="0.3in" fo:text-indent="-0.3in">
        <style:tab-stops/>
      </style:paragraph-properties>
    </style:style>
    <style:style style:name="P7" style:parent-style-name="Standard" style:family="paragraph">
      <style:paragraph-properties fo:margin-left="0.3in" fo:text-indent="-0.3in">
        <style:tab-stops/>
      </style:paragraph-properties>
    </style:style>
    <style:style style:name="P8" style:parent-style-name="Standard" style:family="paragraph">
      <style:paragraph-properties fo:margin-left="0.3in" fo:text-indent="-0.3in">
        <style:tab-stops/>
      </style:paragraph-properties>
    </style:style>
    <style:style style:name="P9" style:parent-style-name="Standard" style:family="paragraph">
      <style:paragraph-properties fo:margin-left="0.3in" fo:text-indent="-0.3in">
        <style:tab-stops/>
      </style:paragraph-properties>
    </style:style>
    <style:style style:name="P10" style:parent-style-name="Standard" style:family="paragraph">
      <style:paragraph-properties fo:margin-left="0.3in" fo:text-indent="-0.3in">
        <style:tab-stops/>
      </style:paragraph-properties>
    </style:style>
    <style:style style:name="P11" style:parent-style-name="Standard" style:family="paragraph">
      <style:paragraph-properties fo:margin-left="0.3in" fo:text-indent="-0.3in">
        <style:tab-stops/>
      </style:paragraph-properties>
    </style:style>
    <style:style style:name="P12" style:parent-style-name="Standard" style:family="paragraph">
      <style:paragraph-properties fo:margin-left="0.3in" fo:text-indent="-0.3in">
        <style:tab-stops/>
      </style:paragraph-properties>
    </style:style>
    <style:style style:name="P13" style:parent-style-name="Standard" style:family="paragraph">
      <style:paragraph-properties fo:margin-left="0.3in" fo:text-indent="-0.3in">
        <style:tab-stops/>
      </style:paragraph-properties>
    </style:style>
    <style:style style:name="P14" style:parent-style-name="Standard" style:family="paragraph">
      <style:paragraph-properties fo:margin-left="0.3in" fo:text-indent="-0.3in">
        <style:tab-stops/>
      </style:paragraph-properties>
    </style:style>
    <style:style style:name="P15" style:parent-style-name="Standard" style:family="paragraph">
      <style:paragraph-properties fo:margin-left="0.3in" fo:text-indent="-0.3in">
        <style:tab-stops/>
      </style:paragraph-properties>
    </style:style>
    <style:style style:name="P16" style:parent-style-name="Standard" style:family="paragraph">
      <style:paragraph-properties fo:margin-left="0.3in" fo:text-indent="-0.3in">
        <style:tab-stops/>
      </style:paragraph-properties>
    </style:style>
    <style:style style:name="P17" style:parent-style-name="Standard" style:family="paragraph">
      <style:paragraph-properties fo:margin-left="0.3in" fo:text-indent="-0.3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margin-left="0.3in" fo:text-indent="-0.3in">
        <style:tab-stops/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 fo:margin-left="0.3in" fo:text-indent="-0.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margin-left="0.3in" fo:text-indent="-0.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margin-left="0.3in" fo:text-indent="-0.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 fo:margin-left="0.3in" fo:text-indent="-0.3in">
        <style:tab-stops/>
      </style:paragraph-properties>
    </style:style>
    <style:style style:name="P23" style:parent-style-name="Standard" style:family="paragraph">
      <style:paragraph-properties fo:margin-left="0.3in" fo:text-indent="-0.3in">
        <style:tab-stops/>
      </style:paragraph-properties>
    </style:style>
    <style:style style:name="P24" style:parent-style-name="Standard" style:family="paragraph">
      <style:paragraph-properties fo:margin-left="0.3in" fo:text-indent="-0.3in">
        <style:tab-stops/>
      </style:paragraph-properties>
    </style:style>
    <style:style style:name="P25" style:parent-style-name="Standard" style:family="paragraph">
      <style:paragraph-properties fo:margin-left="0.3in" fo:text-indent="-0.3in">
        <style:tab-stops/>
      </style:paragraph-properties>
    </style:style>
    <style:style style:name="P26" style:parent-style-name="Standard" style:family="paragraph">
      <style:paragraph-properties fo:margin-left="0.3in" fo:text-indent="-0.3in">
        <style:tab-stops/>
      </style:paragraph-properties>
    </style:style>
    <style:style style:name="P27" style:parent-style-name="Standard" style:family="paragraph">
      <style:paragraph-properties fo:margin-left="0.3in" fo:text-indent="-0.3in">
        <style:tab-stops/>
      </style:paragraph-properties>
    </style:style>
    <style:style style:name="P28" style:parent-style-name="Standard" style:family="paragraph">
      <style:paragraph-properties fo:margin-left="0.3in" fo:text-indent="-0.3in">
        <style:tab-stops/>
      </style:paragraph-properties>
    </style:style>
    <style:style style:name="P29" style:parent-style-name="Standard" style:family="paragraph">
      <style:paragraph-properties fo:margin-left="0.3in" fo:text-indent="-0.3in">
        <style:tab-stops/>
      </style:paragraph-properties>
    </style:style>
    <style:style style:name="P30" style:parent-style-name="Standard" style:family="paragraph">
      <style:paragraph-properties fo:margin-left="0.3in" fo:text-indent="-0.3in">
        <style:tab-stops/>
      </style:paragraph-properties>
    </style:style>
    <style:style style:name="P31" style:parent-style-name="Standard" style:family="paragraph">
      <style:paragraph-properties fo:margin-left="0.3in" fo:text-indent="-0.3in">
        <style:tab-stops/>
      </style:paragraph-properties>
    </style:style>
    <style:style style:name="P32" style:parent-style-name="Standard" style:family="paragraph">
      <style:paragraph-properties fo:margin-left="0.3in" fo:text-indent="-0.3in">
        <style:tab-stops/>
      </style:paragraph-properties>
    </style:style>
    <style:style style:name="P33" style:parent-style-name="Standard" style:family="paragraph">
      <style:paragraph-properties fo:margin-left="0.3in" fo:text-indent="-0.3in">
        <style:tab-stops/>
      </style:paragraph-properties>
    </style:style>
    <style:style style:name="P34" style:parent-style-name="Standard" style:family="paragraph">
      <style:paragraph-properties fo:margin-left="0.3in" fo:text-indent="-0.3in">
        <style:tab-stops/>
      </style:paragraph-properties>
    </style:style>
    <style:style style:name="P35" style:parent-style-name="Standard" style:family="paragraph">
      <style:paragraph-properties fo:margin-left="0.3in" fo:text-indent="-0.3in">
        <style:tab-stops/>
      </style:paragraph-properties>
    </style:style>
    <style:style style:name="P36" style:parent-style-name="Standard" style:family="paragraph">
      <style:paragraph-properties fo:margin-left="0.3in" fo:text-indent="-0.3in">
        <style:tab-stops/>
      </style:paragraph-properties>
    </style:style>
    <style:style style:name="P37" style:parent-style-name="Standard" style:family="paragraph">
      <style:paragraph-properties fo:margin-left="0.3in" fo:text-indent="-0.3in">
        <style:tab-stops/>
      </style:paragraph-properties>
    </style:style>
    <style:style style:name="P38" style:parent-style-name="Standard" style:family="paragraph">
      <style:paragraph-properties fo:margin-left="0.3in" fo:text-indent="-0.3in">
        <style:tab-stops/>
      </style:paragraph-properties>
    </style:style>
    <style:style style:name="P39" style:parent-style-name="Standard" style:family="paragraph">
      <style:paragraph-properties fo:margin-left="0.3in" fo:text-indent="-0.3in">
        <style:tab-stops/>
      </style:paragraph-properties>
    </style:style>
    <style:style style:name="P40" style:parent-style-name="Standard" style:family="paragraph">
      <style:paragraph-properties fo:margin-left="0.3in" fo:text-indent="-0.3in">
        <style:tab-stops/>
      </style:paragraph-properties>
    </style:style>
    <style:style style:name="P41" style:parent-style-name="Standard" style:family="paragraph">
      <style:paragraph-properties fo:margin-left="0.3in" fo:text-indent="-0.3in">
        <style:tab-stops/>
      </style:paragraph-properties>
    </style:style>
    <style:style style:name="P42" style:parent-style-name="Standard" style:family="paragraph">
      <style:paragraph-properties fo:margin-left="0.3in" fo:text-indent="-0.3in">
        <style:tab-stops/>
      </style:paragraph-properties>
    </style:style>
    <style:style style:name="P43" style:parent-style-name="Standard" style:family="paragraph">
      <style:paragraph-properties fo:margin-left="0.3in" fo:text-indent="-0.3in">
        <style:tab-stops/>
      </style:paragraph-properties>
    </style:style>
    <style:style style:name="P44" style:parent-style-name="Standard" style:family="paragraph">
      <style:paragraph-properties fo:margin-left="0.3in" fo:text-indent="-0.3in">
        <style:tab-stops/>
      </style:paragraph-properties>
    </style:style>
    <style:style style:name="P45" style:parent-style-name="Standard" style:family="paragraph">
      <style:paragraph-properties fo:margin-left="0.3in" fo:text-indent="-0.3in">
        <style:tab-stops/>
      </style:paragraph-properties>
    </style:style>
    <style:style style:name="P46" style:parent-style-name="Standard" style:family="paragraph">
      <style:paragraph-properties fo:margin-left="0.3in" fo:text-indent="-0.3in">
        <style:tab-stops/>
      </style:paragraph-properties>
    </style:style>
    <style:style style:name="P47" style:parent-style-name="Standard" style:family="paragraph">
      <style:paragraph-properties fo:margin-left="0.3in" fo:text-indent="-0.3in">
        <style:tab-stops/>
      </style:paragraph-properties>
    </style:style>
    <style:style style:name="P48" style:parent-style-name="Standard" style:family="paragraph">
      <style:paragraph-properties fo:margin-left="0.3in" fo:text-indent="-0.3in">
        <style:tab-stops/>
      </style:paragraph-properties>
    </style:style>
    <style:style style:name="P49" style:parent-style-name="Standard" style:family="paragraph">
      <style:paragraph-properties fo:margin-left="0.3in" fo:text-indent="-0.3in">
        <style:tab-stops/>
      </style:paragraph-properties>
    </style:style>
    <style:style style:name="P50" style:parent-style-name="Standard" style:family="paragraph">
      <style:paragraph-properties fo:margin-left="0.3in" fo:text-indent="-0.3in">
        <style:tab-stops/>
      </style:paragraph-properties>
    </style:style>
    <style:style style:name="P51" style:parent-style-name="Standard" style:family="paragraph">
      <style:paragraph-properties fo:text-align="justify" fo:margin-top="0.059in" fo:margin-right="0.059in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margin-top="0.059in" fo:margin-right="0.059in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 fo:margin-top="0.059in" fo:margin-right="-0.25in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 fo:margin-top="0.059in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margin-top="0.059in" fo:margin-right="0.059in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margin-top="0.059in" fo:margin-right="0.059in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margin-top="0.059in" fo:margin-right="0.059in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 fo:margin-top="0.059in" fo:margin-left="0.118in" fo:margin-right="0.059in">
        <style:tab-stops>
          <style:tab-stop style:type="left" style:position="0.1354in"/>
        </style:tab-stops>
      </style:paragraph-properties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73" style:parent-style-name="Основнойшрифтабзаца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77" style:parent-style-name="Основнойшрифтабзаца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 fo:margin-top="0.059in" fo:margin-right="0.059in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 fo:margin-top="0.059in" fo:margin-right="0.059in"/>
    </style:style>
    <style:style style:name="P80" style:parent-style-name="Standard" style:family="paragraph">
      <style:paragraph-properties fo:text-align="justify" fo:margin-top="0.059in" fo:margin-right="0.059in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82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83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84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85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86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87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88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89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90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91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92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93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94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95" style:parent-style-name="Standard" style:family="paragraph">
      <style:paragraph-properties fo:text-align="justify" fo:margin-top="0.059in" fo:margin-right="0.059in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97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98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99" style:parent-style-name="Standard" style:family="paragraph">
      <style:paragraph-properties fo:text-align="justify" fo:margin-top="0.059in" fo:margin-left="-0.0312in" fo:margin-right="0.059in" fo:text-indent="0.0104in">
        <style:tab-stops/>
      </style:paragraph-properties>
    </style:style>
    <style:style style:name="P100" style:parent-style-name="Standard" style:family="paragraph">
      <style:paragraph-properties fo:text-align="justify" fo:margin-top="0.059in" fo:margin-left="-0.0312in" fo:margin-right="0.059in" fo:text-indent="0.0104in">
        <style:tab-stops/>
      </style:paragraph-properties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 fo:margin-top="0.059in" fo:margin-right="0.059in"/>
    </style:style>
    <style:style style:name="P102" style:parent-style-name="Standard" style:family="paragraph">
      <style:paragraph-properties fo:text-align="justify" fo:margin-top="0.059in" fo:margin-right="0.059in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05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06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07" style:parent-style-name="Standard" style:family="paragraph">
      <style:paragraph-properties fo:text-align="justify" fo:margin-top="0.059in" fo:margin-right="0.059in"/>
    </style:style>
    <style:style style:name="P108" style:parent-style-name="Standard" style:family="paragraph">
      <style:paragraph-properties fo:text-align="justify" fo:margin-top="0.059in" fo:margin-right="0.059in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 fo:margin-top="0.059in" fo:margin-right="0.059in"/>
    </style:style>
    <style:style style:name="P111" style:parent-style-name="Standard" style:family="paragraph">
      <style:paragraph-properties fo:text-align="justify" fo:margin-top="0.059in" fo:margin-right="0.059in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 fo:margin-top="0.059in" fo:margin-right="0.059in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 fo:margin-top="0.059in" fo:margin-right="0.059in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 fo:margin-top="0.059in" fo:margin-right="0.059in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 fo:margin-top="0.059in" fo:margin-right="0.059in"/>
    </style:style>
    <style:style style:name="P120" style:parent-style-name="Standard" style:family="paragraph">
      <style:paragraph-properties fo:text-align="justify" fo:margin-top="0.059in" fo:margin-right="0.059in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 fo:margin-top="0.059in" fo:margin-right="0.059in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 fo:margin-top="0.059in" fo:margin-right="0.059in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 fo:margin-top="0.059in" fo:margin-right="0.059in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 fo:margin-top="0.059in" fo:margin-right="0.059in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 fo:margin-top="0.059in" fo:margin-right="0.059in"/>
    </style:style>
    <style:style style:name="P131" style:parent-style-name="Standard" style:family="paragraph">
      <style:paragraph-properties fo:text-align="justify" fo:margin-top="0.059in" fo:margin-right="0.059in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 fo:margin-top="0.059in" fo:margin-right="0.059in"/>
    </style:style>
    <style:style style:name="P134" style:parent-style-name="Standard" style:family="paragraph">
      <style:paragraph-properties fo:text-align="justify" fo:margin-top="0.059in" fo:margin-right="0.059in"/>
    </style:style>
    <style:style style:name="P135" style:parent-style-name="Standard" style:family="paragraph">
      <style:paragraph-properties fo:text-align="justify" fo:margin-top="0.059in" fo:margin-right="0.059in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 fo:margin-top="0.059in" fo:margin-right="0.059in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40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41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42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43" style:parent-style-name="Standard" style:family="paragraph">
      <style:paragraph-properties fo:text-align="justify" fo:margin-top="0.059in" fo:margin-right="0.059in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 fo:margin-top="0.059in" fo:margin-right="0.059in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 fo:margin-top="0.059in" fo:margin-right="0.059in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50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51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52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53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54" style:parent-style-name="Standard" style:family="paragraph">
      <style:paragraph-properties fo:text-align="justify" fo:margin-top="0.059in" fo:margin-right="0.059in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57" style:parent-style-name="Standard" style:family="paragraph">
      <style:paragraph-properties fo:text-align="justify" fo:margin-top="0.059in" fo:margin-right="0.059in"/>
    </style:style>
    <style:style style:name="P158" style:parent-style-name="Standard" style:family="paragraph">
      <style:paragraph-properties fo:text-align="justify" fo:margin-top="0.059in" fo:margin-right="0.059in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61" style:parent-style-name="Standard" style:family="paragraph">
      <style:paragraph-properties fo:text-align="justify" fo:margin-top="0.059in" fo:margin-right="0.059in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 fo:margin-top="0.059in" fo:margin-right="0.059in"/>
    </style:style>
    <style:style style:name="T164" style:parent-style-name="Основнойшрифтабзаца" style:family="text"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 fo:margin-top="0.059in" fo:margin-right="0.059in"/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justify" fo:margin-top="0.059in" fo:margin-right="0.059in"/>
    </style:style>
    <style:style style:name="P168" style:parent-style-name="Standard" style:family="paragraph">
      <style:paragraph-properties fo:text-align="justify" fo:margin-top="0.059in" fo:margin-right="0.059in"/>
    </style:style>
    <style:style style:name="P169" style:parent-style-name="Standard" style:family="paragraph">
      <style:paragraph-properties fo:text-align="justify" fo:margin-top="0.059in" fo:margin-right="0.059in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 fo:margin-top="0.059in" fo:margin-right="0.059in"/>
    </style:style>
    <style:style style:name="T171" style:parent-style-name="Основнойшрифтабзаца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73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74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75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176" style:parent-style-name="Standard" style:family="paragraph">
      <style:paragraph-properties fo:text-align="justify" fo:margin-top="0.059in" fo:margin-right="0.059in"/>
    </style:style>
    <style:style style:name="P177" style:parent-style-name="Standard" style:family="paragraph">
      <style:paragraph-properties fo:text-align="justify" fo:margin-top="0.059in" fo:margin-right="0.059in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 fo:margin-top="0.059in" fo:margin-right="0.059in"/>
    </style:style>
    <style:style style:name="T179" style:parent-style-name="Основнойшрифтабзаца" style:family="text"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 fo:margin-top="0.059in" fo:margin-right="0.059in"/>
    </style:style>
    <style:style style:name="P181" style:parent-style-name="Standard" style:family="paragraph">
      <style:paragraph-properties fo:text-align="justify" fo:margin-top="0.059in" fo:margin-right="0.059in"/>
    </style:style>
    <style:style style:name="P182" style:parent-style-name="Standard" style:family="paragraph">
      <style:paragraph-properties fo:text-align="justify" fo:margin-top="0.059in" fo:margin-right="0.059in"/>
    </style:style>
    <style:style style:name="T183" style:parent-style-name="Основнойшрифтабзаца" style:family="text"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 fo:margin-top="0.059in" fo:margin-right="0.059in"/>
    </style:style>
    <style:style style:name="P185" style:parent-style-name="Standard" style:family="paragraph">
      <style:paragraph-properties fo:text-align="justify" fo:margin-top="0.059in" fo:margin-right="0.059in"/>
    </style:style>
    <style:style style:name="T186" style:parent-style-name="Основнойшрифтабзаца" style:family="text"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59in" fo:margin-right="0.059in"/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 fo:margin-top="0.059in" fo:margin-right="0.059in"/>
    </style:style>
    <style:style style:name="P190" style:parent-style-name="Standard" style:family="paragraph">
      <style:paragraph-properties fo:text-align="justify" fo:margin-top="0.059in" fo:margin-right="0.059in"/>
    </style:style>
    <style:style style:name="P191" style:parent-style-name="Standard" style:family="paragraph">
      <style:paragraph-properties fo:text-align="justify" fo:margin-top="0.059in" fo:margin-right="0.059in"/>
    </style:style>
    <style:style style:name="P192" style:parent-style-name="Standard" style:family="paragraph">
      <style:paragraph-properties fo:text-align="justify" fo:margin-top="0.059in" fo:margin-right="0.059in"/>
    </style:style>
    <style:style style:name="T193" style:parent-style-name="Основнойшрифтабзаца" style:family="text"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 fo:margin-top="0.059in" fo:margin-right="0.059in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justify" fo:margin-top="0.059in" fo:margin-right="0.059in"/>
    </style:style>
    <style:style style:name="P197" style:parent-style-name="Standard" style:family="paragraph">
      <style:paragraph-properties fo:text-align="justify" fo:margin-top="0.059in" fo:margin-right="0.059in"/>
    </style:style>
    <style:style style:name="T198" style:parent-style-name="Основнойшрифтабзаца" style:family="text"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 fo:margin-top="0.059in" fo:margin-right="0.059in"/>
    </style:style>
    <style:style style:name="T200" style:parent-style-name="Основнойшрифтабзаца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 fo:margin-top="0.059in" fo:margin-right="0.059in"/>
    </style:style>
    <style:style style:name="T202" style:parent-style-name="Основнойшрифтабзаца" style:family="text"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justify" fo:margin-top="0.059in" fo:margin-right="0.059in"/>
    </style:style>
    <style:style style:name="P204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05" style:parent-style-name="Standard" style:family="paragraph">
      <style:paragraph-properties fo:text-align="justify" fo:margin-top="0.059in" fo:margin-right="0.059in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justify" fo:margin-top="0.059in" fo:margin-right="0.059in"/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justify" fo:margin-top="0.059in" fo:margin-right="0.059in"/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 fo:margin-top="0.059in" fo:margin-right="0.059in"/>
    </style:style>
    <style:style style:name="P211" style:parent-style-name="Standard" style:family="paragraph">
      <style:paragraph-properties fo:text-align="justify" fo:margin-top="0.059in" fo:margin-right="0.059in"/>
    </style:style>
    <style:style style:name="T212" style:parent-style-name="Основнойшрифтабзаца" style:family="text"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justify" fo:margin-top="0.059in" fo:margin-right="0.059in"/>
    </style:style>
    <style:style style:name="T214" style:parent-style-name="Основнойшрифтабзаца" style:family="text"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justify" fo:margin-top="0.059in" fo:margin-right="0.059in"/>
    </style:style>
    <style:style style:name="T216" style:parent-style-name="Основнойшрифтабзаца" style:family="text"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justify" fo:margin-top="0.059in" fo:margin-right="0.059in"/>
    </style:style>
    <style:style style:name="T218" style:parent-style-name="Основнойшрифтабзаца" style:family="text"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justify" fo:margin-top="0.059in" fo:margin-right="0.059in"/>
    </style:style>
    <style:style style:name="P220" style:parent-style-name="Standard" style:family="paragraph">
      <style:paragraph-properties fo:text-align="justify" fo:margin-top="0.059in" fo:margin-right="0.059in"/>
    </style:style>
    <style:style style:name="P221" style:parent-style-name="Standard" style:family="paragraph">
      <style:paragraph-properties fo:text-align="justify" fo:margin-top="0.059in" fo:margin-right="0.059in"/>
    </style:style>
    <style:style style:name="P222" style:parent-style-name="Standard" style:family="paragraph">
      <style:paragraph-properties fo:text-align="justify" fo:margin-top="0.059in" fo:margin-right="0.059in"/>
    </style:style>
    <style:style style:name="P223" style:parent-style-name="Standard" style:family="paragraph">
      <style:paragraph-properties fo:text-align="justify" fo:margin-top="0.059in" fo:margin-right="0.059in"/>
    </style:style>
    <style:style style:name="T224" style:parent-style-name="Основнойшрифтабзаца" style:family="text"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justify" fo:margin-top="0.059in" fo:margin-right="0.059in"/>
    </style:style>
    <style:style style:name="P226" style:parent-style-name="Standard" style:family="paragraph">
      <style:paragraph-properties fo:text-align="justify" fo:margin-top="0.059in" fo:margin-right="0.059in"/>
    </style:style>
    <style:style style:name="P227" style:parent-style-name="Standard" style:family="paragraph">
      <style:paragraph-properties fo:text-align="justify" fo:margin-top="0.059in" fo:margin-right="0.059in"/>
    </style:style>
    <style:style style:name="P228" style:parent-style-name="Standard" style:family="paragraph">
      <style:paragraph-properties fo:text-align="justify" fo:margin-top="0.059in" fo:margin-right="0.059in"/>
    </style:style>
    <style:style style:name="P229" style:parent-style-name="Standard" style:family="paragraph">
      <style:paragraph-properties fo:text-align="justify" fo:margin-top="0.059in" fo:margin-right="0.059in"/>
    </style:style>
    <style:style style:name="P230" style:parent-style-name="Standard" style:family="paragraph">
      <style:paragraph-properties fo:text-align="justify" fo:margin-top="0.059in" fo:margin-right="0.059in"/>
    </style:style>
    <style:style style:name="T231" style:parent-style-name="Основнойшрифтабзаца" style:family="text"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justify" fo:margin-top="0.059in" fo:margin-right="0.059in"/>
    </style:style>
    <style:style style:name="P233" style:parent-style-name="Standard" style:family="paragraph">
      <style:paragraph-properties fo:text-align="justify" fo:margin-top="0.059in" fo:margin-right="0.059in"/>
    </style:style>
    <style:style style:name="T234" style:parent-style-name="Основнойшрифтабзаца" style:family="text"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justify" fo:margin-top="0.059in" fo:margin-right="0.059in"/>
    </style:style>
    <style:style style:name="P236" style:parent-style-name="Standard" style:family="paragraph">
      <style:paragraph-properties fo:text-align="justify" fo:margin-top="0.059in" fo:margin-right="0.059in"/>
    </style:style>
    <style:style style:name="T237" style:parent-style-name="Основнойшрифтабзаца" style:family="text">
      <style:text-properties fo:font-weight="bold" style:font-weight-asian="bold" style:font-weight-complex="bold"/>
    </style:style>
    <style:style style:name="P238" style:parent-style-name="Standard" style:family="paragraph">
      <style:paragraph-properties fo:text-align="justify" fo:margin-top="0.059in" fo:margin-right="0.059in"/>
    </style:style>
    <style:style style:name="P239" style:parent-style-name="Standard" style:family="paragraph">
      <style:paragraph-properties fo:text-align="justify" fo:margin-top="0.059in" fo:margin-right="0.059in"/>
    </style:style>
    <style:style style:name="T240" style:parent-style-name="Основнойшрифтабзаца" style:family="text"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42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43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44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45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46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47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48" style:parent-style-name="Standard" style:family="paragraph">
      <style:paragraph-properties fo:text-align="justify" fo:margin-top="0.059in" fo:margin-right="0.059in"/>
    </style:style>
    <style:style style:name="P249" style:parent-style-name="Standard" style:family="paragraph">
      <style:paragraph-properties fo:text-align="justify" fo:margin-top="0.059in" fo:margin-right="0.059in"/>
    </style:style>
    <style:style style:name="T250" style:parent-style-name="Основнойшрифтабзаца" style:family="text">
      <style:text-properties fo:font-weight="bold" style:font-weight-asian="bold" style:font-weight-complex="bold"/>
    </style:style>
    <style:style style:name="P251" style:parent-style-name="Standard" style:family="paragraph">
      <style:paragraph-properties fo:text-align="justify" fo:margin-top="0.059in" fo:margin-right="0.059in"/>
    </style:style>
    <style:style style:name="P252" style:parent-style-name="Standard" style:family="paragraph">
      <style:paragraph-properties fo:text-align="justify" fo:margin-top="0.059in" fo:margin-right="0.059in"/>
    </style:style>
    <style:style style:name="T253" style:parent-style-name="Основнойшрифтабзаца" style:family="text">
      <style:text-properties fo:font-weight="bold" style:font-weight-asian="bold" style:font-weight-complex="bold"/>
    </style:style>
    <style:style style:name="P254" style:parent-style-name="Standard" style:family="paragraph">
      <style:paragraph-properties fo:text-align="justify" fo:margin-top="0.059in" fo:margin-right="0.059in"/>
    </style:style>
    <style:style style:name="P255" style:parent-style-name="Standard" style:family="paragraph">
      <style:paragraph-properties fo:text-align="justify" fo:margin-top="0.059in" fo:margin-right="0.059in"/>
    </style:style>
    <style:style style:name="P256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57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58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59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260" style:parent-style-name="Основнойшрифтабзаца" style:family="text">
      <style:text-properties fo:font-weight="bold" style:font-weight-asian="bold" style:font-weight-complex="bold"/>
    </style:style>
    <style:style style:name="P261" style:parent-style-name="Standard" style:family="paragraph">
      <style:paragraph-properties fo:text-align="justify" fo:margin-top="0.059in" fo:margin-right="0.059in"/>
    </style:style>
    <style:style style:name="P262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63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64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65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266" style:parent-style-name="Основнойшрифтабзаца" style:family="text">
      <style:text-properties fo:font-weight="bold" style:font-weight-asian="bold" style:font-weight-complex="bold"/>
    </style:style>
    <style:style style:name="P267" style:parent-style-name="Standard" style:family="paragraph">
      <style:paragraph-properties fo:text-align="justify" fo:margin-top="0.059in" fo:margin-right="0.059in"/>
    </style:style>
    <style:style style:name="P268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69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70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71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272" style:parent-style-name="Основнойшрифтабзаца" style:family="text">
      <style:text-properties fo:font-weight="bold" style:font-weight-asian="bold" style:font-weight-complex="bold"/>
    </style:style>
    <style:style style:name="P273" style:parent-style-name="Standard" style:family="paragraph">
      <style:paragraph-properties fo:text-align="justify" fo:margin-top="0.059in" fo:margin-right="0.059in"/>
    </style:style>
    <style:style style:name="P274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75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76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77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278" style:parent-style-name="Основнойшрифтабзаца" style:family="text"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justify" fo:margin-top="0.059in" fo:margin-right="0.059in"/>
    </style:style>
    <style:style style:name="P280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81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82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283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284" style:parent-style-name="Основнойшрифтабзаца" style:family="text">
      <style:text-properties fo:font-weight="bold" style:font-weight-asian="bold" style:font-weight-complex="bold"/>
    </style:style>
    <style:style style:name="P285" style:parent-style-name="Standard" style:family="paragraph">
      <style:paragraph-properties fo:text-align="justify" fo:margin-top="0.059in" fo:margin-right="0.059in"/>
    </style:style>
    <style:style style:name="T286" style:parent-style-name="Основнойшрифтабзаца" style:family="text">
      <style:text-properties fo:font-weight="bold" style:font-weight-asian="bold" style:font-weight-complex="bold"/>
    </style:style>
    <style:style style:name="P287" style:parent-style-name="Standard" style:family="paragraph">
      <style:paragraph-properties fo:text-align="justify" fo:margin-top="0.059in" fo:margin-right="0.059in"/>
    </style:style>
    <style:style style:name="P288" style:parent-style-name="Standard" style:family="paragraph">
      <style:paragraph-properties fo:text-align="justify" fo:margin-top="0.059in" fo:margin-right="0.059in"/>
    </style:style>
    <style:style style:name="T289" style:parent-style-name="Основнойшрифтабзаца" style:family="text">
      <style:text-properties fo:font-weight="bold" style:font-weight-asian="bold" style:font-weight-complex="bold"/>
    </style:style>
    <style:style style:name="P290" style:parent-style-name="Standard" style:family="paragraph">
      <style:paragraph-properties fo:text-align="justify" fo:margin-top="0.059in" fo:margin-right="0.059in"/>
    </style:style>
    <style:style style:name="T291" style:parent-style-name="Основнойшрифтабзаца" style:family="text">
      <style:text-properties fo:font-weight="bold" style:font-weight-asian="bold" style:font-weight-complex="bold"/>
    </style:style>
    <style:style style:name="P292" style:parent-style-name="Standard" style:family="paragraph">
      <style:paragraph-properties fo:text-align="justify" fo:margin-top="0.059in" fo:margin-right="0.059in"/>
    </style:style>
    <style:style style:name="T293" style:parent-style-name="Основнойшрифтабзаца" style:family="text">
      <style:text-properties fo:font-weight="bold" style:font-weight-asian="bold" style:font-weight-complex="bold"/>
    </style:style>
    <style:style style:name="P294" style:parent-style-name="Standard" style:family="paragraph">
      <style:paragraph-properties fo:text-align="justify" fo:margin-top="0.059in" fo:margin-right="0.059in"/>
    </style:style>
    <style:style style:name="T295" style:parent-style-name="Основнойшрифтабзаца" style:family="text">
      <style:text-properties fo:font-weight="bold" style:font-weight-asian="bold" style:font-weight-complex="bold"/>
    </style:style>
    <style:style style:name="P296" style:parent-style-name="Standard" style:family="paragraph">
      <style:paragraph-properties fo:text-align="justify" fo:margin-top="0.059in" fo:margin-right="0.059in"/>
    </style:style>
    <style:style style:name="P297" style:parent-style-name="Standard" style:family="paragraph">
      <style:paragraph-properties fo:text-align="justify" fo:margin-top="0.059in" fo:margin-right="0.059in"/>
    </style:style>
    <style:style style:name="T298" style:parent-style-name="Основнойшрифтабзаца" style:family="text">
      <style:text-properties fo:font-weight="bold" style:font-weight-asian="bold" style:font-weight-complex="bold"/>
    </style:style>
    <style:style style:name="P299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00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01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02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03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04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05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306" style:parent-style-name="Основнойшрифтабзаца" style:family="text">
      <style:text-properties fo:font-weight="bold" style:font-weight-asian="bold" style:font-weight-complex="bold"/>
    </style:style>
    <style:style style:name="P307" style:parent-style-name="Standard" style:family="paragraph">
      <style:paragraph-properties fo:text-align="justify" fo:margin-top="0.059in" fo:margin-right="0.059in"/>
    </style:style>
    <style:style style:name="T308" style:parent-style-name="Основнойшрифтабзаца" style:family="text">
      <style:text-properties fo:font-weight="bold" style:font-weight-asian="bold" style:font-weight-complex="bold"/>
    </style:style>
    <style:style style:name="P309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10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11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12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13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14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315" style:parent-style-name="Основнойшрифтабзаца" style:family="text">
      <style:text-properties fo:font-weight="bold" style:font-weight-asian="bold" style:font-weight-complex="bold"/>
    </style:style>
    <style:style style:name="P316" style:parent-style-name="Standard" style:family="paragraph">
      <style:paragraph-properties fo:text-align="justify" fo:margin-top="0.059in" fo:margin-right="0.059in"/>
    </style:style>
    <style:style style:name="T317" style:parent-style-name="Основнойшрифтабзаца" style:family="text">
      <style:text-properties fo:font-weight="bold" style:font-weight-asian="bold" style:font-weight-complex="bold"/>
    </style:style>
    <style:style style:name="P318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19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20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21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322" style:parent-style-name="Основнойшрифтабзаца" style:family="text">
      <style:text-properties fo:font-weight="bold" style:font-weight-asian="bold" style:font-weight-complex="bold"/>
    </style:style>
    <style:style style:name="P323" style:parent-style-name="Standard" style:family="paragraph">
      <style:paragraph-properties fo:text-align="justify" fo:margin-top="0.059in" fo:margin-right="0.059in"/>
    </style:style>
    <style:style style:name="T324" style:parent-style-name="Основнойшрифтабзаца" style:family="text">
      <style:text-properties fo:font-weight="bold" style:font-weight-asian="bold" style:font-weight-complex="bold"/>
    </style:style>
    <style:style style:name="P325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26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27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28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29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330" style:parent-style-name="Основнойшрифтабзаца" style:family="text">
      <style:text-properties fo:font-weight="bold" style:font-weight-asian="bold" style:font-weight-complex="bold"/>
    </style:style>
    <style:style style:name="P331" style:parent-style-name="Standard" style:family="paragraph">
      <style:paragraph-properties fo:text-align="justify" fo:margin-top="0.059in" fo:margin-right="0.059in"/>
    </style:style>
    <style:style style:name="T332" style:parent-style-name="Основнойшрифтабзаца" style:family="text">
      <style:text-properties fo:font-weight="bold" style:font-weight-asian="bold" style:font-weight-complex="bold"/>
    </style:style>
    <style:style style:name="P333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34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35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36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37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38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39" style:parent-style-name="Standard" style:family="paragraph">
      <style:paragraph-properties fo:text-align="justify" fo:margin-top="0.059in" fo:margin-left="0.118in" fo:margin-right="0.059in">
        <style:tab-stops/>
      </style:paragraph-properties>
      <style:text-properties fo:font-weight="bold" style:font-weight-asian="bold" style:font-weight-complex="bold"/>
    </style:style>
    <style:style style:name="P340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341" style:parent-style-name="Основнойшрифтабзаца" style:family="text">
      <style:text-properties fo:font-weight="bold" style:font-weight-asian="bold" style:font-weight-complex="bold"/>
    </style:style>
    <style:style style:name="P342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43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44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45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46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47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48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T349" style:parent-style-name="Основнойшрифтабзаца" style:family="text">
      <style:text-properties fo:font-weight="bold" style:font-weight-asian="bold" style:font-weight-complex="bold"/>
    </style:style>
    <style:style style:name="P350" style:parent-style-name="Standard" style:family="paragraph">
      <style:paragraph-properties fo:text-align="justify" fo:margin-top="0.059in" fo:margin-right="0.059in"/>
    </style:style>
    <style:style style:name="T351" style:parent-style-name="Основнойшрифтабзаца" style:family="text">
      <style:text-properties fo:font-weight="bold" style:font-weight-asian="bold" style:font-weight-complex="bold"/>
    </style:style>
    <style:style style:name="P352" style:parent-style-name="Standard" style:family="paragraph">
      <style:paragraph-properties fo:text-align="justify" fo:margin-top="0.059in" fo:margin-right="0.059in"/>
      <style:text-properties fo:font-weight="bold" style:font-weight-asian="bold" style:font-weight-complex="bold"/>
    </style:style>
    <style:style style:name="P353" style:parent-style-name="Standard" style:family="paragraph">
      <style:paragraph-properties fo:text-align="justify" fo:margin-top="0.059in" fo:margin-right="0.059in"/>
    </style:style>
    <style:style style:name="T354" style:parent-style-name="Основнойшрифтабзаца" style:family="text">
      <style:text-properties fo:font-weight="bold" style:font-weight-asian="bold" style:font-weight-complex="bold"/>
    </style:style>
    <style:style style:name="P355" style:parent-style-name="Standard" style:family="paragraph">
      <style:paragraph-properties fo:text-align="justify" fo:margin-top="0.059in" fo:margin-right="0.059in"/>
      <style:text-properties fo:font-weight="bold" style:font-weight-asian="bold" style:font-weight-complex="bold"/>
    </style:style>
    <style:style style:name="P356" style:parent-style-name="Standard" style:family="paragraph">
      <style:paragraph-properties fo:text-align="justify" fo:margin-top="0.059in" fo:margin-right="0.059in"/>
      <style:text-properties fo:font-weight="bold" style:font-weight-asian="bold" style:font-weight-complex="bold"/>
    </style:style>
    <style:style style:name="P357" style:parent-style-name="Standard" style:family="paragraph">
      <style:paragraph-properties fo:text-align="justify" fo:margin-top="0.059in" fo:margin-right="0.059in"/>
    </style:style>
    <style:style style:name="T358" style:parent-style-name="Основнойшрифтабзаца" style:family="text">
      <style:text-properties fo:font-weight="bold" style:font-weight-asian="bold" style:font-weight-complex="bold"/>
    </style:style>
    <style:style style:name="P359" style:parent-style-name="Standard" style:family="paragraph">
      <style:paragraph-properties fo:text-align="justify" fo:margin-top="0.059in" fo:margin-right="0.059in"/>
    </style:style>
    <style:style style:name="P360" style:parent-style-name="Standard" style:family="paragraph">
      <style:paragraph-properties fo:text-align="justify" fo:margin-top="0.059in" fo:margin-right="0.059in"/>
    </style:style>
    <style:style style:name="P361" style:parent-style-name="Standard" style:family="paragraph">
      <style:paragraph-properties fo:text-align="justify" fo:margin-top="0.059in" fo:margin-right="0.059in"/>
    </style:style>
    <style:style style:name="P362" style:parent-style-name="Standard" style:family="paragraph">
      <style:paragraph-properties fo:text-align="justify" fo:margin-top="0.059in" fo:margin-right="0.059in"/>
    </style:style>
    <style:style style:name="P363" style:parent-style-name="Standard" style:family="paragraph">
      <style:paragraph-properties fo:text-align="justify" fo:margin-top="0.059in" fo:margin-right="0.059in"/>
    </style:style>
    <style:style style:name="T364" style:parent-style-name="Основнойшрифтабзаца" style:family="text">
      <style:text-properties fo:font-weight="bold" style:font-weight-asian="bold" style:font-weight-complex="bold"/>
    </style:style>
    <style:style style:name="P365" style:parent-style-name="Standard" style:family="paragraph">
      <style:paragraph-properties fo:text-align="justify" fo:margin-top="0.059in" fo:margin-right="0.059in"/>
      <style:text-properties fo:font-weight="bold" style:font-weight-asian="bold" style:font-weight-complex="bold"/>
    </style:style>
    <style:style style:name="P366" style:parent-style-name="Standard" style:family="paragraph">
      <style:paragraph-properties fo:text-align="justify" fo:margin-top="0.059in" fo:margin-right="0.059in"/>
    </style:style>
    <style:style style:name="T367" style:parent-style-name="Основнойшрифтабзаца" style:family="text">
      <style:text-properties fo:font-weight="bold" style:font-weight-asian="bold" style:font-weight-complex="bold"/>
    </style:style>
    <style:style style:name="P368" style:parent-style-name="Standard" style:family="paragraph">
      <style:paragraph-properties fo:text-align="justify" fo:margin-top="0.059in" fo:margin-right="0.059in"/>
      <style:text-properties fo:font-weight="bold" style:font-weight-asian="bold" style:font-weight-complex="bold"/>
    </style:style>
    <style:style style:name="P369" style:parent-style-name="Standard" style:family="paragraph">
      <style:paragraph-properties fo:text-align="justify" fo:margin-top="0.059in" fo:margin-right="0.059in"/>
      <style:text-properties fo:font-weight="bold" style:font-weight-asian="bold" style:font-weight-complex="bold"/>
    </style:style>
    <style:style style:name="P370" style:parent-style-name="Standard" style:family="paragraph">
      <style:paragraph-properties fo:text-align="justify" fo:margin-top="0.059in" fo:margin-right="0.059in"/>
      <style:text-properties fo:font-weight="bold" style:font-weight-asian="bold" style:font-weight-complex="bold"/>
    </style:style>
    <style:style style:name="P371" style:parent-style-name="Standard" style:family="paragraph">
      <style:paragraph-properties fo:text-align="justify" fo:margin-top="0.059in" fo:margin-right="0.059in"/>
    </style:style>
    <style:style style:name="P372" style:parent-style-name="Standard" style:family="paragraph">
      <style:paragraph-properties fo:text-align="justify" fo:margin-top="0.059in" fo:margin-right="0.059in"/>
    </style:style>
    <style:style style:name="P373" style:parent-style-name="Standard" style:family="paragraph">
      <style:paragraph-properties fo:text-align="justify" fo:margin-top="0.059in" fo:margin-right="0.059in"/>
    </style:style>
    <style:style style:name="P374" style:parent-style-name="Standard" style:family="paragraph">
      <style:paragraph-properties fo:text-align="justify" fo:margin-top="0.059in" fo:margin-left="0.118in" fo:margin-right="0.059in">
        <style:tab-stops/>
      </style:paragraph-properties>
      <style:text-properties fo:font-weight="bold" style:font-weight-asian="bold" style:font-weight-complex="bold"/>
    </style:style>
    <style:style style:name="P375" style:parent-style-name="Standard" style:family="paragraph">
      <style:paragraph-properties fo:text-align="justify" fo:margin-top="0.059in" fo:margin-left="0.118in" fo:margin-right="0.059in">
        <style:tab-stops/>
      </style:paragraph-properties>
      <style:text-properties fo:font-weight="bold" style:font-weight-asian="bold" style:font-weight-complex="bold"/>
    </style:style>
    <style:style style:name="P376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77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78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79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80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81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82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83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84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85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86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87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88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89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90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91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92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93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94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95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96" style:parent-style-name="Standard" style:family="paragraph">
      <style:paragraph-properties fo:text-align="justify" fo:margin-top="0.059in" fo:margin-left="0.118in" fo:margin-right="0.059in">
        <style:tab-stops/>
      </style:paragraph-properties>
    </style:style>
    <style:style style:name="P397" style:parent-style-name="Standard" style:family="paragraph">
      <style:paragraph-properties fo:text-align="justify" fo:margin-top="0.059in" fo:margin-right="0.059in"/>
    </style:style>
  </office:automatic-styles>
  <office:body>
    <office:text text:use-soft-page-breaks="true">
      <text:p text:style-name="P1">678956, Республика Саха (Якутия), Алданский район, г. Томмот, мкр. <text:s/>Алексеевск, ул. Лесная, 13. Тел. 45-7-61,</text:p>
      <text:p text:style-name="P2"><text:span text:style-name="T3">45-8-82.</text:span>Факс (41145) 45-7-61<text:span text:style-name="T4"><text:s/></text:span>e-mail <text:s/>detsad-elka@yandex.ru</text:p>
      <text:p text:style-name="P5"><text:s/>Муниципальное бюджетное дошкольное образовательное учреждение «Детский сад общеразвивающего вида с приоритетным осуществлением деятельности по познавательно- речевому развитию детей «Ёлочка» МО «Алданский район» РС(Я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Конспект литературного досуга в старшей группе</text:p>
      <text:p text:style-name="P20"/>
      <text:p text:style-name="P21">Тема : «Путешествие по сказкам К.И.Чуковского с Бармалеем»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Standard"><text:s text:c="96"/>Составила :</text:p>
      <text:p text:style-name="P42"><text:s text:c="86"/></text:p>
      <text:p text:style-name="P43"><text:s text:c="97"/>воспитатель первой категории</text:p>
      <text:p text:style-name="P44"/>
      <text:p text:style-name="P45"><text:s text:c="42"/><text:s text:c="56"/>МБДОУ <text:s/>ДС «Ёлочка»</text:p>
      <text:p text:style-name="P46"/>
      <text:p text:style-name="P47"><text:s text:c="98"/>Песня Людмила Николаевна</text:p>
      <text:p text:style-name="P48"/>
      <text:p text:style-name="P49"/>
      <text:p text:style-name="P50"><text:s text:c="55"/><text:s text:c="5"/>Томмот-3, 2013 год</text:p>
      <text:p text:style-name="P51"/>
      <text:soft-page-break/>
      <text:p text:style-name="P52"><text:span text:style-name="T53">Образовательная область:<text:s/></text:span>Чтение художественной литературы</text:p>
      <text:p text:style-name="P54"><text:span text:style-name="T55">Интеграция ОО:</text:span>«Познание»<text:span text:style-name="T56">,</text:span><text:s/>«Социализация», «Музыка», «Физическая культура»</text:p>
      <text:p text:style-name="P57"><text:span text:style-name="T58">Возраст :<text:s/></text:span>5-6 лет</text:p>
      <text:p text:style-name="P59"><text:span text:style-name="T60">Форма организации:<text:s/></text:span>групповая</text:p>
      <text:p text:style-name="P61"><text:span text:style-name="T62">Цель:<text:s/></text:span>Формировать эмоциональное отношение к литературным произведениям.</text:p>
      <text:p text:style-name="P63">Задачи:</text:p>
      <text:p text:style-name="P64"><text:span text:style-name="T65">1.<text:s/></text:span>Закрепить знания детей о творчестве К.И.Чуковского.</text:p>
      <text:p text:style-name="P66"><text:span text:style-name="T67">2.</text:span>Развивать слуховое восприятие, внимание— помогать выразительно, с естественными интонациями читать стихи, участвовать в инсценировках.</text:p>
      <text:p text:style-name="P68"><text:span text:style-name="T69">3.</text:span><text:s/>Закрепить потребность в чистоте и аккуратности, формировать привычку к здоровому образу жизни.</text:p>
      <text:p text:style-name="P70"><text:span text:style-name="T71">4.<text:s/></text:span>Развивать эмоциональный интерес к творчеству К.И.Чуковского.</text:p>
      <text:p text:style-name="P72"><text:span text:style-name="T73">5.</text:span><text:s/>Формировать уверенность в себе и своих возможностях.</text:p>
      <text:p text:style-name="P74"><text:span text:style-name="T75">6.<text:s/></text:span>Способствовать развитию, положительных эмоций при взаимодействии со взрослыми и сверстниками.</text:p>
      <text:p text:style-name="P76"><text:span text:style-name="T77">7.<text:s/></text:span>С помощью различных специально созданных ситуаций способствовать формированию сострадания к героям произведения.</text:p>
      <text:p text:style-name="P78">Предварительная работа:</text:p>
      <text:p text:style-name="P79">Чтение произведений К.И.Чуковского, рассматривание иллюстраций, организация в группе мини-библиотеки «Книги К.И.Чуковского». Совместное творчество детей и родителей.</text:p>
      <text:p text:style-name="P80">Оборудование:</text:p>
      <text:p text:style-name="P81">1.Портрет К.И.Чуковского</text:p>
      <text:p text:style-name="P82">2.Карта Бармалея «Сокровища»</text:p>
      <text:p text:style-name="P83">3. Два тазика с водой (в одном — вода с пеной, в другом — чистая вода)</text:p>
      <text:p text:style-name="P84">4. Полотенца для посудки</text:p>
      <text:p text:style-name="P85">5. Детская посудка (по количеству детей)</text:p>
      <text:p text:style-name="P86">6. Градусник для доктора Айболита</text:p>
      <text:p text:style-name="P87">7. «Грязня» посуда для Федоры</text:p>
      <text:p text:style-name="P88">8. Бинокль для Бармалея</text:p>
      <text:p text:style-name="P89">9. Спички («Краденое солнце»)</text:p>
      <text:p text:style-name="P90">10. Игрушка — таракан («Тараканище»)</text:p>
      <text:p text:style-name="P91">11. Для «Мойдодыра» : мыло, мочалка, полотенце, зубная щетка, расческа</text:p>
      <text:p text:style-name="P92">12. Огонёк-маячёк</text:p>
      <text:p text:style-name="P93">13. Сундук с золотыми дукатами, книжками К.И.Чуковского и подарки для гостей и детей</text:p>
      <text:p text:style-name="P94">14. Разноцветные метки-подсказки.</text:p>
      <text:p text:style-name="P95">Действующие лица :</text:p>
      <text:p text:style-name="P96">1. Бармалей — ведущий</text:p>
      <text:p text:style-name="P97">2. Федора</text:p>
      <text:p text:style-name="P98">3. Доктор Айболит</text:p>
      <text:p text:style-name="P99"><text:s text:c="4"/>4. Мойдодыр</text:p>
      <text:p text:style-name="P100">Ход занятия</text:p>
      <text:p text:style-name="P101">Звучит музыка. В зал врывается Бармалей.</text:p>
      <text:soft-page-break/>
      <text:p text:style-name="P102"><text:span text:style-name="T103">Бармалей :<text:s/></text:span>Куда это я попал?</text:p>
      <text:p text:style-name="P104"><text:s text:c="21"/>Что мне делать,</text:p>
      <text:p text:style-name="P105"><text:s text:c="21"/>Как мне быть</text:p>
      <text:p text:style-name="P106"><text:s text:c="21"/>Как сокровища открыть?</text:p>
      <text:p text:style-name="P107">Обращает внимание на детей.</text:p>
      <text:p text:style-name="P108"><text:span text:style-name="T109">Бармалей:<text:s/></text:span>Здравствуйте дети!</text:p>
      <text:p text:style-name="P110">- Я известный Бармалей «Гроза морей», отправляюсь в кругосветное путешествие за сокровищами и набираю отважных путешественников, которые не боятся трудностей и приключений! Есть здесь такие?</text:p>
      <text:p text:style-name="P111"><text:span text:style-name="T112">Дети —</text:span><text:s/>Да!</text:p>
      <text:p text:style-name="P113"><text:span text:style-name="T114">Бармалей :<text:s/></text:span>Но не всё так просто! Надо преодолеть много препятствий . Вы готовы?</text:p>
      <text:p text:style-name="P115"><text:span text:style-name="T116">Дети:<text:s/></text:span>Да! Мы сильные сильные, умелые!</text:p>
      <text:p text:style-name="P117"><text:span text:style-name="T118">Бармале :<text:s/></text:span>Ну это мы ещё проверим!</text:p>
      <text:p text:style-name="P119">Обращает внимание на портрет К.И.Чуковского</text:p>
      <text:p text:style-name="P120"><text:span text:style-name="T121">Бармалей:<text:s/></text:span>А это что за мужик на фотографии?</text:p>
      <text:p text:style-name="P122"><text:span text:style-name="T123">Дети:<text:s/></text:span>Это<text:s/>известный детский писатель К.И.Чуковский. Он написал много интересных сказок для детей.</text:p>
      <text:p text:style-name="P124"><text:span text:style-name="T125">Бармалей:<text:s/></text:span>А какие сказки К.И.Чуковского вы знаете?</text:p>
      <text:p text:style-name="P126"><text:span text:style-name="T127">Дети перечисляют сказки:<text:s/></text:span>«Краденое солнце», «Доктор Айболит», «Федорино горе», «Путаница», «Мойдодыр», «Тараканище»,<text:s/>«Телефон», «Муха-цокотуха», «Бибигон».</text:p>
      <text:p text:style-name="P128"><text:span text:style-name="T129">Бармалей <text:s/></text:span>Ух, каие умные дети, молодцы! С первым заданием справились. Я приглашаю вас в путешествие!</text:p>
      <text:p text:style-name="P130">Пауза</text:p>
      <text:p text:style-name="P131"><text:span text:style-name="T132">Бармалей:<text:s/></text:span>Мои отважные моряки, вам не кажется, что кто-то плачет. Фу, не люблю нытиков.</text:p>
      <text:p text:style-name="P133">Раздаётся звон посуды</text:p>
      <text:p text:style-name="P134">Входит Федора, плачет, от неё «убегает посуда» (кастрюля, поворешка, кружка связаны поочередно тонкой леской. За миску тайком тянут связку посуды перед Федорой) .Федора плачет (неопрятная)</text:p>
      <text:p text:style-name="P135"><text:span text:style-name="T136">Бармалей <text:s/></text:span>Ты чего ревёшь, сырость разводишь?</text:p>
      <text:p text:style-name="P137"><text:span text:style-name="T138">Федора:<text:s/></text:span>Ох, беда,<text:s/>беда ,</text:p>
      <text:p text:style-name="P139"><text:s text:c="14"/>Неприятности средь бела дня,</text:p>
      <text:p text:style-name="P140"><text:s text:c="14"/>От меня ушла подушка</text:p>
      <text:p text:style-name="P141"><text:s text:c="15"/>Ускакала простыня, и посуда</text:p>
      <text:p text:style-name="P142"><text:s text:c="15"/>Убежала от меня.</text:p>
      <text:p text:style-name="P143"><text:span text:style-name="T144">Бармалей:<text:s/></text:span>Ребята, как вы думаете, в какую сказку мы попали?</text:p>
      <text:p text:style-name="P145"><text:span text:style-name="T146">Дет :<text:s/></text:span>Так это же Федора из сказки К.И.Чуковского «Федорино горе»!</text:p>
      <text:p text:style-name="P147"><text:span text:style-name="T148">Федора:<text:s/></text:span>Правильно . . .</text:p>
      <text:p text:style-name="P149"><text:s text:c="13"/>Ох я бедная Федора</text:p>
      <text:p text:style-name="P150"><text:s text:c="13"/>У меня случилось гор</text:p>
      <text:p text:style-name="P151"><text:s text:c="12"/>Что мне делать,</text:p>
      <text:p text:style-name="P152"><text:s text:c="13"/>Как мне быть</text:p>
      <text:p text:style-name="P153"><text:s text:c="13"/>Как посуду возвратить?</text:p>
      <text:soft-page-break/>
      <text:p text:style-name="P154"><text:span text:style-name="T155">Бармалей:</text:span><text:s/>Ох ты и грязнуля,</text:p>
      <text:p text:style-name="P156"><text:s text:c="17"/><text:s text:c="2"/>Я помогать тебе не буду!</text:p>
      <text:p text:style-name="P157">Спрашивает у детей : А вы будете? Вам её жалко?</text:p>
      <text:p text:style-name="P158"><text:span text:style-name="T159">Дети:<text:s/></text:span>Жалко бедную Федору,</text:p>
      <text:p text:style-name="P160"><text:s text:c="9"/>Ведь у неё случилось горе!</text:p>
      <text:p text:style-name="P161"><text:span text:style-name="T162">Бармалей:</text:span><text:s/>Но я бы её не взял с собой в путешествие. А знаете почему?</text:p>
      <text:p text:style-name="P163"><text:span text:style-name="T164">Дети:<text:s/></text:span>Почему?</text:p>
      <text:p text:style-name="P165"><text:span text:style-name="T166">Бармалей:</text:span><text:s/>А вы бы стали кушать из грязной посуды?</text:p>
      <text:p text:style-name="P167">Конечно же нет!</text:p>
      <text:p text:style-name="P168">Давайте, так и быть поможем Федоре.</text:p>
      <text:p text:style-name="P169">Проводится игра: «Помоги Федоре помыть посуду»</text:p>
      <text:p text:style-name="P170"><text:span text:style-name="T171">Федора:</text:span><text:s/>Спасибо вам друзья!</text:p>
      <text:p text:style-name="P172"><text:s text:c="14"/>Уж не буду</text:p>
      <text:p text:style-name="P173"><text:s text:c="14"/>Я посуду обижать</text:p>
      <text:p text:style-name="P174"><text:s text:c="14"/>Буду, Буду я посуду</text:p>
      <text:p text:style-name="P175"><text:s text:c="14"/>И любить и уважать.</text:p>
      <text:p text:style-name="P176">За вашу помощь за доброту я вам юнные мореплаватели, дам метку подсказку.</text:p>
      <text:p text:style-name="P177">Федора уходит.</text:p>
      <text:p text:style-name="P178"><text:span text:style-name="T179">Бармалей:<text:s/></text:span>Ура, ура, ура!</text:p>
      <text:p text:style-name="P180">Мы добыли еще одну<text:s/>подсказку. Теперь мы знаем, куда идти. Вперед, за мной, за сокровищами!</text:p>
      <text:p text:style-name="P181">Звучит музыка. Входит доктор Айболит.</text:p>
      <text:p text:style-name="P182"><text:span text:style-name="T183">Доктор Айболит:<text:s/></text:span>Здравствуйте, дети!</text:p>
      <text:p text:style-name="P184">А вы знаете, из какой я сказки?</text:p>
      <text:p text:style-name="P185"><text:span text:style-name="T186">Дети:<text:s/></text:span>Да это же доктор Айболит!</text:p>
      <text:p text:style-name="P187"><text:span text:style-name="T188">Доктор Айболит:<text:s/></text:span>Я то самый Айболит,</text:p>
      <text:p text:style-name="P189">Что всех<text:s/>излечит, исцелит!</text:p>
      <text:p text:style-name="P190">Но вас я встретил не затем чтоб ставить градусники всем: Тани, Кати, Пети, Вовы -</text:p>
      <text:p text:style-name="P191">Здесь, надеюсь, все здоровы</text:p>
      <text:p text:style-name="P192"><text:span text:style-name="T193">Дети:<text:s/></text:span>Здоровы!</text:p>
      <text:p text:style-name="P194"><text:span text:style-name="T195">Доктор Айболит:<text:s/></text:span>Куда же вы пойдете, друзья мои?</text:p>
      <text:p text:style-name="P196">Дети объяснют цель похода.</text:p>
      <text:p text:style-name="P197"><text:span text:style-name="T198">Доктор Айболит:<text:s/></text:span>Очень жаль, но я не могу вас отпустить.</text:p>
      <text:p text:style-name="P199"><text:span text:style-name="T200">Бармалей:<text:s/></text:span>Это ещё почему?</text:p>
      <text:p text:style-name="P201"><text:span text:style-name="T202">Доктор Айболит:<text:s/></text:span>Мне необходимо убедиться, что все дети здоровы и сильны. Как вы кушаете? Деоаете ли вы зарядку?</text:p>
      <text:p text:style-name="P203">Дети отвечают на вопросы доктора Айболита.</text:p>
      <text:p text:style-name="P204"/>
      <text:p text:style-name="P205"><text:span text:style-name="T206">Бармалей:<text:s/></text:span>А мы тебе сейчас покажем и расскажем.</text:p>
      <text:p text:style-name="P207">Проводится двигательно-речевая игра «Робин-Бобин-Барабек»</text:p>
      <text:p text:style-name="P208"><text:span text:style-name="T209">Доктор Айболит:<text:s/></text:span>Молодцы! А теперь ответьте на мой вопрос:</text:p>
      <text:soft-page-break/>
      <text:p text:style-name="P210">- Как называется самая первая сказка, которую написал К.И.Чуковский?</text:p>
      <text:p text:style-name="P211"><text:span text:style-name="T212">Дети:<text:s/></text:span>Крокодил!</text:p>
      <text:p text:style-name="P213"><text:span text:style-name="T214">Доктор Айболит:<text:s/></text:span>А для кого он её написал?</text:p>
      <text:p text:style-name="P215"><text:span text:style-name="T216">Дети:<text:s/></text:span>Для своего<text:s/>больного сына, когда они ехали в поезде.</text:p>
      <text:p text:style-name="P217"><text:span text:style-name="T218">Доктор Айболит:</text:span><text:s/>Молодцы! Вот вам следующая подсказка, я бы с удовольствием продолжил путешествие, но не могу. Мне пришла телеграмма (читает):</text:p>
      <text:p text:style-name="P219">«На острове Чунга-Чанга началась страшная ветрянка» . Мне нужно срочно туда!</text:p>
      <text:p text:style-name="P220">До свидания!</text:p>
      <text:p text:style-name="P221">Доктор Айболит уходит.</text:p>
      <text:p text:style-name="P222">Бармалей берёт подсказку-метку, вертит её и достает из-за пазухи таракана.</text:p>
      <text:p text:style-name="P223">Игры с тараканом, дети вспоминают сказку «Тараканище», зачитывают отрывки из сказки<text:s/><text:span text:style-name="T224">Бармалей:<text:s/></text:span>Мои юнные друзья!</text:p>
      <text:p text:style-name="P225">Посмотрите что у меня есть в<text:s/>кармане (достает спичечный коробок)</text:p>
      <text:p text:style-name="P226">Обращается к детям :</text:p>
      <text:p text:style-name="P227">- Вы любите играть со спичками?</text:p>
      <text:p text:style-name="P228">- А, давайте сейчас зажжем спички! . . .</text:p>
      <text:p text:style-name="P229">Дети говорят, что спички зажигать нельзя, потому что может случиться пожар!</text:p>
      <text:p text:style-name="P230"><text:span text:style-name="T231">Бармалей:<text:s/></text:span>Ну ладно, убедили, когда я был маленький, мне читали сказку, как лисички подожгли море, но я никак не могу вспомнить её название.</text:p>
      <text:p text:style-name="P232">Дети называют сказку «Путаница».</text:p>
      <text:p text:style-name="P233"><text:span text:style-name="T234">Бармалей:<text:s/></text:span>Точно, точно! А еще есть сказка про крокодила, который проглотил солнце. Вы не подскажете ли мне ее название?</text:p>
      <text:p text:style-name="P235">Дети называют<text:s/>сказку <text:s/>«Краденное солнце».</text:p>
      <text:p text:style-name="P236"><text:span text:style-name="T237">Бармалей:<text:s/></text:span>Ну ладно, отдохнули и в путь, на поиски сокровищ.</text:p>
      <text:p text:style-name="P238">Звучит музыка . Входит Мойдодыр.</text:p>
      <text:p text:style-name="P239"><text:span text:style-name="T240">Мойдодыр:<text:s/></text:span>Я — великий умывальник</text:p>
      <text:p text:style-name="P241"><text:s text:c="20"/>Знаменитый Мойдодыр</text:p>
      <text:p text:style-name="P242"><text:s text:c="20"/>Умывальников начальник</text:p>
      <text:p text:style-name="P243"><text:s text:c="17"/><text:s text:c="3"/>И мочалок командир</text:p>
      <text:p text:style-name="P244"><text:s text:c="20"/>Надо , надо умываться</text:p>
      <text:p text:style-name="P245"><text:s text:c="20"/>По утрам и вечерам</text:p>
      <text:p text:style-name="P246"><text:s text:c="20"/>А нечистым трубачистам</text:p>
      <text:p text:style-name="P247"><text:s text:c="20"/>Стыд и срам!</text:p>
      <text:p text:style-name="P248">Здравствуйте, а куда вы путь держите?</text:p>
      <text:p text:style-name="P249"><text:span text:style-name="T250">Бармалей:<text:s/></text:span>Здравствуте Мойдодыр!</text:p>
      <text:p text:style-name="P251">Среди<text:s/>нас нет ни грязнуль, ни трубочистов. Вся моя команда любит умываться, чистить зубы . А ищем мы сокровища. Нет ли у тебя для нас подсказки?</text:p>
      <text:p text:style-name="P252"><text:span text:style-name="T253">Мойдодыр:</text:span><text:s/>Есть, но сначала отгадайте мои загадки.</text:p>
      <text:p text:style-name="P254">Мойдодыр <text:s/>загадывает детям загадки:</text:p>
      <text:p text:style-name="P255">1. Костянная спинка</text:p>
      <text:p text:style-name="P256">Жесткая щетинка</text:p>
      <text:p text:style-name="P257">С пастой мятной дружит</text:p>
      <text:soft-page-break/>
      <text:p text:style-name="P258">Нам усердно служит</text:p>
      <text:p text:style-name="P259"><text:s text:c="35"/>(<text:span text:style-name="T260">зубная щетка)</text:span></text:p>
      <text:p text:style-name="P261">2. Хожу, брожу не по лесам,</text:p>
      <text:p text:style-name="P262"><text:s/>А по усам и волосам,</text:p>
      <text:p text:style-name="P263"><text:s/>А зубы у меня длинней</text:p>
      <text:p text:style-name="P264"><text:s/>Чем у волков и медведей</text:p>
      <text:p text:style-name="P265"><text:s text:c="43"/><text:span text:style-name="T266">(расческа)</text:span></text:p>
      <text:p text:style-name="P267">3.<text:s/>Ускользает, как живое</text:p>
      <text:p text:style-name="P268"><text:s/>Но не выпущу его я</text:p>
      <text:p text:style-name="P269"><text:s/>Дело ясное вполне</text:p>
      <text:p text:style-name="P270"><text:s/>Пусть отмоет руки мне</text:p>
      <text:p text:style-name="P271"><text:s text:c="40"/><text:span text:style-name="T272">(мыло)</text:span></text:p>
      <text:p text:style-name="P273">4. Вафельное, полосатое</text:p>
      <text:p text:style-name="P274"><text:s/>Гладкое и мохнатое</text:p>
      <text:p text:style-name="P275"><text:s/>Всегда под рукою,</text:p>
      <text:p text:style-name="P276"><text:s/>Что это такое</text:p>
      <text:p text:style-name="P277"><text:s text:c="26"/><text:span text:style-name="T278">(полотенце)</text:span></text:p>
      <text:p text:style-name="P279">5. Там,<text:s/>где губка не осилит,</text:p>
      <text:p text:style-name="P280"><text:s/>Не домоет, не домылит</text:p>
      <text:p text:style-name="P281"><text:s/>На себя я труд беру -</text:p>
      <text:p text:style-name="P282"><text:s/>Пятки, лкти с мылом тру</text:p>
      <text:p text:style-name="P283"><text:s text:c="43"/><text:span text:style-name="T284">(мочалка)</text:span></text:p>
      <text:p text:style-name="P285"><text:span text:style-name="T286">Мойдодыр:<text:s/></text:span>Молодцы! А теперь я предлагаю поиграть в игру «Чистюля».</text:p>
      <text:p text:style-name="P287">(Играет музыка, дети бегут по кругу, в центре которого находятся разные предметы, в том числе и предметы гигиены . По окончанию музыки дети должны выбрать только те предметы, которые нужны для гигиены).</text:p>
      <text:p text:style-name="P288"><text:span text:style-name="T289">Мойдодыр:<text:s/></text:span>Молодцы! Порадовали вы меня. Получайте свою подсказку!</text:p>
      <text:p text:style-name="P290"><text:span text:style-name="T291">Бармалей:<text:s/></text:span>Мои юнные мореходы, что-то мы еще забыли, ведь К.И.Чуковский писал не только сказки, стихи а еще что?</text:p>
      <text:p text:style-name="P292"><text:span text:style-name="T293">Дети:<text:s/></text:span>Загадки!</text:p>
      <text:p text:style-name="P294"><text:span text:style-name="T295">Бармалей:<text:s/></text:span>А теперь давайте проверим наших гостей и загадаем им загадки, которые написал К.И.Чковский.</text:p>
      <text:p text:style-name="P296">Дети загадывают гостям загадки К.И.Чуковского.</text:p>
      <text:p text:style-name="P297"><text:span text:style-name="T298">Таня К .:</text:span><text:s/>Мудрец в нем видит мудреца</text:p>
      <text:p text:style-name="P299"><text:s text:c="14"/>Глупец — глупца,</text:p>
      <text:p text:style-name="P300"><text:s text:c="14"/>Баран — барана,</text:p>
      <text:p text:style-name="P301"><text:s text:c="14"/>Овцу видит в нем овца,</text:p>
      <text:p text:style-name="P302"><text:s text:c="14"/>И обезьяну — обезьяна .</text:p>
      <text:p text:style-name="P303"><text:s text:c="14"/>Но вот подвели к нему <text:s/>Федю Баратова</text:p>
      <text:p text:style-name="P304"><text:s text:c="14"/>И Федя увидел неряху<text:s/>лохматого.</text:p>
      <text:p text:style-name="P305"><text:s text:c="69"/><text:span text:style-name="T306">(зеркало)</text:span></text:p>
      <text:soft-page-break/>
      <text:p text:style-name="P307"><text:span text:style-name="T308">Ярослав К.:</text:span><text:s/>На малину налетели,</text:p>
      <text:p text:style-name="P309"><text:s text:c="21"/>Поклевать ее хотели</text:p>
      <text:p text:style-name="P310"><text:s text:c="21"/>Но увидели урода -</text:p>
      <text:p text:style-name="P311"><text:s text:c="21"/>И скорей из огорода!</text:p>
      <text:p text:style-name="P312"><text:s text:c="21"/>А урод сидит на палке</text:p>
      <text:p text:style-name="P313"><text:s text:c="21"/>С бородою из мочалки</text:p>
      <text:p text:style-name="P314"><text:s text:c="59"/><text:span text:style-name="T315">(чучело огородное)</text:span></text:p>
      <text:p text:style-name="P316"><text:span text:style-name="T317">Артем П .:<text:s/></text:span>Вот иголки и булавки</text:p>
      <text:p text:style-name="P318"><text:s text:c="18"/>Выползают из — под лавки.</text:p>
      <text:p text:style-name="P319"><text:s text:c="17"/><text:s/>На меня они глядят</text:p>
      <text:p text:style-name="P320"><text:s text:c="18"/>Молока они хотят</text:p>
      <text:p text:style-name="P321"><text:s text:c="47"/><text:span text:style-name="T322">( ёж)</text:span></text:p>
      <text:p text:style-name="P323"><text:span text:style-name="T324">Саша Л.:<text:s/></text:span>Паровоз</text:p>
      <text:p text:style-name="P325"><text:s text:c="16"/>Без колёс!</text:p>
      <text:p text:style-name="P326"><text:s text:c="16"/>Что за чудо-паровоз!</text:p>
      <text:p text:style-name="P327"><text:s text:c="16"/>Не с ума ли он сошёл -</text:p>
      <text:p text:style-name="P328"><text:s text:c="16"/>Прямо по морю пошёл!</text:p>
      <text:p text:style-name="P329"><text:s text:c="57"/><text:span text:style-name="T330">(пароход)</text:span></text:p>
      <text:p text:style-name="P331"><text:span text:style-name="T332">Ярик Ч.:<text:s/></text:span>Был белый дом,</text:p>
      <text:p text:style-name="P333"><text:s text:c="15"/>Чудесный дом,</text:p>
      <text:p text:style-name="P334"><text:s text:c="15"/>И что-то застучало в нем.</text:p>
      <text:p text:style-name="P335"><text:s text:c="15"/>И он разбился, и оттуда</text:p>
      <text:p text:style-name="P336"><text:s text:c="15"/>Живое выбежало чудо -</text:p>
      <text:p text:style-name="P337"><text:s text:c="10"/><text:s text:c="5"/>Такое теплое, такое</text:p>
      <text:p text:style-name="P338"><text:s text:c="15"/>Пушистое и золотое</text:p>
      <text:p text:style-name="P339"><text:s text:c="49"/>(яйцо и цыпленок)</text:p>
      <text:p text:style-name="P340"><text:span text:style-name="T341">Эмиль К.:</text:span><text:s/>Алые двери</text:p>
      <text:p text:style-name="P342"><text:s text:c="20"/>В пещере моей,</text:p>
      <text:p text:style-name="P343"><text:s text:c="20"/>Белые звери</text:p>
      <text:p text:style-name="P344"><text:s text:c="20"/>Сидят у дверей</text:p>
      <text:p text:style-name="P345"><text:s text:c="20"/>И мясо и хлеб -</text:p>
      <text:p text:style-name="P346"><text:s text:c="20"/>Всю добычу мою</text:p>
      <text:p text:style-name="P347"><text:s text:c="19"/>Я я радостью этим зверям отдаю</text:p>
      <text:p text:style-name="P348"><text:s text:c="72"/><text:span text:style-name="T349">(рот изубы)</text:span></text:p>
      <text:p text:style-name="P350"><text:span text:style-name="T351">Бармалей:<text:s/></text:span>Спасибо, уважаемые гости, Вы нам очень<text:s/>помогли.</text:p>
      <text:p text:style-name="P352">(В сухом бассейне зажигают огонек-маячек)</text:p>
      <text:p text:style-name="P353"><text:span text:style-name="T354">Бармалей:<text:s/></text:span>А что это там за огонек, вперед за мной!</text:p>
      <text:p text:style-name="P355">Дети вместе с Бармалеем подходят к маячку. Бармалей предлагает поискать сокровища.</text:p>
      <text:p text:style-name="P356">Дети находят сундук.</text:p>
      <text:p text:style-name="P357"><text:span text:style-name="T358">Бармалей:<text:s/></text:span>Сокровища, как я люблю сокровища!</text:p>
      <text:soft-page-break/>
      <text:p text:style-name="P359">Открывает сундук, достает «золотые дукаты» (конфеты в форме монеток), радуется.</text:p>
      <text:p text:style-name="P360">- Люблю золото!</text:p>
      <text:p text:style-name="P361">- Но я понял, пока с вами путешествовал, что не все сокровище что блестит. А есть еще получше золота и сокровищ.</text:p>
      <text:p text:style-name="P362">Достает из сундука книги К.И.Чуковского и дарит их<text:s/>детям.</text:p>
      <text:p text:style-name="P363"><text:span text:style-name="T364">Бармалей:<text:s/></text:span>А давайте отблагодарим за помощь наших гостей и подарим им вот эти эмблемы.</text:p>
      <text:p text:style-name="P365">Дети дарят гостям эмблемы дет.сада.</text:p>
      <text:p text:style-name="P366"><text:span text:style-name="T367">Бармалей:<text:s/></text:span>Спасибо мои маленькте путешественники. Вы мне очень помогли преодолеть все препятствия в поисках сокровищ. До новых<text:s/>встречь, до новых путешествий! Любите книгу, ведь она самый лучший друг!</text:p>
      <text:p text:style-name="P368">Бармалей уходит.</text:p>
      <text:p text:style-name="P369"/>
      <text:p text:style-name="P370">Используемая литература:</text:p>
      <text:p text:style-name="P371">1. «Воспитатель дошкольного образовательного учреждения» № 3 2012 г. ООО «Творческий центр «Сфера»</text:p>
      <text:p text:style-name="P372">2. К.И.Чуковский Сборник стихов и сказок<text:s/><text:s/>«Чудо-дерево»1985 г. г.Киев «Веселка»</text:p>
      <text:p text:style-name="P373">3. Н.Л.Вадченко и Н.В.Хоткина «Азбука и сказки, загадки и подсказки, энциклопедия для дошкольников» 1998 г. «Лабиринт-К» г.Москва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125in" fo:margin-bottom="0.7069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ET</dc:creator>
    <meta:creation-date>2013-03-25T06:46:00Z</meta:creation-date>
    <dc:date>2014-04-03T23:35:00Z</dc:date>
    <meta:print-date>2014-02-12T10:26:00Z</meta:print-date>
    <meta:template xlink:href="Normal" xlink:type="simple"/>
    <meta:editing-cycles>19</meta:editing-cycles>
    <meta:editing-duration>PT42720S</meta:editing-duration>
    <meta:document-statistic meta:page-count="8" meta:paragraph-count="25" meta:word-count="1879" meta:character-count="12570" meta:row-count="89" meta:non-whitespace-character-count="10716"/>
  </office:meta>
</office:document-meta>
</file>