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52944" officeooo:paragraph-rsid="00152944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152944" officeooo:paragraph-rsid="00152944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родителей по защите прав и достоинств ребёнка в семье.</text:p>
      <text:p text:style-name="P1"/>
      <text:p text:style-name="P2">1. Принимать ребёнка таким, какой он есть, и любить его.</text:p>
      <text:p text:style-name="P2">2. Обнимать ребёнка не менее 4,а лучше по 8 раз в день.</text:p>
      <text:p text:style-name="P2">3. Выражать недовольство отдельными действиями ребёнка, но не ребёнком в целом.</text:p>
      <text:p text:style-name="P2">4. Верить в то лучшее, что есть в ребёнке, и всегда поддерживать его. Чаще хвалить.</text:p>
      <text:p text:style-name="P2">5. Родительские требования не должны вступать в явное противоречие с важнейшими потребностями ребёнка.</text:p>
      <text:p text:style-name="P2">6. Наказание не должно вредить здоровью — ни физическому, ни психическому.</text:p>
      <text:p text:style-name="P2">7. Наказывая ребёнка, лучше лишить его хорошего, чем сделать ему плохо.</text:p>
      <text:p text:style-name="P2">8. Если сомневаетесь, наказывать или не наказывать — не наказывайте.</text:p>
      <text:p text:style-name="P2">9. За один раз может быть одно наказание. Наказан — прощён.</text:p>
      <text:p text:style-name="P2">10. Ребёнок не должен бояться наказания.</text:p>
      <text:p text:style-name="P2">11. Если ребёнок своим поведением вызывает у вас отрицательные переживания — сообщайте ему об этом.</text:p>
      <text:p text:style-name="P2">12. Не требуйте от ребёнка невозможного или трудновыполнимого.</text:p>
      <text:p text:style-name="P2">13. Положительное отношение к себе — основа психологического выживания, и ребёнок постоянно ищет и даже борется за него.</text:p>
      <text:p text:style-name="P2">14. Если ребёнку трудно и он готов принять вашу помощь, обязательно помогите ему.</text:p>
      <text:p text:style-name="P2"><text:s/>Любите своего ребёнка!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0:57:25.608000000</meta:creation-date>
    <dc:date>2014-12-03T11:13:41.288000000</dc:date>
    <meta:editing-duration>PT5S</meta:editing-duration>
    <meta:editing-cycles>1</meta:editing-cycles>
    <meta:document-statistic meta:table-count="0" meta:image-count="0" meta:object-count="0" meta:page-count="1" meta:paragraph-count="16" meta:word-count="173" meta:character-count="1138" meta:non-whitespace-character-count="975"/>
    <meta:generator>LibreOffice/4.1.2.2$Windows_x86 LibreOffice_project/281b75f427729060b6446ddb3777b32f957a8fb</meta:generator>
  </office:meta>
</office:document-meta>
</file>