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7884a" officeooo:paragraph-rsid="0017884a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officeooo:rsid="0017884a" officeooo:paragraph-rsid="0017884a" style:font-size-asian="12.25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<text:s text:c="2"/>Анкета для родителей (анонимная)</text:span></text:p>
      <text:p text:style-name="P2"><text:s text:c="27"/></text:p>
      <text:p text:style-name="P2"><text:s text:c="43"/>Уважаемые мамы и папы!</text:p>
      <text:p text:style-name="P2"><text:s text:c="3"/>Просим Вас ответить на вопросы об использовании в воспитании детей мер поощрения и наказания. Ваши искренние ответы окажут большую помощь в подготовке содержательного и интересного разговора на родительском собрании.</text:p>
      <text:p text:style-name="P2">1. Слушается ли Вас ребёнок?</text:p>
      <text:p text:style-name="P2">2. Нужно ли использовать в воспитании наказание?</text:p>
      <text:p text:style-name="P2">3. Как Вы добиваетесь выполнения распоряжения?</text:p>
      <text:p text:style-name="P2">4. За что и как Вы наказываете ребёнка?</text:p>
      <text:p text:style-name="P2">5. За что и как поощряете ребёнка?</text:p>
      <text:p text:style-name="P2">6. Какие поощрения и наказания Вы применяли к ребёнку в течение двух последних недель?</text:p>
      <text:p text:style-name="P2"/>
      <text:p text:style-name="P2">Следующие пункты дают возможность кратко, словами «да» или «нет» выразить согласие или несогласие с высказанной мыслью.</text:p>
      <text:p text:style-name="P2">1. Когда ребёнок виновен, беседую с ним наедине, не выясняю отношения при посторонних.</text:p>
      <text:p text:style-name="P2">2. Сопереживаю, сочувствую своему провинившемуся ребёнку, прощаю его, верю в него.</text:p>
      <text:p text:style-name="P2">3. Не разу не кричал(а), не наказывал(а) ребёнка.</text:p>
      <text:p text:style-name="P2">4. Не оставляю без наказания ни одного плохого поступка.</text:p>
      <text:p text:style-name="P2">5. Единственное, что действует на моего ребёнка — строгое наказание.</text:p>
      <text:p text:style-name="P2">6. Если такое возможно, стараюсь не наказывать ребёнка.</text:p>
      <text:p text:style-name="P2">7. Хвалю ребёнка за каждый успех, наедине и при посторонних.</text:p>
      <text:p text:style-name="P2">8. Когда я в хорошем настроении, нередко прощаю ребёнку то, за что в другое время наказал(а) бы.</text:p>
      <text:p text:style-name="P2">9. Нередко бывает так: я наказываю ребёнка, муж (жена) тут же начинает упрекать меня в излишней строгости <text:s/>и утешать его.</text:p>
      <text:p text:style-name="P2"><text:s/>10. Решение о наказании принимаю только после того, как успокоюсь и выясню позицию ребён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59:58.890000000</meta:creation-date>
    <dc:date>2014-12-03T12:16:15.448000000</dc:date>
    <meta:editing-duration>P0D</meta:editing-duration>
    <meta:editing-cycles>1</meta:editing-cycles>
    <meta:document-statistic meta:table-count="0" meta:image-count="0" meta:object-count="0" meta:page-count="1" meta:paragraph-count="21" meta:word-count="219" meta:character-count="1532" meta:non-whitespace-character-count="1233"/>
    <meta:generator>LibreOffice/4.1.2.2$Windows_x86 LibreOffice_project/281b75f427729060b6446ddb3777b32f957a8fb</meta:generator>
  </office:meta>
</office:document-meta>
</file>