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Georgia" fo:font-size="20pt" style:font-size-asian="20pt" style:font-size-complex="14pt"/>
    </style:style>
    <style:style style:name="T19" style:parent-style-name="Основнойшрифтабзаца" style:family="text">
      <style:text-properties style:font-name="Georgia" fo:font-weight="bold" style:font-weight-asian="bold" style:font-weight-complex="bold" fo:font-size="20pt" style:font-size-asian="20pt" style:font-size-complex="14pt"/>
    </style:style>
    <style:style style:name="P20" style:parent-style-name="Standard" style:family="paragraph">
      <style:paragraph-properties fo:text-align="center"/>
      <style:text-properties style:font-name="Georgia" fo:font-weight="bold" style:font-weight-asian="bold" style:font-weight-complex="bold" fo:font-size="20pt" style:font-size-asian="20pt" style:font-size-complex="14pt"/>
    </style:style>
    <style:style style:name="P21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style:font-name="Georgia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style:font-name="Georgia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style:font-name="Georgia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Georgia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Georgia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="Georgia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Основнойшрифтабзаца" style:family="text">
      <style:text-properties style:font-name="Georgia" fo:font-size="14pt" style:font-size-asian="14pt" style:font-size-complex="14pt"/>
    </style:style>
    <style:style style:name="T76" style:parent-style-name="Основнойшрифтабзаца" style:family="text">
      <style:text-properties style:font-name="Georgia" fo:font-size="14pt" style:font-size-asian="14pt" style:font-size-complex="14pt"/>
    </style:style>
    <style:style style:name="T77" style:parent-style-name="Основнойшрифтабзаца" style:family="text">
      <style:text-properties style:font-name="Georgia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разовательное учреждение</text:p>
      <text:p text:style-name="P2">«Детский сад комбинированного вида №1» г.о. Самар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text:s/></text:span><text:span text:style-name="T19">«Двигательная сказкотерапия</text:span></text:p>
      <text:p text:style-name="P20">на физкультурных занятиях»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Инструктор по физическому воспитанию:</text:p>
      <text:p text:style-name="P36">Пучковина Светлана Александровна</text:p>
      <text:p text:style-name="P37"><text:s text:c="76"/></text:p>
      <text:p text:style-name="P38"><text:s text:c="41"/></text:p>
      <text:p text:style-name="P39"/>
      <text:p text:style-name="P40"/>
      <text:p text:style-name="P41"/>
      <text:p text:style-name="P42">2015</text:p>
      <text:p text:style-name="P43"/>
      <text:soft-page-break/>
      <text:p text:style-name="P44">Сказкатерапия - это интегрированный метод развития личности. Он объединяет различные приёмы обучения в единую сказочную форму.</text:p>
      <text:p text:style-name="P45">В практике физического воспитания элементы сказкотерапии используются в виде игр, драматизации, музыкально-ритмических занятий на основе русских народных сказок.</text:p>
      <text:p text:style-name="P46"/>
      <text:p text:style-name="P47">Практика и анализ литературы позволяют сделать вывод о том, что комплексное решение задач на физкультурных занятиях на основе сказкотерапии затрагиваются крайне редко.</text:p>
      <text:p text:style-name="P48"/>
      <text:p text:style-name="P49">Использование двигательной сказкотерапии в физкультурно-оздоровительной работе<text:s/>с дошкольниками направлено на<text:s/>решение следующих задач:</text:p>
      <text:p text:style-name="P50">-укрепление здоровья детей;</text:p>
      <text:p text:style-name="P51">-развитие физических качеств и становление двигательных возможностей;</text:p>
      <text:p text:style-name="P52">-коррекция двигательных и личностных нарушений в развитии;</text:p>
      <text:p text:style-name="P53">-расширение познавательной деятельности, воздействие на эмоционально-</text:p>
      <text:p text:style-name="P54">волевую сферу детей;</text:p>
      <text:p text:style-name="P55">-профилактика возникновения вторичных заболеваний.</text:p>
      <text:p text:style-name="P56"/>
      <text:p text:style-name="P57">Основным средством при этом является взаимосвязанные технологии физического воспитания и сказкотерапии. Двигательный материал имеет строгую подчиненность сюжету сказки, основное содержание которого показывается движениями. В результате решаются вопросы коррекции познавательной и эмоционально-волевой сферы.</text:p>
      <text:p text:style-name="P58"/>
      <text:p text:style-name="P59">Одной из основных задач в комплексном психолого-логопедическом, педагогическом и лечебно-оздоровительном воздействии на детей с<text:s/><text:soft-page-break/>речевыми расстройствами является формирование, развитие и коррекции речевой системы с учётом особенности личности и поведения. Поэтому необходимо знать особенности развития, воспитания и коррекции <text:s/>неречевых и речевых процессов у детей с речевой патологией, развивать слуховое внимание и слуховую память, зрительное внимание и зрительную память. А также координацию общих движений, произвольную моторику и мимику лица; воспитывать чувство темпа и ритма в <text:s/>движении, воздействовать на речевое нарушение.</text:p>
      <text:p text:style-name="P60"/>
      <text:p text:style-name="P61">Организация специальных логоритмических и музыкально-двигательных занятий способствует развитию и коррекции двигательной сферы, сенсорных способностей детей с расстройствами речи, содействует устранению речевого нарушения в конечном итоге социальной реабилитации ребёнка.</text:p>
      <text:p text:style-name="P62"/>
      <text:p text:style-name="P63">В своих занятиях я использую следующие элементы<text:s/>комплексной<text:s/>сказкотерапии:</text:p>
      <text:p text:style-name="P64">- для привлечения внимания и усиления интереса детей НОД объединяется единым сказочным сюжетом («В школе Аркадия Паровозова», «Путешествие в страну колобков», «Мишка в гости к нам пришёл и друзей своих привёл», «Путешествие в страну гномов за секретами здоровья», «В гостях у Снежной королевы», «Незнайка <text:s/>в гостях у ребят» и др.)</text:p>
      <text:p text:style-name="P65"/>
      <text:p text:style-name="P66">-на физкультурное развлечение или НОД приходит игрушка или сказочный персонаж (Колобок, гномик, Куркузябра, Рассеянный, Кай и Герда <text:s/>и др.). Их участие в сюжете и подвижных играх поднимает эмоциональный настрой детей;</text:p>
      <text:soft-page-break/>
      <text:p text:style-name="P67">-в сказке детям, как правило, приходится преодолевать препятствия, в которых дети закрепляют умения выполнять основные движения (ходьба по утяжелителям —<text:s/>перешагивание с кочки на кочку на болоте; строительство<text:s/>моста<text:s/>из мягких блоков, перевозя их на спине в эстафете; освоение<text:s/>профессии<text:s/>пожарного и тушение<text:s/>пожара<text:s/>мешочками с песком);</text:p>
      <text:p text:style-name="P68"/>
      <text:p text:style-name="P69">- с большим интересом дети выполняют действия с различными <text:s/>атрибутами и нестандартным<text:s/>оборудованием: мячами, колокольчиком, колпачками, тканью, парашютом <text:s/>и т.д. Так в игре с парашютом Колобок отправляется в гости то к одному, то к другому ребенку; или дети учат его прыгать на парашюте, подбрасывая мяч в такт музыке;</text:p>
      <text:p text:style-name="P70"/>
      <text:p text:style-name="P71">-выполняя упражнения на расслабление, мы отправляемся с детьми в сказочный мир фантазий. Так, слушая музыку с закрытыми глазами, дети<text:s/>путешествуют<text:s/>по<text:s/>сказке<text:s/>и превращаются в маленьких рыбок или феечек, бабочек или снежинок.<text:s/>Прекрасным завершением сказки становится прохождение<text:s/>через сказочный водопад (сухой душ из разноцветных ленточек), который дарит детям силы, здоровье и хорошее настроение.</text:p>
      <text:p text:style-name="P72"/>
      <text:p text:style-name="P73">Сказкотерапия позволяет использовать сказочную форму подачи материала. Детям, как и взрослым, полезно мечтать, фантазировать, развивать образное мышление, свой внутренний мир, меняться.</text:p>
      <text:p text:style-name="P74"><text:span text:style-name="T75">В сказке можно обнаружить множество волшебных, но таких действенных ключиков к познанию мира, себя, людей, к открытию своих внутренних ресурсов, возможностей, сил. Именно поэтому всякий раз, рассказывая сказ</text:span><text:span text:style-name="T76">ку, фантазируя, можно открывать новые варианты решения самых сложных задач. И именно поэтому я в своей работе часто использую сказкотерапию.</text:span><text:span text:style-name="T7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1</meta:initial-creator>
    <dc:creator>ds1</dc:creator>
    <meta:creation-date>2015-02-27T14:04:00Z</meta:creation-date>
    <dc:date>2015-03-10T07:47:00Z</dc:date>
    <meta:template xlink:href="Normal.dotm" xlink:type="simple"/>
    <meta:editing-cycles>4</meta:editing-cycles>
    <meta:editing-duration>PT23280S</meta:editing-duration>
    <meta:document-statistic meta:page-count="4" meta:paragraph-count="9" meta:word-count="702" meta:character-count="4699" meta:row-count="33" meta:non-whitespace-character-count="4006"/>
  </office:meta>
</office:document-meta>
</file>