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fo:language="ru" fo:country="RU" style:font-size-asian="18pt" style:font-size-complex="18pt"/>
    </style:style>
    <style:style style:name="P11" style:family="paragraph" style:parent-style-name="Standard">
      <style:text-properties fo:font-size="22pt" fo:language="ru" fo:country="RU" style:font-size-asian="22pt" style:font-size-complex="22pt"/>
    </style:style>
    <style:style style:name="P12" style:family="paragraph" style:parent-style-name="Standard"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 style:list-style-name="L1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3"><text:s text:c="12"/></text:span><text:span text:style-name="T5"><text:s text:c="7"/></text:span><text:span text:style-name="T4">МБОУ СОШ №3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1"><text:s text:c="13"/></text:span><text:span text:style-name="T2">Спортивный праздник по сказкам</text:span></text:p>
      <text:p text:style-name="P11"/>
      <text:p text:style-name="P1"><text:span text:style-name="T1"><text:s text:c="10"/></text:span><text:span text:style-name="T2"><text:s text:c="3"/>«В здоровом теле — здоровый дух»</text:span></text:p>
      <text:p text:style-name="P12"/>
      <text:p text:style-name="P12"/>
      <text:p text:style-name="P12"/>
      <text:p text:style-name="P12"/>
      <text:p text:style-name="P12"/>
      <text:p text:style-name="P1"><text:span text:style-name="T2"><text:s text:c="51"/></text:span><text:span text:style-name="T6">Подготовила и провела</text:span></text:p>
      <text:p text:style-name="P13"><text:s text:c="80"/>учитель начальных классов</text:p>
      <text:p text:style-name="P13"><text:s text:c="80"/>Миначкина Н.В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3"/>
      <text:p text:style-name="P1"><text:span text:style-name="T6"><text:s text:c="66"/>2013</text:span><text:span text:style-name="T13">г.</text:span></text:p>
      <text:p text:style-name="P21"><text:s text:c="66"/>Ст. Абадзехская.</text:p>
      <text:p text:style-name="P2"><text:soft-page-break/><text:span text:style-name="T2">Цели: -</text:span><text:span text:style-name="T9">формировать потребность в занятии спортом;</text:span></text:p>
      <text:p text:style-name="P16"><text:s text:c="13"/>-развивать подвижность, ловкость, смекалку, стремление побеждать;</text:p>
      <text:p text:style-name="P16"><text:s text:c="13"/>-воспитывать интерес к сказкам;</text:p>
      <text:p text:style-name="P16"><text:s text:c="13"/>-формировать нравственные ценности на примерах героев из сказок.</text:p>
      <text:p text:style-name="P16"/>
      <text:p text:style-name="P3"><text:span text:style-name="T9"><text:s text:c="38"/></text:span><text:span text:style-name="T8">Ход праздника.</text:span></text:p>
      <text:p text:style-name="P17">Звучит спортивный марш. Команды — участницы входят в спортивный зал, </text:p>
      <text:p text:style-name="P17">приветствуют жюри, болельщиков, гостей, друг друга. <text:s/></text:p>
      <text:p text:style-name="P20"/>
      <text:p text:style-name="P7"><text:span text:style-name="T11">Ведущий.</text:span><text:span text:style-name="T9"> </text:span></text:p>
      <text:p text:style-name="P17">Физкультура — залог здоровья и хорошего настроения. Заниматься физкультурой — полезно, весёлой физкультурой полезно вдвойне. Ведь каждая минута занятий спортом продлевает жизнь человека на один час. Не верите? Проверьте сами! Итак, в добрый путь.</text:p>
      <text:p text:style-name="P17"/>
      <text:p text:style-name="P13">Ведущий.</text:p>
      <text:p text:style-name="P16"><text:s text:c="13"/>Сказка- ложь да в ней намёк, добрым молодцам урок.</text:p>
      <text:p text:style-name="P16"><text:s text:c="13"/>Сказка учит, сказка лечит, сказка мудрости даёт.</text:p>
      <text:p text:style-name="P16"><text:s text:c="13"/>Эта сказка про Конька-удалого Горбунка,</text:p>
      <text:p text:style-name="P16"><text:s text:c="13"/>Эта сказка про Мальвину, вот про Ваньку дурака,</text:p>
      <text:p text:style-name="P16"><text:s text:c="13"/>С вами в сказку попадём — будем вместе играть.</text:p>
      <text:p text:style-name="P16"><text:s text:c="13"/>Только надо сказку — сначала отгадать.</text:p>
      <text:p text:style-name="P16"><text:s text:c="14"/></text:p>
      <text:p text:style-name="P14"><text:s/>(Детей разделить на четыре команды. Команды говорят названия, девиз, приветствие, связанные с героями сказок. Жюри фиксирует ответы детей.)</text:p>
      <text:p text:style-name="P13">Ведущий:</text:p>
      <text:p text:style-name="P4"><text:span text:style-name="T9"><text:s text:c="15"/>Пилот первого класса, прекрасно управляет летательным аппаратом, характер зловредный, аппетит отменный. Ест в основном лягушек и мышей, но так же любит маленьких малышей. При встречи с ней следует соблюдать крайнюю осторожность. Кто это? <text:s/>(</text:span><text:span text:style-name="T10">За правильный ответ команда получает 2 дополнительных балла.)</text:span></text:p>
      <text:p text:style-name="P16"><text:s/>Ответы детей: (Баба-Яга).</text:p>
      <text:p text:style-name="P13"/>
      <text:p text:style-name="P4"><text:span text:style-name="T7">Ведущий. </text:span><text:span text:style-name="T9">Как называется приспособление для перемещения в пространстве, <text:s/>которое использует Баба-Яга? (</text:span><text:span text:style-name="T10">Ступа, метла.)</text:span><text:span text:style-name="T9">- ответы детей.</text:span></text:p>
      <text:p text:style-name="P13"/>
      <text:p text:style-name="P4"><text:span text:style-name="T7">Ведущий. </text:span><text:span text:style-name="T9">А теперь первое задание: Левая нога в ведре, между ног метла, добежать до середины зала, об бежать обруч и вернуться назад. Команда которая закончит первой получает 4 балла, второй — 3 балла, третьей- 2 балла, четвёртой— 1 балл.</text:span></text:p>
      <text:p text:style-name="P4"><text:span text:style-name="T7">Ведущий.</text:span><text:span text:style-name="T9"> </text:span></text:p>
      <text:p text:style-name="P16">Всю свою жизнь, до конца своих дней она рассказывала подружкам, как она изобрела необыкновенный способ путешествия — на утках ,которые несли её на юг, где тёплые болота и много, много мошек. Кто это? Кто автор? </text:p>
      <text:p text:style-name="P4"><text:span text:style-name="T9">(</text:span><text:span text:style-name="T10">Лягушка — путешественница, В.М. Гаршин.)</text:span></text:p>
      <text:p text:style-name="P16"><text:soft-page-break/>Задание: двое детей на гимнастической палке несут третьего.</text:p>
      <text:p text:style-name="P8"><text:span text:style-name="T9"><text:s/>(</text:span><text:span text:style-name="T10">Жюри подводит итоги и </text:span><text:span text:style-name="T12"><text:s/></text:span><text:span text:style-name="T10">объявляет победителя этого конкурса.</text:span><text:span text:style-name="T9">)</text:span></text:p>
      <text:p text:style-name="P13">Ведущий.</text:p>
      <text:p text:style-name="P16">Добрый доктор друг зверей.</text:p>
      <text:p text:style-name="P16">Человек не молодой, с усами, бородой.</text:p>
      <text:p text:style-name="P16">Любит ребят, лечит зверят.</text:p>
      <text:p text:style-name="P4"><text:span text:style-name="T9">Симпатичный на вид, он зовётся. (</text:span><text:span text:style-name="T10">Айболит.)</text:span></text:p>
      <text:p text:style-name="P4"><text:span text:style-name="T9">Кто автор? (</text:span><text:span text:style-name="T10">К.И. Чуковский) </text:span></text:p>
      <text:p text:style-name="P4"><text:span text:style-name="T9"><text:s/>(</text:span><text:span text:style-name="T10">Дополнительные баллы за правильные ответы)</text:span><text:span text:style-name="T9">.</text:span></text:p>
      <text:p text:style-name="P4"><text:span text:style-name="T7">Ведущий.</text:span><text:span text:style-name="T9"> Направляющие бегут к стойке, берут вёдра с эстафетными палочками и ставят «градусники» каждому игроку. Вторые собирают у всех градусники, кладут их в ведро и бегут к стойке...</text:span><text:span text:style-name="T10">(Жюри подводит итоги.)</text:span></text:p>
      <text:p text:style-name="P14"/>
      <text:p text:style-name="P4"><text:span text:style-name="T7">Блицтурнир: </text:span><text:span text:style-name="T9">(За каждый правильный ответ команда получает по 2 балла)</text:span></text:p>
      <text:list xml:id="list4468588067692651973" text:style-name="L1">
        <text:list-item>
          <text:p text:style-name="P22"><text:span text:style-name="T9">Напиток названный в честь великого футболиста. (</text:span><text:span text:style-name="T10">Кофе «Пеле</text:span><text:span text:style-name="T9">»)</text:span></text:p>
        </text:list-item>
        <text:list-item>
          <text:p text:style-name="P22"><text:span text:style-name="T9">Зимняя спортивная игра. (</text:span><text:span text:style-name="T10">Хоккей</text:span><text:span text:style-name="T9">)</text:span></text:p>
        </text:list-item>
        <text:list-item>
          <text:p text:style-name="P22"><text:span text:style-name="T9">«Летние коньки». ( </text:span><text:span text:style-name="T10">Ролики</text:span><text:span text:style-name="T9">)</text:span><text:span text:style-name="T7"> </text:span></text:p>
        </text:list-item>
        <text:list-item>
          <text:p text:style-name="P18">Куда надо забить гол? (Ворота)</text:p>
        </text:list-item>
        <text:list-item>
          <text:p text:style-name="P18">Площадка для игры в теннис. (Корт)</text:p>
        </text:list-item>
        <text:list-item>
          <text:p text:style-name="P18">Главный человек на спортивной площадке? (Судья) <text:s text:c="2"/></text:p>
        </text:list-item>
      </text:list>
      <text:p text:style-name="P13">Ведущий.</text:p>
      <text:p text:style-name="P16">Мышка -Норушка, Лягушка — Квакушка, Зайчик -Побегайчик, Лисичка -Сестричка, Волчок -Серый бочок, Медведь — Топтун. Из какой это сказки? (Теремок.) Распределите роли, кто кем будет. Изобразите и озвучьте их.</text:p>
      <text:p text:style-name="P16">Задание: Направляющие бегут в обручах до середины зала, возвращаются, берут в обруч следующего игрока и так далее...</text:p>
      <text:p text:style-name="P14">(Жюри объявляет победителей.)</text:p>
      <text:p text:style-name="P15">Ведущий.</text:p>
      <text:p text:style-name="P6"><text:span text:style-name="T9">Красавец с усами, умный и обходительный, в одно мгновение расправился с огромным и ужасным людоедом. Кто это? (</text:span><text:span text:style-name="T10">Кот в сапогах.) </text:span></text:p>
      <text:p text:style-name="P6"><text:span text:style-name="T9">Кто автор? (</text:span><text:span text:style-name="T10"> Шарль Перро) </text:span></text:p>
      <text:p text:style-name="P6"><text:span text:style-name="T9">Задание: бег в больших сапогах до стойки и обратно. ( </text:span><text:span text:style-name="T10">Жюри подводит итоги) </text:span></text:p>
      <text:p text:style-name="P13">Ведущий.</text:p>
      <text:p text:style-name="P16">Жил старик со своею старухой у самого синего моря, ровно тридцать лет и три года... Как называется сказка? Кто автор? ( Сказка о рыбаке и рыбке, А.С. Пушкин.)</text:p>
      <text:p text:style-name="P4"><text:span text:style-name="T9">Новое задание: в обручах против каждой команды лежат по шесть рыбок, участники бегут с ведром до «моря, ловят рыбку — кубики по одному», бегут назад, перекладывают «рыбку на сковородку», второй участник выполняет всё в обратном порядке. ( </text:span><text:span text:style-name="T10">Жюри подводит итоги).</text:span></text:p>
      <text:p text:style-name="P4"><text:span text:style-name="T7">Ведущий.</text:span><text:span text:style-name="T9"> </text:span></text:p>
      <text:p text:style-name="P16"><text:s text:c="49"/>Подоспела новая игра-</text:p>
      <text:p text:style-name="P17"><text:s text:c="49"/>Нелёгкое задание.</text:p>
      <text:p text:style-name="P19"><text:s text:c="2"/>За дело взяться нам пора</text:p>
      <text:p text:style-name="P17"><text:soft-page-break/><text:s text:c="49"/>И проявить старанье.</text:p>
      <text:p text:style-name="P17">Задание для всей команды.</text:p>
      <text:p text:style-name="P5"><text:span text:style-name="T7">Ведущий:</text:span><text:span text:style-name="T9"> Лети, лети лепесток, </text:span></text:p>
      <text:p text:style-name="P17"><text:s text:c="18"/>Через север на восток,</text:p>
      <text:p text:style-name="P17"><text:s text:c="19"/>Возвращайся, сделав круг.</text:p>
      <text:p text:style-name="P17"><text:s text:c="19"/>Лишь коснёшься ты земли-</text:p>
      <text:p text:style-name="P17"><text:s text:c="19"/>Быть по моему вели.</text:p>
      <text:p text:style-name="P17">Кто автор сказки? (В.П. Катаев)</text:p>
      <text:p text:style-name="P17">Как называется сказка? (Цветик-семицветик)</text:p>
      <text:p text:style-name="P17">Задание: собрать разрезанный «цветик-семицветик» всей командой. Кто быстрее соберёт слово тот получит 4 балла за первое место, за второе — 3 балла, за третье — 2 балла, за четвертое — 1 балл.</text:p>
      <text:p text:style-name="P17"><text:s text:c="5"/>Слово предоставляется жюри</text:p>
      <text:p text:style-name="P17">Жюри объявляет победителей этого праздника и суммарный результат.</text:p>
      <text:p text:style-name="P17">Вручают грамоты и сладкий приз командам - победительницам.</text:p>
      <text:p text:style-name="P5"><text:span text:style-name="T7">Ведущий. </text:span><text:span text:style-name="T9">Спортсменами не рождаются, спортсменами становятся. Вы, ребята сегодня это продемонстрировали.</text:span></text:p>
      <text:p text:style-name="P19">Отдохнули мы на славу</text:p>
      <text:p text:style-name="P19">Победили вы по праву. <text:s/></text:p>
      <text:p text:style-name="P17"/>
      <text:p text:style-name="P17"/>
      <text:p text:style-name="P17"/>
      <text:p text:style-name="P17">Инвентарь: 4 ведра , 4 метлы, 24 кубика, 8 обручей, <text:s/>24 эстафетные палочки, 4 стойки, 4 цветика — семицветика. Аппаратура, диск с весёлыми мелоди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</meta:editing-duration>
    <meta:editing-cycles>4</meta:editing-cycles>
    <meta:generator>OpenOffice.org/3.4.1$Win32 OpenOffice.org_project/341m1$Build-9593</meta:generator>
    <dc:date>2013-03-04T17:12:31.90</dc:date>
    <meta:print-date>2013-03-04T17:06:11.79</meta:print-date>
    <meta:document-statistic meta:table-count="0" meta:image-count="0" meta:object-count="0" meta:page-count="4" meta:paragraph-count="83" meta:word-count="727" meta:character-count="5774"/>
    <meta:user-defined meta:name="Info 1"/>
    <meta:user-defined meta:name="Info 2"/>
    <meta:user-defined meta:name="Info 3"/>
    <meta:user-defined meta:name="Info 4"/>
  </office:meta>
</office:document-meta>
</file>