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Quotations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2" style:family="paragraph" style:parent-style-name="Quotations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3" style:family="paragraph" style:parent-style-name="Quotations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4" style:family="paragraph" style:parent-style-name="Quotations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5" style:family="paragraph" style:parent-style-name="Quotations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Quotations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7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margin-left="0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15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color="#000000" fo:font-size="14pt" style:font-size-asian="14pt" style:font-size-complex="14pt"/>
    </style:style>
    <style:style style:name="P16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17" style:family="paragraph" style:parent-style-name="Table_20_Contents">
      <style:paragraph-properties fo:margin-left="0cm" fo:margin-right="0cm" fo:margin-top="0cm" fo:margin-bottom="0.499cm" fo:line-height="100%" fo:text-align="start" style:justify-single-word="false" fo:text-indent="0cm" style:auto-text-indent="false"/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18" style:family="paragraph" style:parent-style-name="Table_20_Contents">
      <style:paragraph-properties fo:margin-left="0cm" fo:margin-right="0cm" fo:margin-top="0cm" fo:margin-bottom="0.499cm" fo:text-align="start" style:justify-single-word="false" fo:text-indent="0cm" style:auto-text-indent="false"/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19" style:family="paragraph" style:parent-style-name="Table_20_Contents">
      <style:paragraph-properties fo:margin-left="0cm" fo:margin-right="0cm" fo:margin-top="0cm" fo:margin-bottom="0.499cm" fo:line-height="100%" fo:text-align="start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.499cm" fo:line-height="100%" fo:text-align="start" style:justify-single-word="false" fo:text-indent="0cm" style:auto-text-indent="false"/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21" style:family="paragraph" style:parent-style-name="Text_20_body">
      <style:paragraph-properties fo:margin-left="0cm" fo:margin-right="0cm" fo:margin-top="0cm" fo:margin-bottom="0.499cm" fo:line-height="100%" fo:text-align="start" style:justify-single-word="false" fo:text-indent="0cm" style:auto-text-indent="false"/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22" style:family="paragraph" style:parent-style-name="Quotations">
      <style:paragraph-properties fo:margin-left="0cm" fo:margin-right="1cm" fo:margin-top="0cm" fo:margin-bottom="0cm" fo:line-height="100%" fo:text-align="start" style:justify-single-word="false" fo:text-indent="0cm" style:auto-text-indent="false"/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23" style:family="paragraph" style:parent-style-name="Quotations">
      <style:paragraph-properties fo:margin-left="0cm" fo:margin-right="1cm" fo:margin-top="0cm" fo:margin-bottom="0cm" fo:line-height="100%" fo:text-align="start" style:justify-single-word="false" fo:text-indent="0cm" style:auto-text-indent="false"/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24" style:family="paragraph" style:parent-style-name="Table_20_Contents">
      <style:paragraph-properties fo:margin-top="0cm" fo:margin-bottom="0.499cm" fo:text-align="start" style:justify-single-word="false"/>
      <style:text-properties fo:font-size="14pt" style:font-size-asian="14pt" style:font-size-complex="14pt"/>
    </style:style>
    <style:style style:name="P25" style:family="paragraph" style:parent-style-name="Table_20_Contents">
      <style:paragraph-properties fo:margin-top="0cm" fo:margin-bottom="0.499cm" fo:line-height="100%" fo:text-align="start" style:justify-single-word="false"/>
      <style:text-properties fo:font-size="14pt" style:font-size-asian="14pt" style:font-size-complex="14pt"/>
    </style:style>
    <style:style style:name="P26" style:family="paragraph" style:parent-style-name="Table_20_Contents">
      <style:paragraph-properties fo:margin-top="0cm" fo:margin-bottom="0.499cm" fo:line-height="100%" fo:text-align="start" style:justify-single-word="false"/>
      <style:text-properties fo:font-size="14pt" fo:language="ru" fo:country="RU" style:font-size-asian="14pt" style:font-size-complex="14pt"/>
    </style:style>
    <style:style style:name="P27" style:family="paragraph" style:parent-style-name="Table_20_Contents">
      <style:paragraph-properties fo:margin-top="0cm" fo:margin-bottom="0.499cm" fo:line-height="100%" fo:text-align="start" style:justify-single-word="false"/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28" style:family="paragraph" style:parent-style-name="Standard">
      <style:paragraph-properties fo:margin-top="0cm" fo:margin-bottom="0cm" fo:line-height="100%" fo:text-align="start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29" style:family="paragraph" style:parent-style-name="Standard">
      <style:paragraph-properties fo:margin-top="0cm" fo:margin-bottom="0cm" fo:line-height="100%" fo:text-align="start" style:justify-single-word="false"/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30" style:family="paragraph" style:parent-style-name="Text_20_body">
      <style:paragraph-properties fo:margin-top="0cm" fo:margin-bottom="0cm" fo:line-height="100%" fo:text-align="start" style:justify-single-word="false"/>
    </style:style>
    <style:style style:name="P31" style:family="paragraph" style:parent-style-name="Text_20_body">
      <style:paragraph-properties fo:margin-top="0cm" fo:margin-bottom="0cm"/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3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33" style:family="paragraph" style:parent-style-name="Standard">
      <style:paragraph-properties fo:text-align="center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normal" style:font-size-asian="14pt" style:font-style-asian="normal" style:font-size-complex="14pt" style:font-style-complex="normal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T6" style:family="text">
      <style:text-properties fo:font-size="14pt" fo:language="ru" fo:country="RU" fo:font-style="italic" style:font-size-asian="14pt" style:font-style-asian="normal" style:font-size-complex="14pt" style:font-style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weight="bold"/>
    </style:style>
    <style:style style:name="T9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Сценарий выпускного бала (торжественная часть)</text:p>
      <text:p text:style-name="P29">Звучит музыка</text:p>
      <text:p text:style-name="P28">Добрый вечер, уважаемые родители, учителя, гости! Сегодня в нашей <text:span text:style-name="T1">школе</text:span> традиционный и в то же время всегда особенный для поколений выпускников праздник - их выпускной бал! Мы поздравляем всех, кто пришел на это торжество, и, прежде всего, выпускников и их родителей.</text:p>
      <text:p text:style-name="P30"><text:span text:style-name="Emphasis"><text:span text:style-name="T3"/></text:span></text:p>
      <text:p text:style-name="P30"><text:span text:style-name="Emphasis"><text:span text:style-name="T3">Школа гостями сегодня полна,<text:line-break/>Праздничным шумом и кутерьмой.</text:span></text:span></text:p>
      <text:p text:style-name="P30"><text:span text:style-name="Emphasis"><text:span text:style-name="T3">Музыка будет звучать допоздна –<text:line-break/>В школе сегодня бал выпускной!</text:span></text:span></text:p>
      <text:p text:style-name="P1"><text:span text:style-name="Emphasis"><text:span text:style-name="T3"/></text:span></text:p>
      <text:p text:style-name="P1"><text:span text:style-name="Emphasis"><text:span text:style-name="T3">Мы начинаем праздник – выпускной бал.</text:span></text:span></text:p>
      <text:p text:style-name="P1"><text:span text:style-name="Emphasis"><text:span text:style-name="T3">Момент открытия для нас, для всех настал <text:line-break/>Прошу внимания, </text:span></text:span><text:span text:style-name="Emphasis"><text:span text:style-name="T5">с</text:span></text:span><text:span text:style-name="Emphasis"><text:span text:style-name="T3">ейчас войдут выпускники <text:line-break/>Овациями и улыбками встречать их все должны!</text:span></text:span></text:p>
      <text:p text:style-name="P17"/>
      <text:p text:style-name="P17">В этом году школа выпускает своих лучших учеников. Это поистине звездный выпуск. Среди выпускников есть медалисты, дипломанты и победители олимпиад и научно-практических конференций, призеры творческих конкурсов и спортивных соревнований, выпускники музыкальных школ. Разрешите нам представить выпускников 2013 года.</text:p>
      <text:p text:style-name="P17">1. Крепкий, пристойный, всех чудес достойный, самый порядочный, самый внимательный, уважительный и обязательный — Дмитрий <text:s/>Нигматзянов.</text:p>
      <text:p text:style-name="P17"><text:span text:style-name="Strong_20_Emphasis"><text:span text:style-name="T9">2. </text:span></text:span>Солнечная, стремительная, трепетная, немного решительная, гармонично-ладная, неподкупная, порою даже неприступная — <text:s/>Евгения Горюнова.</text:p>
      <text:p text:style-name="P17">3. <text:span text:style-name="Strong_20_Emphasis"><text:span text:style-name="T9"><text:s/>Добрый, милосердный и танцор отменный, в классе был заметный и в городе приметный — Андрей Борисов.</text:span></text:span></text:p>
      <text:p text:style-name="P17"><text:span text:style-name="Strong_20_Emphasis"><text:span text:style-name="T9">4. Завораживающе прелестная, неповторимо интересная, неотразимая, утонченная и очень целеустремленная — <text:s/>Ульяна Денисова.</text:span></text:span></text:p>
      <text:p text:style-name="P17"><text:span text:style-name="Strong_20_Emphasis"><text:span text:style-name="T9">5. Стильный, шикарный, супер популярный, дерзкий и забавный, заводной и славный — Павел Гаврилюк.</text:span></text:span></text:p>
      <text:p text:style-name="P17">6. Удачливая, дипломатичная, радушная, мелодичная, великолепная, уверенная, на прочность временем проверенная - Кристина Журба.</text:p>
      <text:p text:style-name="P17">7. Самоотверженный, красноречивый, обескураживающе противоречивый — Антон Дудин.</text:p>
      <text:p text:style-name="P17">8. Безупречная, тактичная, строгая, симпатичная, сообразительная, дружная, всем нам ну очень нужная — <text:s/>Анастасия Искандарова.</text:p>
      <text:p text:style-name="P17"><text:soft-page-break/>9. Выносливый, эмоциональный, порою даже экстремальный, защитник непреклонный, футболист очень проворный — <text:s/>Кирилл Касьян.</text:p>
      <text:p text:style-name="P17">10. Пылкая, насмешливая, упрямая, но вежливая, жизнерадостная, бодрая, открытая и просто добрая — Ксения Левич.</text:p>
      <text:p text:style-name="P17">11. Волевой, осторожный, идеальный невозможно, непосредственный, смешливый, видный и красивый — Никита Луговых.</text:p>
      <text:p text:style-name="P17">12. Восторженная, порхающая, голову теряющая, завораживающе прелестная, неповторимо интересная, неотразимая, утонченная и чуточку целеустремленная — <text:s/>Анастасия <text:s/>Мартынова.</text:p>
      <text:p text:style-name="P17">13. Спокойный, честный, веселый, на все всегда готовый — Дмитрий <text:s/>Соколов.</text:p>
      <text:p text:style-name="P17">14. Музыкальная, милая, фантазерка неутомимая, гибкая и стройная, всех даров достойная - Мария Санникова.</text:p>
      <text:p text:style-name="P17">15. Темпераментный, индивидуальный, сокровенный, уникальный, небанальный, импозантный, и по- рыцарски - галантный — Сергей Хвостунов.</text:p>
      <text:p text:style-name="P26">16. Добродушная и впечатлительная, милосердная и очень примерная — Марина Федченко.</text:p>
      <text:p text:style-name="P26">17. Зажигательный, неописуемый и всегда непредсказуемый, эпатажный, восприимчивый, броский и юмористичный — Алексей Шахов.</text:p>
      <text:p text:style-name="P25"><text:span text:style-name="T1">18. </text:span>Обожаемая, чарующая, против фальши <text:span text:style-name="T1">всегда </text:span>бунтующая, впечатляющая, волнующая, за правду голосующая –<text:span text:style-name="T1"> Наталья Часовникова.</text:span></text:p>
      <text:p text:style-name="P27">Песня выпускников «Школа-это мир...»</text:p>
      <text:p text:style-name="P5">Вот позади года вашей учебы... <text:line-break/>И первый взлет, и первое паденье...<text:line-break/>И в этот вечер нам хотелось, чтобы<text:line-break/>Вы вспомнили бы каждое мгновенье...<text:line-break/>Пока <text:span text:style-name="T1">В</text:span>ы вместе, классом, еще рядом...<text:line-break/>А впереди - далекий, трудный путь.<text:line-break/>И есть возможность добрым, нежным взглядом</text:p>
      <text:p text:style-name="P2">Прощенья попросить - за что-нибудь!<text:line-break/></text:p>
      <text:p text:style-name="P2">Мы Вам желаем силы, вдохновенья,<text:line-break/>Поменьше неудач и слез.<text:line-break/>И в наш нелегкий век - еще терпенья!<text:line-break/>И исполнения мечтаний всех, и грез!<text:line-break/>Чтоб по душе нашли себе Вы дело!<text:line-break/><text:soft-page-break/>Чтоб повстречали настоящую любовь!<text:line-break/>Вперед, выпускники, шагайте смело,<text:line-break/>Вам счастья и удач желаем вновь!</text:p>
      <text:p text:style-name="P2"/>
      <text:p text:style-name="P2">Мы знаем все давным-давно, <text:line-break/>Что наша жизнь одно кино,<text:line-break/>Все жанры можно встретить тут,<text:line-break/>Ведь наша школа ,чем не Голливуд?<text:line-break/>Какие люди в Голливуде, <text:line-break/>Они гиганты, а не люди, <text:line-break/>Сплошные звезды там и тут, <text:line-break/>Учителями их зовут. </text:p>
      <text:p text:style-name="P2">Поприветствуем бурными овациями педагогов школы №62.</text:p>
      <text:p text:style-name="P24"/>
      <text:p text:style-name="P24">И вот сегодня настал этот долгожданный выпускной бал! Среди всей этой суеты хочется остановиться и вспомнить, как одиннадцать лет назад вы, придя с родителями за руку в новенькой красивой форме, впервые услышали первый звонок! Как первая учительница, такая добрая, чуткая и внимательная пригласила вас в класс. А там - первое знакомство с одноклассниками, потом первые книжки, первые оценки, первая перемена, <text:span text:style-name="T1">п</text:span>ервая симпатия.</text:p>
      <text:p text:style-name="P24">Одиннадцать лет!.. Одиннадцать лет вы все такие разные вместе радовались, огорчались, вместе придумывали, как не пойти на контрольную, выслушивали от классного руководителя морал<text:span text:style-name="T1">ь</text:span>, рисовали стенгазеты, подсказывали тем, кто стоял у доски, да и сами зачастую нуждались в подсказке, списывали и давали списать.</text:p>
      <text:p text:style-name="P24">Одиннадцать лет!.. Эти долгие одиннадцать лет навсегда останутся в вашей памяти как увлекательное, наполненное событиями приключение! Так вдохните же поглубже этот незабываемый аромат школы! Не спешите вычеркивать из памяти все, что с ней связано, ведь это больше не повторится в вашей жизни никогда! <text:s/>Оглянитесь, стоя в коридоре школы: это ваши последние дни пребывания здесь в качестве ученик<text:span text:style-name="T1">ов</text:span>. Ощутите, как детство прозрачной неуловимой дымкой ускользает от вас с приближением рассвета. Прочувствуйте, все слова, сказанные вашим<text:span text:style-name="T1">и</text:span> учителями, пожелания и напутствия родителей. Осознайте, что вы расстаетесь с необходимостью видеться каждое утро с привычными, такими разными, но все-таки любимыми одноклассниками. Полюбите всех учителей, хотя бы за то, что они больше никогда не будут вас поучать и ставить двойки. И пусть слезы не кажутся вам удивительными, ведь в этот момент вы одно целое - класс, который через несколько часов рассыплется на много мелких частичек.</text:p>
      <text:p text:style-name="P17">Мы желаем вам пронести через годы и расстояния ту детскую мечту, которая зародилась именно здесь - в стенах родной для вас школы!</text:p>
      <text:p text:style-name="P5">Пролетели годы незаметно -<text:line-break/>До свиданья, школа, навсегда! <text:line-break/><text:soft-page-break/>Знай, минуту расставанья эту<text:line-break/>Ты забыть не сможешь никогда! <text:line-break/>Воплотить мечту свою старайся<text:line-break/>И в большую жизнь смелей иди! </text:p>
      <text:p text:style-name="P2">В дружбу верь, в себе не сомневайся -<text:line-break/>Ждут успех и счастье впереди! <text:line-break/></text:p>
      <text:p text:style-name="P2">Прозвенел уже последний звонок,<text:line-break/>На прощальной ноте замер.<text:line-break/>Только самый главный урок<text:line-break/>Впереди, где вся жизнь — экзамен.</text:p>
      <text:p text:style-name="P2"/>
      <text:p text:style-name="Standard"><text:span text:style-name="T2">И пора настает - школа лучших своих детей <text:line-break/>Провожает в далекий полет.<text:line-break/>И недаром взгрустнулось им вдруг, <text:line-break/>И весь класс непривычно притих, <text:line-break/>Это, выпорхнув прямо из </text:span><text:span text:style-name="T4">рук,</text:span><text:span text:style-name="T2"><text:line-break/>Годы детства уходят от них.</text:span></text:p>
      <text:p text:style-name="P11"/>
      <text:p text:style-name="P11">Школьные годы прошли чередой<text:line-break/>Светлые дни вашей жизни веселой.<text:line-break/>Вечер прощальный, ваш бал выпускной, <text:line-break/>С вами прощается милая школа.<text:line-break/>И, конечно, в час разлуки, в час расставания <text:line-break/>Будут напутствия и пожелания!<text:line-break/>И первым слово произнесть<text:line-break/>Высокую доверим честь директору нашей школы Буданаевой Ларисе Николаевна.</text:p>
      <text:p text:style-name="P13">(Слово директора школы).</text:p>
      <text:p text:style-name="P11"/>
      <text:p text:style-name="P10">И вот <text:span text:style-name="T1">настал </text:span>ваш звездный час, ребята, <text:line-break/>Сейчас вам вручат аттестаты. </text:p>
      <text:p text:style-name="P5">За <text:span text:style-name="T1">свое </text:span>старанье, вы, полу<text:span text:style-name="T1">чите всеобщее </text:span><text:s/>признанье <text:line-break/>И, что важнее – аттестат! Ну, кто же этому не рад?! <text:line-break/>Бери, владей и не теряй! На дубликат не уповай, <text:line-break/>Нигде в залог не оставляй, чужим его не доверяй! </text:p>
      <text:p text:style-name="P6"/>
      <text:p text:style-name="P3">Почетное право вручить аттестаты предоставляется директору школы — Буданаевой Ларисе Николаевне.</text:p>
      <text:p text:style-name="P4"/>
      <text:p text:style-name="P2">Наступает миг итоговой черты <text:line-break/>Миг всеобщего признанья и награды за труды, <text:line-break/>Закончить школу на «отлично» сумели вы, </text:p>
      <text:p text:style-name="P2">Приложив при этом максимум старанья!</text:p>
      <text:p text:style-name="P2">Сейчас сюда будут приглашены наши медалисты-выпускники!<text:line-break/><text:span text:style-name="T7">Вручение аттестатов.</text:span></text:p>
      <text:p text:style-name="P2"><text:soft-page-break/></text:p>
      <text:p text:style-name="P2">Для получения аттестата приглашается ... и его <text:s/>родители ...</text:p>
      <text:p text:style-name="P2">А также он <text:s/>награждается …</text:p>
      <text:p text:style-name="P2"/>
      <text:p text:style-name="P19"><text:span text:style-name="T5">И хотят сейчас поздравить дорогих выпускников наши гости. </text:span><text:span text:style-name="T6">(Слово предоставляется ... ).</text:span></text:p>
      <text:p text:style-name="P32">Не думайте о школе свысока, <text:line-break/>Доступно всем образованье среднее, <text:line-break/>И школа вам всегда родной была –<text:line-break/>От первого звонка и до последнего.</text:p>
      <text:p text:style-name="P31">Усердно вы учили алфавит, <text:line-break/>Различные писали сочинения, <text:line-break/>В пробирках получали цианид, <text:line-break/>Квадратные решали уравнения.<text:line-break/>Теперь вы навсегда выпускники, <text:line-break/>И вам открыты новые дороги. <text:line-break/>Так не забудьте школьные звонки, <text:line-break/>Экзамены, зачеты и уроки. </text:p>
      <text:p text:style-name="P11">Слово выпускникам.</text:p>
      <text:p text:style-name="P13"/>
      <text:p text:style-name="P13">Слово выпускников:</text:p>
      <text:p text:style-name="P9">Педагоги дорогие,<text:line-break/>Наши милые, родные!<text:line-break/>Не найти никак всех слов,<text:line-break/>Чтобы <text:span text:style-name="T1">Вам </text:span>выразить <text:span text:style-name="T1">нашу</text:span> любовь!</text:p>
      <text:p text:style-name="P9">Мы вас очень <text:span text:style-name="T1">уважаем</text:span>,<text:line-break/>Ценим, любим, обожаем,<text:line-break/>Вас приветствует наш класс,<text:line-break/>Низкий вам поклон от нас!</text:p>
      <text:p text:style-name="P15">Благодарим своих учителей,</text:p>
      <text:p text:style-name="P15">Пора пришла и слов у нас так много.</text:p>
      <text:p text:style-name="P15">Учитель, как любовь, всегда от Бога,</text:p>
      <text:p text:style-name="P15">Порою в жизни ближе нет людей.</text:p>
      <text:p text:style-name="P15">Пусть иногда пришлось сердиться вам,</text:p>
      <text:p text:style-name="P15">Но проявляли стойкость вы и жалость,</text:p>
      <text:p text:style-name="P15">Пусть нам по шее часто доставалось,</text:p>
      <text:p text:style-name="P15">Подход имели к душам и к сердцам.</text:p>
      <text:p text:style-name="P15">Спасибо вам за мир у нас в душе,</text:p>
      <text:p text:style-name="P15">За то, что принимали нас любыми,</text:p>
      <text:p text:style-name="P15">И часто в наказании щадили, </text:p>
      <text:p text:style-name="P15">Спасибо, что вы есть у нас уже!</text:p>
      <text:p text:style-name="P15">Но как нам не хватает суеты!</text:p>
      <text:p text:style-name="P15">Ах, если бы всё было, как и раньше!</text:p>
      <text:p text:style-name="P15">Мы, честно, благодарны вам без фальши, </text:p>
      <text:p text:style-name="P15"><text:soft-page-break/>Поверьте, наши помыслы чисты.</text:p>
      <text:p text:style-name="P15">За то, что к знаниям вели,</text:p>
      <text:p text:style-name="P15">На трудности не обратив вниманья,</text:p>
      <text:p text:style-name="P15">Лишь благодарности одни</text:p>
      <text:p text:style-name="P15">Вам выражаем на прощанье.</text:p>
      <text:p text:style-name="P15">Мы пожелаем вам добра</text:p>
      <text:p text:style-name="P15">И синевы над головами,</text:p>
      <text:p text:style-name="P15">Побольше радости, тепла,</text:p>
      <text:p text:style-name="P15">Побед и меньше расставаний.</text:p>
      <text:p text:style-name="P15">И даже если вдруг всплакнуть</text:p>
      <text:p text:style-name="P15">Вы захотите на прощанье,</text:p>
      <text:p text:style-name="P15">То знайте, что одиннадцатый класс</text:p>
      <text:p text:style-name="P15">Вам говорит лишь: "До свиданья!" </text:p>
      <text:p text:style-name="P16"/>
      <text:p text:style-name="P2">Пусть говорят, что время лечит,<text:line-break/>Что дней не разомкнется круг,<text:line-break/>Однако наступает вечер -<text:line-break/>И все меняется вокруг.<text:line-break/>Свеча остывший век уронит,<text:line-break/>Со странной тишиной в ладу.<text:line-break/>И вдруг захочется в ладони<text:line-break/>Поймать упавшую звезду:<text:line-break/>И между будущим и прошлым,<text:line-break/>Мечтой и детством за спиной,<text:line-break/>Как мостик хрупкий, переброшен<text:line-break/>Сегодня вечер выпускной.</text:p>
      <text:p text:style-name="P2"/>
      <text:p text:style-name="P5"><text:span text:style-name="T1">Выпускник! </text:span>Все пройди, не петляя окольно,<text:line-break/>А, сломав у невзгод остриё,<text:line-break/>Утвердись в этой жизни достойно<text:line-break/>И поверь в назначенье своё.</text:p>
      <text:p text:style-name="P3">И вперед. И движенье. Движенье.<text:line-break/>И по трудным пройдя адресам<text:line-break/>Не проси у судьбы снисхожденья,<text:line-break/>Сам судьбу свою вылепи. Сам!</text:p>
      <text:p text:style-name="P5"/>
      <text:p text:style-name="P5">Ну, вот и всё, настало расставанье,<text:line-break/>И ждет тебя за далью даль.<text:line-break/>Взволнованно ты шепчешь: "До свиданья!"<text:line-break/>Со школой расставаться, видно, жаль.</text:p>
      <text:p text:style-name="P3">Предчувствуя, что уже близка разлука,<text:line-break/>С улыбкой грусти всё глядят на вас.<text:line-break/>Так отпускают в путь единственного друга.<text:line-break/>Закончен ваш одиннадцатый класс.</text:p>
      <text:p text:style-name="P3"/>
      <text:p text:style-name="P12"><text:soft-page-break/>Стара, как мир, эта школьная драма –<text:line-break/>С детьми прощается классная мама.<text:line-break/>Она их недавно за двойки гоняла, <text:line-break/>Звонила домой, за прогулы ругала.<text:line-break/>Ну, а теперь говорит: «Эти дети...<text:line-break/>Самые лучшие на нашей планете!»</text:p>
      <text:p text:style-name="P14">(Слово классного руководителя).</text:p>
      <text:p text:style-name="P14"/>
      <text:p text:style-name="P18">Что значит слово "учитель"?<text:line-break/>Наставник, мудрец, человек?<text:line-break/>Значенье какое важнее,<text:line-break/>Спорьте хоть целый век.<text:line-break/>Думаю, просто профессией<text:line-break/>Назвать учителя мало:<text:line-break/>Выбрать своё призвание<text:line-break/>Судьба ему указала.<text:span text:style-name="T8"><text:line-break/></text:span>Нет среди нас такого,<text:line-break/>Кто прожил бы без учителя!<text:line-break/>Руки врача и портного,<text:line-break/>Учёного и водителя<text:line-break/>Знают бесценную силу,<text:line-break/>Данную им учителем.<text:span text:style-name="T8"><text:line-break/><text:line-break/></text:span>Каким должен быть учитель –<text:line-break/>Учитель, которого ждут?<text:line-break/>Вопрос непростой, учтите,<text:line-break/>Ответишь не в пять минут.<text:line-break/>Он знает, как быть человеком,<text:line-break/>Не лгать, не кривить душой.<text:line-break/>Поможет он стать ребёнку<text:line-break/>Не кем-то – самим собой!<text:line-break/>Он хочет, чтоб в этом мире<text:line-break/>Царили добро и покой<text:line-break/>И солнцем душа светилась<text:line-break/>В каждом из нас с тобой!<text:span text:style-name="T8"><text:line-break/><text:line-break/></text:span>Он умеет понять и услышать,<text:line-break/>Как самый надёжный друг!<text:line-break/>Он сделать так может, чтоб зёрна<text:line-break/>Таланта большого в детях,<text:line-break/>Взошли, расцветали и крепли,<text:line-break/>Как главное чудо на свете!<text:line-break/>Конечно, учителю трудно:<text:line-break/>Душа постоянно в работе,<text:line-break/>В стремленье отдать свои знанья,<text:line-break/><text:soft-page-break/>В нелёгкой о детях заботе.<text:line-break/>Наградой учителю служит<text:line-break/>Свет детских восторженных глаз,<text:line-break/>Умение мыслить и слушать,<text:line-break/>Взращенное в каждом из нас!<text:line-break/><text:span text:style-name="T7">Теперь мы, пожалуй, ответим,<text:line-break/>Что слово "Учитель" значит.<text:line-break/></text:span><text:span text:style-name="T7">Это Судьба и Призванье,<text:line-break/>Творчество, Вера, Удача!</text:span></text:p>
      <text:p text:style-name="P17">Среди людей немеркнущих профессий,<text:line-break/>На вечность предъявляющих права,<text:line-break/>Учителям, как вдохновенным песням,<text:line-break/>Жить на земле, пока земля жива. Слово предоставляется учителям.</text:p>
      <text:p text:style-name="P17">Вы знаете, мне по-прежнему верится, <text:line-break/>Что если останется жить Земля, -<text:line-break/>Высшим достоинством человечества <text:line-break/>Станут когда-нибудь учителя.<text:line-break/>Не на словах, а по вещей традиции, <text:line-break/>Которая завтрашней жизни подстать, <text:line-break/>Учителем надо будет родиться, <text:line-break/>И только после этого стать. <text:line-break/>Он, даже если захочет, не спрячется, <text:line-break/>На него, идущего ранней тропой, <text:line-break/>Станут прохожие оборачиваться, <text:line-break/>Будто бы на оркестр духовой.<text:line-break/>На нем будет мудрость талантливо-дерзкая, <text:line-break/>Он будет солнце нести на крыле. <text:line-break/>Учитель - профессия дальнего действия, <text:line-break/>Главная на Земле! </text:p>
      <text:p text:style-name="P17">Вот в сторонке сидят родители<text:line-break/>И с волнением глядят на 11-классников, только на них,<text:line-break/>Будто все впервые увидели повзрослевших детей своих.<text:line-break/>Сегодня довольны и папы, и мамы.<text:line-break/>Им кажется: всё! И проблем уже нет!<text:line-break/>И школьные где-то в тумане программы,<text:line-break/>И школьные банты, и школьный букет.</text:p>
      <text:p text:style-name="P32">Помните родителей, делитесь <text:line-break/>Молодою силою своей, <text:line-break/>Их любите, им продлить стремитесь <text:line-break/>Череду счастливых, ясных дней! </text:p>
      <text:p text:style-name="P32">Ревности, обиде и сомненьям <text:line-break/><text:soft-page-break/>Не позвольте между вами встать, <text:line-break/>Не остудит время пусть стремленье <text:line-break/>Друг для друга жить и побеждать – </text:p>
      <text:p text:style-name="P11">Побеждать проблемы и рутину, <text:line-break/>Быт, усталость, долгий груз зимы, <text:line-break/>Главное, чтоб были вы любимы, <text:line-break/>Чтоб друг другу были вы нужны! </text:p>
      <text:p text:style-name="P11"/>
      <text:p text:style-name="P20">Не старейте, милые родители, <text:line-break/>Счастья вам, здоровья, долгих лет! <text:line-break/>В вас всегда они свой светлый образ видели, <text:line-break/>Никого у них роднее в жизни нет! <text:line-break/>За тепло, за души ваши добрые <text:line-break/>И за то, что вы растили их, <text:line-break/>За заботу и терпенье долгое <text:line-break/>Пусть вам бог здоровья даст на сотню лет! </text:p>
      <text:p text:style-name="P21">Песня <text:s/>выпускников «Спасибо скажем родителям»</text:p>
      <text:p text:style-name="P20">Мамы и папы, братья и сестры, <text:line-break/>Бабушки, дедушки, дяди и тети,<text:line-break/>Тоже внесли свой существенный вклад,<text:line-break/>Чтоб выпускник получил аттестат.<text:line-break/>От имени родителей слово предоставляется ...<text:span text:style-name="T7">(Слово родителей с последующим вручением цветов педагогам).</text:span></text:p>
      <text:p text:style-name="P5">В преданье старом говорится:<text:line-break/>Когда родился человек - <text:line-break/>Звезда на небе загорится,<text:line-break/>Чтобы светить ему на век.<text:line-break/>Так пусть она <text:span text:style-name="T1">и вам </text:span><text:s/>сияет<text:line-break/>По крайней мере лет до ста,<text:line-break/>И счастье дом <text:span text:style-name="T1">ваш</text:span> охраняет<text:line-break/>И радость будет в нём всегда.<text:line-break/>Пусть будет в жизни всё прекрасно,<text:line-break/>Без горя и невзгод,<text:line-break/>Пусть будет всё светло и ясно<text:line-break/>На много-много лет вперёд!<text:line-break/></text:p>
      <text:p text:style-name="P5">Выпускник! Ждут новые дороги впереди <text:span text:style-name="T1">тебя</text:span>.<text:line-break/>Но ты <text:span text:style-name="T1">там выбери </text:span>одну, свою тропинку<text:line-break/>И, проходя по ней, себя найди.<text:line-break/>И дело, и друзей, и половинку.</text:p>
      <text:p text:style-name="P5"/>
      <text:p text:style-name="P5">А в день, когда исполнятся мечты,<text:line-break/><text:soft-page-break/>Ты в школу <text:span text:style-name="T1">ненадолго </text:span>загляни.<text:line-break/>Пускай <text:span text:style-name="T1">же </text:span>все <text:span text:style-name="T1">у</text:span>знают, <text:line-break/>Что это наша школа<text:line-break/>Таких <text:span text:style-name="T1">людей </text:span>талантливых <text:span text:style-name="T1">отсюда </text:span>выпускает.</text:p>
      <text:p text:style-name="P5"/>
      <text:p text:style-name="P8">Выходите в жизнь смело, перед вами 1000 дорог. Выбирайте свою и идите по ней уверенно и честно. Так, как <text:span text:style-name="T1">учили вас здесь.</text:span> На своем пути, в огромном многоцветном мире, не забывайте свою <text:span text:style-name="T1">школу</text:span>, достойно представляйте ее везде, где бы ни были, так, чтобы нам никогда не было стыдно за своих выпускников, чтобы мы только гордились вами.</text:p>
      <text:p text:style-name="P8"/>
      <text:p text:style-name="P7">Больше побед на вашем жизненном пути! Неудачам скажем нет! И успехов вам во взрослой жизни. В добрый путь и добрый час, девчонки и мальчишки, - наши выпускники, выпускники 2013 года!</text:p>
      <text:p text:style-name="P7"/>
      <text:p text:style-name="P22">Торжество – это лучшее время в году. <text:line-break/>Все нарядны, добры и внимательны <text:line-break/>Всем желаем, чтоб небо большую звезду, <text:line-break/>Вам сегодня зажгло обязательно. <text:line-break/>Пусть звездная судьба без промедленья <text:line-break/>Напишет в жизни новую главу! <text:line-break/>Мечты, любовь, успех и вдохновенье, <text:line-break/>Пусть вам подарит праздник наяву! <text:line-break/>Но час пришел, – мы это знаем.<text:line-break/>И в этот свой особый час<text:line-break/>Вас благодарно приглашаем<text:line-break/>На наш последний <text:s/>школьный вальс.</text:p>
      <text:p text:style-name="P22"/>
      <text:p text:style-name="P22">По традиции торжественную часть нашего выпускного бала завершаем школьным вальсом.</text:p>
      <text:p text:style-name="P23">Звучит вальс, все танцуют.</text:p>
      <text:p text:style-name="P23"/>
      <text:p text:style-name="P23"/>
      <text:p text:style-name="P23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H24M</meta:editing-duration>
    <meta:editing-cycles>48</meta:editing-cycles>
    <meta:generator>OpenOffice.org/3.3$Win32 OpenOffice.org_project/330m20$Build-9567</meta:generator>
    <dc:date>2013-06-28T17:42:17.01</dc:date>
    <meta:print-date>2013-06-19T17:47:02.85</meta:print-date>
    <meta:document-statistic meta:table-count="0" meta:image-count="0" meta:object-count="0" meta:page-count="10" meta:paragraph-count="110" meta:word-count="2181" meta:character-count="14571"/>
    <meta:user-defined meta:name="Info 1"/>
    <meta:user-defined meta:name="Info 2"/>
    <meta:user-defined meta:name="Info 3"/>
    <meta:user-defined meta:name="Info 4"/>
  </office:meta>
</office:document-meta>
</file>