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bottom" fo:margin-top="0.0694in" fo:margin-bottom="0.0694in" fo:background-color="#FFFFFF"/>
      <style:text-properties style:font-name="Tahoma" style:font-name-asian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bottom" fo:margin-top="0.0694in" fo:margin-bottom="0.0694in" fo:background-color="#FFFFFF"/>
      <style:text-properties style:font-name="Tahoma" style:font-name-asian="Times New Roman" fo:font-weight="bold" style:font-weight-asian="bold" style:font-weight-complex="bold" fo:color="#55C0D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веб" style:family="paragraph">
      <style:paragraph-properties fo:text-align="justify" fo:margin-bottom="0in" fo:background-color="#FFFFFF"/>
      <style:text-properties style:font-name="Tahoma" style:font-name-complex="Tahoma" fo:color="#000000" fo:font-size="9.5pt" style:font-size-asian="9.5pt" style:font-size-complex="9.5pt"/>
    </style:style>
    <style:style style:name="P4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5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text:s/></text:p>
      <text:p text:style-name="P2">«Как правильно одеть ребенка в детский сад?»</text:p>
      <text:p text:style-name="P3"/>
      <text:p text:style-name="P4">1.<text:s/>Ваш ребенок может провести в детском саду до 12 часов. Вполне понятно, что одежда для него должна быть максимально комфортна, не должна стеснять движения.</text:p>
      <text:p text:style-name="P5">2.<text:s/>Вся одежда ребенка должна быть только из натуральных тканей! Это обусловлено состоянием личного комфорта кожи ребенка. Исключение составляет верхняя одежда для прогулок и синтетические носочки для мембранной прогулочной обуви!</text:p>
      <text:p text:style-name="P6">3.<text:s/>Нужно упростить время пребывания малыша в детском саду, поэтому ни к чему одевать ребенка в одежду с пуговицами и шнурками. Наиболее удобные застежки типа «молния» и так называемые «липучки». Тренироваться в завязывании шнурков и застегивании пуговиц надо дома.</text:p>
      <text:p text:style-name="P7">4.<text:s/>Всем хорошо известны детские «аварии»: промочил штанишки, пролил суп, вымочил рукава водой из-под крана, запачкался гуашью или акварелью и прочие неожиданности. По причине этого, у ребенка должна быть сменка: несколько пар запасного белья и групповой одежды. Хорошо, если есть и запасная обувь (хотя бы чешки).</text:p>
      <text:p text:style-name="P8">5.<text:s/>Правильным решением будет продумать несколько мелочей: кофта с длинным рукавом (если это водолазка, то голова не должна застревать в горловине), пижама (исключительно для межсезонья, когда отопительный сезон еще не начался или только что закончился), фартук на клеенке (для приема пищи и для занятий рисованием), а также другие подобные полезности для малыша.</text:p>
      <text:p text:style-name="P9">6.<text:s/>Для занятий утренней гимнастикой, а также для занятий спортом потребуется спортивная форма: шорты, футболка и чешки. Это правило диктуется инструкцией по технике безопасности при проведении спортивных занятий во избежание детского травматизма.</text:p>
      <text:p text:style-name="P10">7.<text:s/>Групповая одежда, в которой дети проводят большую часть времени, должна быть наиболее практичной: для девочек предпочтительней юбочки-платьица-сарафаны, для мальчиков - рубашки-брючки-шорты.</text:p>
      <text:p text:style-name="P11"><text:span text:style-name="T12">8.<text:s/></text:span><text:span text:style-name="T13">Ребенок на улице не должен потеть. Поэтому избегайте «лишней» одежды в виде дополнительных теплых штанов или двойных шапок. В данной ситуации наиболее удобен сплошной комбинезон. Нигде не поддувает и снег не забивается под куртку. Одежда «на вырост» не приветствуется, так как движения ребенка будут затруднены. Ему будет очень тяжело подняться при падении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5-04-04T20:4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03" meta:row-count="15" meta:non-whitespace-character-count="1878"/>
  </office:meta>
</office:document-meta>
</file>