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урока по математике (2 класс)</text:p>
      <text:p text:style-name="P3">Учебник М. И. Моро (2 класс 1 часть стр. 32, 33)</text:p>
      <text:p text:style-name="P3">Учитель: Щипковская Олеся Геннадьевна</text:p>
      <text:p text:style-name="P3">МБОУ СОШ № 23 г. Томмот (Алданский район)</text:p>
      <text:p text:style-name="P3"/>
      <text:p text:style-name="P1"><text:span text:style-name="T1">Тема:</text:span> <text:span text:style-name="T2">Длина ломаной</text:span></text:p>
      <text:p text:style-name="P4">Цели:</text:p>
      <text:p text:style-name="P1"><text:span text:style-name="T1">предметные:</text:span> формировать умения: находить длину ломаной разными способами, применяя чертежный циркуль и линейку; использовать представления одлине ломаной для решения задач практического содержания; формировать умения решать текстовые задачи;</text:p>
      <text:p text:style-name="P4">метапредметные:</text:p>
      <text:p text:style-name="P1"><text:span text:style-name="T2">регулятивные</text:span> — планировать свои учебные действия и находить варианты ее решения; проводить самооценку полученных результатов;</text:p>
      <text:p text:style-name="P1"><text:span text:style-name="T2">познавательные</text:span> — проводить сравнения разных способов выполнения заданий, делать выводы;</text:p>
      <text:p text:style-name="P1"><text:span text:style-name="T2">коммуникативные</text:span> — продолжать развивать у учащихся умения вести диалог с друг другом, работать в паре со сверстниками;</text:p>
      <text:p text:style-name="P1"><text:span text:style-name="T1">личностные:</text:span> развивать положительное отношение у учащихся к изучению математике, продолжать формировать понимание роли математических знаний и действий в жизни людей.</text:p>
      <text:p text:style-name="P1"><text:span text:style-name="T1">Тип урока: </text:span><text:span text:style-name="T2">урок открытия нового</text:span></text:p>
      <text:p text:style-name="P6">Построение урока</text:p>
      <text:list xml:id="list8446777569238177168" text:style-name="L1">
        <text:list-item>
          <text:p text:style-name="P5">Актуализация опорных знаний.</text:p>
          <text:p text:style-name="P2">1) Сравнение длин отрезков с записью результата; использование циркуля и линейки.( на доске чертежи двух отрезков 8 см. и 12 см.)</text:p>
          <text:p text:style-name="P2">- Как можно сравнить длины отрезков?</text:p>
          <text:p text:style-name="P2">2) Выделение на чертеже двух ломаных.</text:p>
          <text:p text:style-name="P2">(на доске ломаная из 3 звеньев, кривая, ломаная из двух звеньев)</text:p>
          <text:p text:style-name="P2">- Выделите ломаные, назовите существенные признаки.</text:p>
        </text:list-item>
        <text:list-item>
          <text:p text:style-name="P5">Целеполагание. Постановка учебной задачи.</text:p>
          <text:p text:style-name="P2">- Вы показали, что умеете сравнивать длины отрезков, умеете отыскивать на чертежах ломаные линии. А сможете ли вы ответить на вопрос, какая из двух ломаных длиннее? Как найти длину ломаной? (Нет.) Чему будем учиться сегодня? Какую поставим учебную цель?</text:p>
        </text:list-item>
        <text:list-item>
          <text:p text:style-name="P5">Работа над новым материалом</text:p>
          <text:p text:style-name="P2">- У меня в руках модель ломаной. Сколько у нее звеньев? Вершин?</text:p>
          <text:p text:style-name="P2">- Длтна ломаной — это сумма длин всех ее звеньев.</text:p>
          <text:p text:style-name="P2">- Давайте обсудим, ка же можно найти длину ломаной.</text:p>
          <text:p text:style-name="P2">(проводится сравнение двух способов, делается вывод)</text:p>
        </text:list-item>
        <text:list-item>
          <text:p text:style-name="P2"><text:span text:style-name="T2">Первичное закрепление </text:span>(работа в паре, один — одним способом, другой — другим)</text:p>
          <text:p text:style-name="P2">№ 2 стр. 32</text:p>
        </text:list-item>
        <text:list-item>
          <text:p text:style-name="P5">Повторение пройденного:</text:p>
          <text:p text:style-name="P2"><text:s/>сравнение значений величин, устное выполнения задания № 3 стр. 32 с обоснованием ответа; учащиеся высказывают свои предположения.</text:p>
        </text:list-item>
        <text:list-item>
          <text:p text:style-name="P5">Формирование и развитие умений решать текстовые задачи.</text:p>
          <text:p text:style-name="P2">1) № 4 стр. 33 устно, обосновывая выбранные для условия числа и значения величин и вопросы.</text:p>
          <text:p text:style-name="P2">2) № 6 стр. 33 дети составляют план и записывают решение.</text:p>
        </text:list-item>
        <text:list-item>
          <text:p text:style-name="P2"><text:span text:style-name="T2">Игра «Кто составит больше примеров?» </text:span>Ученики в течении 2 — 3 минут выполняют № 8 стр. 33, записывая в тетрадке нужные суммы, затем обмениваются тетрадями с соседом по парте и проверяют работу друг друга.</text:p>
        </text:list-item>
        <text:list-item>
          <text:p text:style-name="P5">Самоконтроль и самооценка</text:p>
          <text:p text:style-name="P2"><text:soft-page-break/>Ученики выполняют задания под чертой стр. 33 одним из новых способов, выбирая его самостоятельно.</text:p>
          <text:p text:style-name="P2">Учитель называет правильный ответ, выясняет, кто допустил ошибку и почему.</text:p>
          <text:p text:style-name="P2">- Как вы оцениваете свою работу на уроке и ее результаты? (Используем «Светофор»)</text:p>
          <text:p text:style-name="P2">Учитель отмечает тех, кто добился успехов, и обнадеживает тех, у кого еще не все получилось.</text:p>
        </text:list-item>
        <text:list-item>
          <text:p text:style-name="P5">Домашнее задание</text:p>
          <text:p text:style-name="P7">№ 7 стр. 3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6:18:21.15</meta:creation-date>
    <meta:document-statistic meta:table-count="0" meta:image-count="0" meta:object-count="0" meta:page-count="2" meta:paragraph-count="42" meta:word-count="440" meta:character-count="2924"/>
    <dc:date>2015-03-30T17:22:49.17</dc:date>
    <meta:editing-duration>PT56S</meta:editing-duration>
    <meta:editing-cycles>1</meta:editing-cycles>
    <meta:generator>OpenOffice.org/3.4$Win32 OpenOffice.org_project/340m1$Build-9590</meta:generator>
  </office:meta>
</office:document-meta>
</file>