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13cm" fo:margin-left="-0.101cm" table:align="left" style:writing-mode="lr-tb"/>
    </style:style>
    <style:style style:name="Таблица1.A" style:family="table-column">
      <style:table-column-properties style:column-width="0.097cm"/>
    </style:style>
    <style:style style:name="Таблица1.B" style:family="table-column">
      <style:table-column-properties style:column-width="2.212cm"/>
    </style:style>
    <style:style style:name="Таблица1.C" style:family="table-column">
      <style:table-column-properties style:column-width="6.999cm"/>
    </style:style>
    <style:style style:name="Таблица1.D" style:family="table-column">
      <style:table-column-properties style:column-width="4.306cm"/>
    </style:style>
    <style:style style:name="Таблица1.E" style:family="table-column">
      <style:table-column-properties style:column-width="2.693cm"/>
    </style:style>
    <style:style style:name="Таблица1.F" style:family="table-column">
      <style:table-column-properties style:column-width="0.506cm"/>
    </style:style>
    <style:style style:name="Таблица1.1" style:family="table-row">
      <style:table-row-properties style:min-row-height="3.54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cm" fo:border="none" style:writing-mode="lr-tb"/>
    </style:style>
    <style:style style:name="Таблица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21.191cm" fo:keep-together="auto"/>
    </style:style>
    <style:style style:name="P1" style:family="paragraph" style:parent-style-name="Text_20_body">
      <style:text-properties fo:font-size="14pt" fo:font-weight="bold" officeooo:rsid="001e7a46" officeooo:paragraph-rsid="000cb993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fo:font-weight="bold" officeooo:rsid="00183a80" officeooo:paragraph-rsid="000cb993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bold" officeooo:rsid="001dcb21" officeooo:paragraph-rsid="000cb993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4pt" officeooo:rsid="0018f583" officeooo:paragraph-rsid="000cb993" style:font-size-asian="14pt" style:font-size-complex="14pt"/>
    </style:style>
    <style:style style:name="P5" style:family="paragraph" style:parent-style-name="Text_20_body">
      <style:text-properties fo:font-size="14pt" officeooo:rsid="001dcb21" officeooo:paragraph-rsid="000cb993" style:font-size-asian="14pt" style:font-size-complex="14pt"/>
    </style:style>
    <style:style style:name="P6" style:family="paragraph" style:parent-style-name="Text_20_body">
      <style:text-properties fo:font-size="14pt" officeooo:paragraph-rsid="000cb993" style:font-size-asian="14pt" style:font-size-complex="14pt"/>
    </style:style>
    <style:style style:name="P7" style:family="paragraph" style:parent-style-name="Text_20_body">
      <style:text-properties fo:font-size="14pt" style:text-underline-style="solid" style:text-underline-width="auto" style:text-underline-color="font-color" officeooo:paragraph-rsid="000cb993" style:font-size-asian="14pt" style:font-size-complex="14pt"/>
    </style:style>
    <style:style style:name="P8" style:family="paragraph" style:parent-style-name="Text_20_body">
      <style:text-properties officeooo:paragraph-rsid="000cb993"/>
    </style:style>
    <style:style style:name="P9" style:family="paragraph" style:parent-style-name="Table_20_Contents">
      <style:paragraph-properties fo:margin-top="0cm" fo:margin-bottom="0.353cm" loext:contextual-spacing="false" text:number-lines="false" text:line-number="0" style:snap-to-layout-grid="false"/>
      <style:text-properties fo:font-size="14pt" officeooo:paragraph-rsid="000cb993" style:font-size-asian="14pt" style:font-size-complex="14pt"/>
    </style:style>
    <style:style style:name="P10" style:family="paragraph" style:parent-style-name="Standard">
      <style:text-properties fo:font-size="14pt" officeooo:rsid="001dcb21" officeooo:paragraph-rsid="000cb993" style:font-size-asian="14pt" style:font-size-complex="14pt"/>
    </style:style>
    <style:style style:name="P11" style:family="paragraph" style:parent-style-name="Standard">
      <style:text-properties fo:font-size="14pt" officeooo:paragraph-rsid="000cb993" style:font-size-asian="14pt" style:font-size-complex="14pt"/>
    </style:style>
    <style:style style:name="P12" style:family="paragraph" style:parent-style-name="Standard">
      <style:text-properties fo:font-size="14pt" fo:font-weight="bold" officeooo:rsid="001dcb21" officeooo:paragraph-rsid="000cb993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0cb99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officeooo:paragraph-rsid="000cb993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17.002cm" style:leader-style="solid" style:leader-text="_"/>
        </style:tab-stops>
      </style:paragraph-properties>
      <style:text-properties style:font-name="Times New Roman" fo:font-size="14pt" officeooo:paragraph-rsid="000cb993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17.002cm" style:leader-style="solid" style:leader-text="_"/>
        </style:tab-stops>
      </style:paragraph-properties>
      <style:text-properties style:font-name="Times New Roman" fo:font-size="14pt" officeooo:rsid="00183a80" officeooo:paragraph-rsid="000cb993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17.002cm" style:leader-style="solid" style:leader-text="_"/>
        </style:tab-stops>
      </style:paragraph-properties>
      <style:text-properties style:font-name="Times New Roman" fo:font-size="14pt" officeooo:rsid="001ab5b6" officeooo:paragraph-rsid="000cb993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17.002cm" style:leader-style="solid" style:leader-text="_"/>
        </style:tab-stops>
      </style:paragraph-properties>
      <style:text-properties style:font-name="Times New Roman" fo:font-size="14pt" officeooo:rsid="001b1595" officeooo:paragraph-rsid="000cb993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17.002cm" style:leader-style="solid" style:leader-text="_"/>
        </style:tab-stops>
      </style:paragraph-properties>
      <style:text-properties style:font-name="Times New Roman" fo:font-size="14pt" officeooo:rsid="001dcb21" officeooo:paragraph-rsid="000cb993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officeooo:paragraph-rsid="000cb993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cb993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0cb993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0cb993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0cb993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>
        <style:tab-stops>
          <style:tab-stop style:position="17.002cm" style:leader-style="solid" style:leader-text="_"/>
        </style:tab-stops>
      </style:paragraph-properties>
      <style:text-properties fo:font-size="14pt" fo:font-weight="bold" officeooo:rsid="001dcb21" officeooo:paragraph-rsid="000cb993" style:font-size-asian="14pt" style:font-weight-asian="bold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17.002cm" style:leader-style="solid" style:leader-text="_"/>
        </style:tab-stops>
      </style:paragraph-properties>
      <style:text-properties officeooo:paragraph-rsid="000cb993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4pt" officeooo:paragraph-rsid="000cb993" style:font-size-asian="14pt" style:font-name-complex="Times New Roman" style:font-size-complex="14pt"/>
    </style:style>
    <style:style style:name="P28" style:family="paragraph" style:parent-style-name="Paragraph_20_style">
      <style:text-properties officeooo:paragraph-rsid="000cb993"/>
    </style:style>
    <style:style style:name="T1" style:family="text">
      <style:text-properties officeooo:rsid="001ab5b6"/>
    </style:style>
    <style:style style:name="T2" style:family="text">
      <style:text-properties officeooo:rsid="001b0d9a"/>
    </style:style>
    <style:style style:name="T3" style:family="text">
      <style:text-properties officeooo:rsid="00183a80"/>
    </style:style>
    <style:style style:name="T4" style:family="text">
      <style:text-properties officeooo:rsid="0018f583"/>
    </style:style>
    <style:style style:name="T5" style:family="text">
      <style:text-properties fo:font-weight="normal" officeooo:rsid="0018f583" style:font-weight-asian="normal" style:font-weight-complex="normal"/>
    </style:style>
    <style:style style:name="T6" style:family="text">
      <style:text-properties officeooo:rsid="001e7a46"/>
    </style:style>
    <style:style style:name="T7" style:family="text">
      <style:text-properties officeooo:rsid="001b159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1595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2c27" style:font-weight-asian="bold" style:font-weight-complex="bold"/>
    </style:style>
    <style:style style:name="T13" style:family="text">
      <style:text-properties fo:font-weight="bold" officeooo:rsid="001dcb21" style:font-weight-asian="bold" style:font-weight-complex="bold"/>
    </style:style>
    <style:style style:name="T14" style:family="text">
      <style:text-properties officeooo:rsid="001c2c27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c2c27" style:font-size-asian="14pt" style:font-size-complex="14pt"/>
    </style:style>
    <style:style style:name="T17" style:family="text">
      <style:text-properties officeooo:rsid="001f2267"/>
    </style:style>
    <style:style style:name="T18" style:family="text">
      <style:text-properties officeooo:rsid="001dcb2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лан-конспект гимнастики после дневного сна</text:p>
      <text:p text:style-name="P23"><text:s/><text:span text:style-name="T1">бодрящего <text:s/></text:span><text:s/>типа <text:s text:c="5"/></text:p>
      <text:p text:style-name="P24">для <text:s/><text:span text:style-name="T1">1 <text:s/>младшей</text:span> <text:s/>группы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3" office:value-type="string">
            <text:p text:style-name="P20"/>
            <text:p text:style-name="P21">Место проведения:</text:p>
            <text:p text:style-name="P21"><text:span text:style-name="T1">В <text:s/>спальне в <text:s/>групповой комнате.</text:span></text:p>
            <text:p text:style-name="P21">Физкультурный инвентарь, пособия: <text:span text:style-name="T1">дорожка-здоровья (ребристая доска, шнур, массажный коврик.)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7"/>
          </table:table-cell>
          <table:table-cell table:style-name="Таблица1.B2" office:value-type="string">
            <text:p text:style-name="P15">Части.<text:line-break/>Мин.</text:p>
          </table:table-cell>
          <table:table-cell table:style-name="Таблица1.B2" table:number-columns-spanned="2" office:value-type="string">
            <text:p text:style-name="P15">Содержание</text:p>
          </table:table-cell>
          <table:covered-table-cell/>
          <table:table-cell table:style-name="Таблица1.B2" office:value-type="string">
            <text:p text:style-name="P15">Доз.</text:p>
          </table:table-cell>
          <table:table-cell table:style-name="Таблица1.B2" office:value-type="string">
            <text:p text:style-name="P28"/>
          </table:table-cell>
        </table:table-row>
        <table:table-row table:style-name="Таблица1.3"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15">1 час<text:span text:style-name="T3">ть -вводная</text:span></text:p>
          </table:table-cell>
          <table:table-cell table:style-name="Таблица1.B2" table:number-columns-spanned="2" office:value-type="string">
            <text:p text:style-name="P16"/>
            <text:section text:style-name="Sect1" text:name="pageWrap">
              <text:section text:style-name="Sect1" text:name="contentWrap">
                <text:p text:style-name="P1">В кроватках:</text:p>
                <text:p text:style-name="P6">Это кто уже проснулся</text:p>
                <text:p text:style-name="P6">    Кто так сладко потянулся?</text:p>
                <text:p text:style-name="P6">    Потягушки – потягушки – потягушечки</text:p>
                <text:p text:style-name="P6">    От носочков до макушечки.</text:p>
                <text:p text:style-name="P6">    Уж мы тянемся – потянемся.</text:p>
                <text:p text:style-name="P6">    Маленькими не останемся.</text:p>
                <text:p text:style-name="P2"/>
                <text:p text:style-name="P2">Потягивание: <text:s/><text:span text:style-name="T4">И. <text:s text:c="2"/>п.</text:span><text:span text:style-name="T5"> <text:s text:c="2"/>лежа на спинке , ручки <text:s/>вдоль туловища.</text:span></text:p>
                <text:p text:style-name="P4">1-потянуться правой ручкой и левой ножкой.</text:p>
                <text:p text:style-name="P4">2-И. п.</text:p>
                <text:p text:style-name="P4">тоже с <text:span text:style-name="T1">другой ручкой и ножкой.</text:span></text:p>
                <text:p text:style-name="P6"/>
              </text:section>
            </text:section>
            <text:p text:style-name="P15"/>
          </table:table-cell>
          <table:covered-table-cell/>
          <table:table-cell table:style-name="Таблица1.B2" office:value-type="string">
            <text:p text:style-name="P17">2 раза</text:p>
          </table:table-cell>
          <table:table-cell table:style-name="Таблица1.B2" office:value-type="string">
            <text:p text:style-name="P28"/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15">2 ч<text:span text:style-name="T2">асть-основная</text:span></text:p>
          </table:table-cell>
          <table:table-cell table:style-name="Таблица1.B2" table:number-columns-spanned="2" office:value-type="string">
            <text:p text:style-name="P25"><text:span text:style-name="T6">Около</text:span> кров<text:span text:style-name="T6">аток:</text:span> <text:s text:c="60"/></text:p>
            <text:p text:style-name="P26"><text:bookmark text:name="contentWrap"/></text:p>
            <text:section text:style-name="Sect1" text:name="Раздел3">
              <text:section text:style-name="Sect1" text:name="Раздел4">
                <text:p text:style-name="P6"><text:span text:style-name="T7">Вы, ребятки, </text:span>быстро встаньте,  </text:p>
              </text:section>
            </text:section>
            <text:section text:style-name="Sect1" text:name="Раздел5">
              <text:section text:style-name="Sect1" text:name="Раздел6">
                <text:p text:style-name="P6"><text:bookmark text:name="contentWrap2"/>  Улыбнитесь, выше, выше подтянитесь</text:p>
              </text:section>
            </text:section>
            <text:section text:style-name="Sect1" text:name="cat_body_wrapper">
              <text:section text:style-name="Sect1" text:name="wrapper">
                <text:section text:style-name="Sect1" text:name="page">
                  <text:section text:style-name="Sect1" text:name="mainbody">
                    <text:section text:style-name="Sect1" text:name="main">
                      <text:p text:style-name="P7"><text:s/></text:p>
                      <text:p text:style-name="P6"><text:span text:style-name="T10">1.</text:span><text:span text:style-name="T9"> <text:s/></text:span><text:span text:style-name="T8"><text:s/></text:span><text:span text:style-name="T9">«Большие и маленькие».</text:span><text:span text:style-name="T11"> </text:span></text:p>
                      <text:p text:style-name="P6">И. п. - основная стойка. Подняться на нос<text:span text:style-name="T7">очки,</text:span></text:p>
                      <text:p text:style-name="P6">ру<text:span text:style-name="T7">чки </text:span><text:s/>вверх - вдох («Какие большие»). </text:p>
                      <text:p text:style-name="P6">Присесть со звуком «у-х-х» («Какие маленькие») .</text:p>
                    </text:section>
                  </text:section>
                </text:section>
              </text:section>
            </text:section>
            <text:section text:style-name="Sect1" text:name="Раздел7">
              <text:section text:style-name="Sect1" text:name="Раздел8">
                <text:section text:style-name="Sect1" text:name="Раздел9">
                  <text:section text:style-name="Sect1" text:name="Раздел10">
                    <text:section text:style-name="Sect1" text:name="Раздел11">
                      <text:p text:style-name="P6"><text:bookmark text:name="main"/><text:span text:style-name="T8"><text:s/></text:span><text:span text:style-name="T9"><text:s/></text:span><text:span text:style-name="T10">2.</text:span><text:span text:style-name="T9"> «Часы».</text:span></text:p>
                      <text:p text:style-name="P6">И. п. - стоя, но<text:span text:style-name="T7">жки</text:span> на ширине плеч, <text:span text:style-name="T7">ручки</text:span> на поясе. </text:p>
                      <text:p text:style-name="P6">Со звуком «тик» наклон в левую сторону. </text:p>
                      <text:p text:style-name="P6">Со звуком «так» вернуться в и. п. То же в левую сторону.</text:p>
                    </text:section>
                  </text:section>
                </text:section>
              </text:section>
            </text:section>
            <text:section text:style-name="Sect1" text:name="Раздел12">
              <text:section text:style-name="Sect1" text:name="Раздел13">
                <text:section text:style-name="Sect1" text:name="Раздел14">
                  <text:section text:style-name="Sect1" text:name="Раздел15">
                    <text:section text:style-name="Sect1" text:name="Раздел16">
                      <text:p text:style-name="P6"><text:span text:style-name="T10">3.</text:span><text:span text:style-name="T9">«Сильные ножки».</text:span></text:p>
                      <text:p text:style-name="P6">И. п. - сидя, <text:span text:style-name="T7">ножки</text:span> вместе, ру<text:span text:style-name="T7">чками</text:span> упор сзади. </text:p>
                      <text:p text:style-name="P6">Поднять правую <text:span text:style-name="T7">ножку,</text:span> согнутую в колене. Вернуться в и. п. </text:p>
                      <text:p text:style-name="P6">То же левой <text:span text:style-name="T7">ножкой.</text:span></text:p>
                    </text:section>
                  </text:section>
                </text:section>
              </text:section>
            </text:section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1.B2" office:value-type="string">
            <text:p text:style-name="P15"><text:s text:c="2"/></text:p>
            <text:p text:style-name="P15"/>
            <text:p text:style-name="P15"><text:bookmark text:name="cat_body_wrapper"/></text:p>
            <text:section text:style-name="Sect1" text:name="Раздел17">
              <text:section text:style-name="Sect1" text:name="Раздел18">
                <text:section text:style-name="Sect1" text:name="Раздел19">
                  <text:section text:style-name="Sect1" text:name="Раздел20">
                    <text:section text:style-name="Sect1" text:name="Раздел21">
                      <text:p text:style-name="P6"><text:s text:c="2"/><text:bookmark text:name="mainbody"/></text:p>
                      <text:section text:style-name="Sect1" text:name="Раздел22">
                        <text:section text:style-name="Sect1" text:name="Раздел23">
                          <text:section text:style-name="Sect1" text:name="Раздел24">
                            <text:section text:style-name="Sect1" text:name="Раздел25">
                              <text:section text:style-name="Sect1" text:name="Раздел26">
                                <text:p text:style-name="P6"><text:bookmark text:name="main3"/>(3-4 раза) </text:p>
                              </text:section>
                            </text:section>
                          </text:section>
                        </text:section>
                      </text:section>
                      <text:p text:style-name="P6"/>
                    </text:section>
                  </text:section>
                </text:section>
              </text:section>
            </text:section>
            <text:p text:style-name="P15"/>
            <text:p text:style-name="P15"/>
            <text:p text:style-name="P15"/>
            <text:p text:style-name="P15"><text:bookmark text:name="cat_body_wrapper2"/></text:p>
            <text:section text:style-name="Sect1" text:name="Раздел27">
              <text:section text:style-name="Sect1" text:name="Раздел28">
                <text:p text:style-name="P11"><text:bookmark text:name="wrapper"/></text:p>
                <text:section text:style-name="Sect1" text:name="Раздел29">
                  <text:section text:style-name="Sect1" text:name="Раздел30">
                    <text:section text:style-name="Sect1" text:name="Раздел31">
                      <text:p text:style-name="P6"><text:bookmark text:name="main4"/>(3 раза в каждую сторону) </text:p>
                    </text:section>
                  </text:section>
                </text:section>
              </text:section>
            </text:section>
            <text:p text:style-name="P15"/>
            <text:p text:style-name="P15"/>
            <text:p text:style-name="P18">2-3 раза каждой ножкой.</text:p>
          </table:table-cell>
          <table:table-cell table:style-name="Таблица1.B2" office:value-type="string">
            <text:p text:style-name="P28"/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15">3 часть-<text:span text:style-name="T14">заключительная</text:span></text:p>
          </table:table-cell>
          <table:table-cell table:style-name="Таблица1.B2" table:number-columns-spanned="2" office:value-type="string">
            <text:p text:style-name="P15"/>
            <text:p text:style-name="P19"><text:bookmark text:name="pageWrap3"/><text:s text:c="2"/></text:p>
            <text:p text:style-name="P19"><text:s text:c="38"/></text:p>
            <text:section text:style-name="Sect1" text:name="Раздел32">
              <text:section text:style-name="Sect1" text:name="Раздел33">
                <text:p text:style-name="P3">В групповой комнате:</text:p>
                <text:p text:style-name="P6"/>
                <text:p text:style-name="P6"><text:bookmark text:name="contentWrap3"/>По ровненькой дорожке <text:s text:c="7"/><text:span text:style-name="T12"><text:s/></text:span></text:p>
                <text:p text:style-name="P8"><text:span text:style-name="T16">Ша</text:span><text:span text:style-name="T15">гают наши ножки                </text:span><text:span text:style-name="Emphasis"><text:span text:style-name="T15"> </text:span></text:span></text:p>
                <text:p text:style-name="P6">А вот это ежик <text:s text:c="18"/><text:span text:style-name="T11"><text:s text:c="2"/></text:span><text:span text:style-name="T12"><text:s text:c="10"/></text:span><text:span text:style-name="T14"><text:s text:c="4"/></text:span></text:p>
                <text:section text:style-name="Sect1" text:name="Раздел40">
                  <text:section text:style-name="Sect1" text:name="Раздел41">
                    <text:p text:style-name="P6"><text:s/>Ни головы, ни ножек.  <text:s text:c="11"/><text:span text:style-name="T11"><text:s/></text:span><text:span text:style-name="T13"><text:s/></text:span><text:span text:style-name="T12"><text:s/></text:span><text:span text:style-name="T13"><text:s/></text:span></text:p>
                  </text:section>
                </text:section>
                <text:p text:style-name="P6">Мы шагаем друг за друго<text:bookmark text:name="pageWrap4"/><text:span text:style-name="T14">м <text:s text:c="6"/></text:span><text:span text:style-name="T13"><text:s/></text:span></text:p>
                <text:p text:style-name="P6"><text:bookmark text:name="contentWrap8"/>Лесом и зеленым лугом.</text:p>
                <text:section text:style-name="Sect1" text:name="Раздел34">
                  <text:section text:style-name="Sect1" text:name="Раздел35">
                    <text:p text:style-name="P10"><text:bookmark text:name="pageWrap5"/><text:s/></text:p>
                    <text:p text:style-name="P12">Ходьба по <text:s text:c="3"/>дорожке-<text:span text:style-name="T17">здоровья:</text:span></text:p>
                    <text:section text:style-name="Sect1" text:name="Раздел36">
                      <text:section text:style-name="Sect1" text:name="Раздел37">
                        <text:p text:style-name="P6"><text:bookmark text:name="contentWrap5"/> <text:bookmark text:name="pageWrap6"/><text:span text:style-name="T18">1 круг-обычная ходьба</text:span></text:p>
                        <text:p text:style-name="P5">2 круг-на носочках</text:p>
                        <text:p text:style-name="P5">3круг-на внешней стопе</text:p>
                        <text:p text:style-name="P5">4 круг-обычная ходьба.</text:p>
                        <text:section text:style-name="Sect1" text:name="Раздел38">
                          <text:section text:style-name="Sect1" text:name="Раздел39">
                            <text:p text:style-name="P6"><text:bookmark text:name="contentWrap6"/>  </text:p>
                          </text:section>
                        </text:section>
                        <text:p text:style-name="P6"/>
                      </text:section>
                    </text:section>
                    <text:p text:style-name="P6"/>
                  </text:section>
                </text:section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</text:section>
            </text:section>
            <text:p text:style-name="P15"/>
          </table:table-cell>
          <table:covered-table-cell/>
          <table:table-cell table:style-name="Таблица1.B2" office:value-type="string">
            <text:p text:style-name="P19">2 раза</text:p>
          </table:table-cell>
          <table:table-cell table:style-name="Таблица1.B2" office:value-type="string">
            <text:p text:style-name="P2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5T20:30:20.460000000</meta:creation-date>
    <dc:date>2015-04-05T20:32:14.516000000</dc:date>
    <meta:editing-duration>PT1M54S</meta:editing-duration>
    <meta:editing-cycles>1</meta:editing-cycles>
    <meta:document-statistic meta:table-count="1" meta:image-count="0" meta:object-count="0" meta:page-count="3" meta:paragraph-count="62" meta:word-count="234" meta:character-count="1707" meta:non-whitespace-character-count="1268"/>
    <meta:generator>LibreOffice/4.3.4.1$Windows_x86 LibreOffice_project/bc356b2f991740509f321d70e4512a6a54c5f243</meta:generator>
  </office:meta>
</office:document-meta>
</file>