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-1.90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.905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-1.905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10" style:family="text">
      <style:text-properties fo:font-size="14pt" fo:font-style="normal" style:font-size-asian="14pt" style:font-style-asian="normal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tyle="normal" fo:font-weight="bold" style:font-style-asian="normal" style:font-weight-asian="bold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22" style:family="text">
      <style:text-properties fo:font-size="12pt" fo:font-style="normal" style:font-size-asian="12pt" style:font-style-asian="normal" style:font-size-complex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атематика</text:p>
      <text:p text:style-name="P5"><text:span text:style-name="T1">Тема</text:span>: «Сумма трех и более слагаемых. Устные приемы вычисления»</text:p>
      <text:p text:style-name="P4"><text:span text:style-name="T1">Цель:</text:span> Познакомить учащихся с приёмами <text:s/>устного сложения трех и более слагаемых.</text:p>
      <text:p text:style-name="P6">Задачи: </text:p>
      <text:p text:style-name="P4">- закреплять знание нумерации многозначных чисел, умение сравнивать многозначные числа;</text:p>
      <text:p text:style-name="P4">- совершенствовать навыки решения задач;<text:line-break/>- развивать мыслительные операции, речь учащихся</text:p>
      <text:p text:style-name="P4">- воспитывать культуру общения и взаимодействия в коллективе.</text:p>
      <text:p text:style-name="P7"/>
      <text:p text:style-name="P5"><text:span text:style-name="T1">Знать,</text:span> что переместительное и сочетательное свойства сложения дают возможность записывать <text:s/>выражения, содержащие только сложение без скобок.</text:p>
      <text:p text:style-name="P5"><text:span text:style-name="T1">Уметь,</text:span> выполнять устные вычисления;</text:p>
      <text:p text:style-name="P5">объяснять решение;</text:p>
      <text:p text:style-name="P5">выполнять необходимые измерения и вычислять периметр прямоугольника разными способами.</text:p>
      <text:p text:style-name="P5"/>
      <text:p text:style-name="P8">Ход урока:</text:p>
      <text:p text:style-name="P5"><text:span text:style-name="T13">I</text:span><text:span text:style-name="T1">. </text:span><text:span text:style-name="T16">Организационный момент.</text:span></text:p>
      <text:p text:style-name="P7"/>
      <text:p text:style-name="P3"><text:span text:style-name="Emphasis"><text:span text:style-name="T21">1.</text:span></text:span><text:span text:style-name="Emphasis"><text:span text:style-name="T22"> - </text:span></text:span><text:span text:style-name="T20">Мне очень приятно видеть ваши светящиеся глаза, значит, у вас хорошее настроение и нам вместе, сообща, удастся решить любые задачи.</text:span></text:p>
      <text:p text:style-name="P5"/>
      <text:p text:style-name="P7">Разминка.</text:p>
      <text:p text:style-name="P5">- Какое сегодня число?</text:p>
      <text:p text:style-name="P5">- Какое число было вчера? Будет завтра?</text:p>
      <text:p text:style-name="P5">- Какой сейчас месяц? Какой он по счету в году?</text:p>
      <text:p text:style-name="P5">- Назовите зимние месяцы.</text:p>
      <text:p text:style-name="P5"/>
      <text:p text:style-name="P4"><text:span text:style-name="T1">2. </text:span><text:span text:style-name="T16">Математический диктант </text:span><text:span text:style-name="T15">(для всех уч-ся</text:span>) </text:p>
      <text:p text:style-name="P4"/>
      <text:p text:style-name="P4">- Можно пользоваться подсказкой на доске (разряды) или же выполнять задания самостоятельно.</text:p>
      <text:p text:style-name="P4">1) Запишите число, которое предшествует числу 700. <text:s text:c="22"/><text:span text:style-name="T1">699</text:span></text:p>
      <text:p text:style-name="P4">2) Запишите число, следующее за числом 289. <text:s text:c="34"/><text:span text:style-name="T1">290</text:span></text:p>
      <text:p text:style-name="P4">3) Запишите соседей числа 249. <text:s text:c="59"/><text:span text:style-name="T1">248, 250</text:span></text:p>
      <text:p text:style-name="P4">4) Запишите число, содержащее 9 сотен 1десяток и 5 единиц. <text:s text:c="8"/><text:span text:style-name="T1">915</text:span></text:p>
      <text:p text:style-name="P4">5) Запишите число, содержащее 8 сотен и 1 единицу. <text:s text:c="22"/><text:span text:style-name="T1">801</text:span></text:p>
      <text:p text:style-name="P4">6) Запишите число, содержащее 5 сотен и 8 десятков. <text:s text:c="22"/><text:span text:style-name="T1">580</text:span></text:p>
      <text:p text:style-name="P4">7) Запишите самое маленькое четырехзначное число. <text:s text:c="22"/><text:span text:style-name="T1">1000</text:span></text:p>
      <text:p text:style-name="P4">8) Запишите число большее 1 в 1000 раз. <text:s text:c="43"/><text:span text:style-name="T1">1000</text:span></text:p>
      <text:p text:style-name="P4">9) Сколько сантиметров и миллиметров в 7 дм 3 мм? <text:s text:c="22"/><text:span text:style-name="T1">70 см 3 мм (703 мм)</text:span></text:p>
      <text:p text:style-name="P4">10) Разложите число 593 на сумму разрядных слагаемых. <text:s text:c="15"/><text:span text:style-name="T1">500+90+3</text:span></text:p>
      <text:p text:style-name="P4"><text:span text:style-name="T15">Взаимопроверка (поменялись тетрадями, сверили ответы с <text:s/>доски)</text:span></text:p>
      <text:p text:style-name="P4">- Кто допустил 1 ошибку? - 2? - <text:s/>3? и т.д.</text:p>
      <text:p text:style-name="P4">( <text:span text:style-name="T1">оценки 5, 4, 3..)</text:span></text:p>
      <text:p text:style-name="P6"/>
      <text:p text:style-name="P6"/>
      <text:p text:style-name="P6"/>
      <text:p text:style-name="P4"><text:span text:style-name="T16">Индивид. работа по карточкам.</text:span><text:span text:style-name="T15"> (Воронин С., Неупокоев Ж., Петров И., Вилков А.)</text:span></text:p>
      <text:p text:style-name="P4">Найди значения выражений:</text:p>
      <text:p text:style-name="P4">500+ 39= <text:s text:c="15"/>320+71= <text:s text:c="17"/>407+ 52=</text:p>
      <text:p text:style-name="P4">621+47= <text:s text:c="16"/>542- 40= <text:s text:c="17"/>343- 23=</text:p>
      <text:p text:style-name="P4">442- 22= <text:s text:c="16"/>568- 64= <text:s text:c="17"/>787- 35=</text:p>
      <text:p text:style-name="P4"/>
      <text:p text:style-name="P4">Сравни числа:</text:p>
      <text:p text:style-name="P4">445…500 <text:s text:c="10"/>382…823</text:p>
      <text:p text:style-name="P4"><text:soft-page-break/>643…600 <text:s text:c="10"/>411…401</text:p>
      <text:p text:style-name="P4">125…251 <text:s text:c="10"/>807…887</text:p>
      <text:p text:style-name="P4"><text:span text:style-name="T19">С</text:span><text:span text:style-name="T15">амопроверка</text:span> (ответы на доске)</text:p>
      <text:p text:style-name="P4">539 <text:s text:c="8"/>391 <text:s text:c="10"/>459 <text:s text:c="17"/><text:span text:style-name="T12">&lt; <text:s text:c="4"/>&lt;</text:span></text:p>
      <text:p text:style-name="P4">668 <text:s text:c="8"/>502 <text:s text:c="10"/>320<text:span text:style-name="T12"> <text:s text:c="17"/>&gt; <text:s text:c="4"/>&gt;</text:span></text:p>
      <text:p text:style-name="P4">420 <text:s text:c="8"/>504 <text:s text:c="10"/>742<text:span text:style-name="T12"> <text:s text:c="17"/>&lt; <text:s text:c="4"/>&lt;</text:span></text:p>
      <text:p text:style-name="P4"><text:span text:style-name="T16">Резерв (задание на доске) </text:span><text:span text:style-name="T15">Работа с геометрическим материалом</text:span></text:p>
      <text:p text:style-name="P4">Соедините точки отрезками так, чтобы всего получилось 6 отрезков. </text:p>
      <text:p text:style-name="P4">( см. «Устный счет») стр.70</text:p>
      <text:p text:style-name="P4"/>
      <text:p text:style-name="P1"/>
      <text:p text:style-name="P4"><text:span text:style-name="T13">II</text:span><text:span text:style-name="T1">. </text:span><text:span text:style-name="T16">Актуализация знаний.</text:span></text:p>
      <text:p text:style-name="P10">На доске</text:p>
      <text:p text:style-name="P7">5+ (38+45)</text:p>
      <text:p text:style-name="P5">- Прочитайте выражение на доске.</text:p>
      <text:p text:style-name="P5">- Какие числа, и в каком порядке в данном случае нужно складывать? (сначала выполняем действия в скобках, а затем по порядку)<text:span text:style-name="T15"> Ответы детей</text:span></text:p>
      <text:p text:style-name="P5">- Давайте выполним вычисления; кто – нибудь из вас может это сделать устно?</text:p>
      <text:p text:style-name="P11">Ответы детей</text:p>
      <text:p text:style-name="P12"/>
      <text:p text:style-name="P5"><text:span text:style-name="T14">III</text:span><text:span text:style-name="T16">. Сообщение темы урока</text:span></text:p>
      <text:p text:style-name="P5">- Устно выполнять эти вычисления не так просто и быстро. А вот ВОЛК с ЗАЙЦЕМ знают секрет, который помогает им легко, быстро и даже устно находить значения таких выражений. Наша задача состоит в том, чтобы разгадать этот секрет.</text:p>
      <text:p text:style-name="P5">-Итак, тема нашего урока «Сложение трех и более слагаемых».</text:p>
      <text:p text:style-name="P5"/>
      <text:p text:style-name="P5"><text:span text:style-name="T14">IV</text:span><text:span text:style-name="T16">. Изучение нового материала</text:span></text:p>
      <text:p text:style-name="P5">- Рассмотрим картинку на стр. 65 учебника.</text:p>
      <text:p text:style-name="P5">- Итак, давайте сначала разберемся, как ВОЛК <text:s/>получил каждое выражение в цепочке, каким именно свойством сложения он пользовался каждый раз.</text:p>
      <text:p text:style-name="P5">- Объясните, как получилось выражение 9+ (4+6), каким свойством воспользовался ВОЛК?</text:p>
      <text:p text:style-name="P5">(Сочетательным свойством сложения; в данном случае, чтобы к сумме 9 и 4 прибавить 6, можно к числу 9 прибавить сумму 4 и 6). Это и написал ВОЛК во второй строке.</text:p>
      <text:p text:style-name="P5"/>
      <text:p text:style-name="P5">- А как получилось выражение 9+(6+4)? Какое свойство использовалось? К каким числам оно применено? </text:p>
      <text:p text:style-name="P5">(ВОЛК применил переместительное свойство сложения к числам 4 и 6, он их переставил и получил 6 и 4).</text:p>
      <text:p text:style-name="P5"/>
      <text:p text:style-name="P5">- Объясните, как получилось выражение (9+6) +4.</text:p>
      <text:p text:style-name="P5">( К выражению 9+(6+4) ВОЛК применил сочетательное свойство сложения, только с «конца», переставив части формулировки свойства).</text:p>
      <text:p text:style-name="P5"/>
      <text:p text:style-name="P5"/>
      <text:p text:style-name="P5">Теперь давайте проанализируем, что же у нас получилось. Какими способами можно найти значение выражения (9+4)+6?</text:p>
      <text:list xml:id="list3839286476479298641" text:style-name="WW8Num1">
        <text:list-item>
          <text:p text:style-name="P2">Сложить 9 и 4 и к результату прибавить 6.</text:p>
        </text:list-item>
        <text:list-item>
          <text:p text:style-name="P2">Сложить 4 и 6 и к числу 9 прибавить результат.</text:p>
        </text:list-item>
        <text:list-item>
          <text:p text:style-name="P2">Сложить 6 и 4 и к числу 9 прибавить результат.</text:p>
        </text:list-item>
        <text:list-item>
          <text:p text:style-name="P2">Сложить 9 и 6 и к результату прибавить 4.</text:p>
        </text:list-item>
      </text:list>
      <text:p text:style-name="P5"/>
      <text:p text:style-name="P5">- А теперь рассмотрим, как действовал ЗАЯЦ. Выражение (9+4)+6 представляет сумму 9+4 и 6. Какое первое слагаемое в этом выражении? (9+4).</text:p>
      <text:p text:style-name="P5">- Какое второе? (6)</text:p>
      <text:p text:style-name="P5"><text:soft-page-break/>- На основании какого свойства получилось выражение 6+(9+4)?</text:p>
      <text:p text:style-name="P5">( На основании переместительного свойства: слагаемые 9+4 и 6 <text:s/>ЗАЯЦ переставил).</text:p>
      <text:p text:style-name="P5"/>
      <text:p text:style-name="P5">-Объясните, как получилось выражение (6+9)+4?</text:p>
      <text:p text:style-name="P5"/>
      <text:p text:style-name="P5">- Объясните, как получилось выражение 4+(6+9)?</text:p>
      <text:p text:style-name="P5"/>
      <text:p text:style-name="P5">- Прочитайте текс в рубрике «Обрати внимание» на стр.65 учебника.</text:p>
      <text:p text:style-name="P5"/>
      <text:p text:style-name="P5">- Выражение, с которым мы работали, я запишу без скобок <text:s/><text:span text:style-name="T1">9+4+6.</text:span> Это выражение называют суммой трёх слагаемых. </text:p>
      <text:p text:style-name="P5">- К какому выводу мы с вами пришли?</text:p>
      <text:p text:style-name="P5"><text:span text:style-name="T15">(Различные расстановки скобок не влияют на значение этого выражения. Перестановка любых чисел в сумме и их удачная группировка позволяют выбрать наиболее быстрый способ сложения)</text:span></text:p>
      <text:p text:style-name="P5"><text:s/></text:p>
      <text:p text:style-name="P5"><text:s/>- Как в таком случае можно выполнять сложение?</text:p>
      <text:p text:style-name="P5">( В любом порядке) </text:p>
      <text:p text:style-name="P5"/>
      <text:p text:style-name="P12">Физкультминутка</text:p>
      <text:p text:style-name="P5"/>
      <text:p text:style-name="P5"><text:span text:style-name="T13">V</text:span><text:span text:style-name="T1">. </text:span><text:span text:style-name="T16">Закрепление нового материала.</text:span></text:p>
      <text:p text:style-name="P12"/>
      <text:p text:style-name="P5">1. <text:span text:style-name="T15">Тетрадь стр.37 № 125</text:span> (фронт. работа)</text:p>
      <text:p text:style-name="P5"><text:span text:style-name="T15">Тетрадь стр.38 № 126, 127</text:span> <text:s/>(фронт. работа)</text:p>
      <text:p text:style-name="P5"/>
      <text:p text:style-name="P5">2. <text:span text:style-name="T15">Учебник стр. 65 № 286 устно</text:span>, с комментированием.</text:p>
      <text:p text:style-name="P5">(Рассмотрим выражение 36+25+64. Оно содержит только сложение. В выражении, содержащем только сложение, вычисления можно выполнять в любом порядке. Сначала удобно найти сумму 36 и 64. Затем к полученному результату прибавим 25.)</text:p>
      <text:p text:style-name="P5">и т.д.</text:p>
      <text:p text:style-name="P5"/>
      <text:p text:style-name="P5"><text:span text:style-name="T15">стр.66 № 289., самост. работа (решить разными способами), проверка</text:span></text:p>
      <text:p text:style-name="P5">- Прочитайте задание. Что необходимо сделать?</text:p>
      <text:p text:style-name="P5">- Как найти периметр четырёхугольника?</text:p>
      <text:p text:style-name="P5">(Сложить все стороны)</text:p>
      <text:p text:style-name="P5"/>
      <text:p text:style-name="P9">1 способ.</text:p>
      <text:p text:style-name="P5">4+2+7+3=</text:p>
      <text:p text:style-name="P9">2 способ.</text:p>
      <text:p text:style-name="P7">7+3+4+2= 16 см)</text:p>
      <text:p text:style-name="P7"/>
      <text:p text:style-name="P5">- Какой способ удобнее? Какие свойства использовали?</text:p>
      <text:p text:style-name="P5"/>
      <text:p text:style-name="P11">Стр. 67 №296</text:p>
      <text:p text:style-name="P5">- Прочитайте текст. Является ли он задачей?</text:p>
      <text:p text:style-name="P5">- Докажите.</text:p>
      <text:p text:style-name="P5"/>
      <text:p text:style-name="P5"><text:span text:style-name="T15">Анализ задачи, самостоятельное решение</text:span> (1 ученик у доски), проверка.</text:p>
      <text:p text:style-name="P5"/>
      <text:p text:style-name="P11">Карточка – помощница слабым ученикам</text:p>
      <text:p text:style-name="P5">………………………………………………………………………………………………</text:p>
      <text:p text:style-name="P5"><text:s text:c="28"/>Цена <text:s text:c="23"/>Количество <text:s text:c="18"/>Стоимость</text:p>
      <text:p text:style-name="P5">Дима <text:s text:c="17"/>? руб. <text:s text:c="23"/>7 шт. <text:s text:c="30"/>14 руб.</text:p>
      <text:p text:style-name="P5"><text:s text:c="20"/>одинаковая <text:s text:c="15"/></text:p>
      <text:p text:style-name="P5"><text:soft-page-break/>Олег <text:s text:c="18"/>? руб. <text:s text:c="23"/>5 шт. <text:s text:c="31"/>? руб.</text:p>
      <text:p text:style-name="P5">………………………………………………………………………………………………….</text:p>
      <text:p text:style-name="P5"><text:span text:style-name="T14">VI</text:span><text:span text:style-name="T16">. <text:s/>Домашнее задание (по выбору)</text:span></text:p>
      <text:p text:style-name="P12"/>
      <text:p text:style-name="P11">1.У. стр.66 №291</text:p>
      <text:p text:style-name="P11">2. Т. Стр. 39 № 133.</text:p>
      <text:p text:style-name="P12"/>
      <text:p text:style-name="P5"><text:span text:style-name="T14">VII</text:span><text:span text:style-name="T16">. <text:s/>Итог на рефлексивной основе . <text:s/></text:span></text:p>
      <text:p text:style-name="P5">- Наш урок подходит к концу. Молодцы все хорошо и активно работали.</text:p>
      <text:p text:style-name="P11"><text:s/></text:p>
      <text:p text:style-name="P5">- Что нового узнали на уроке? (уч. Стр.65)</text:p>
      <text:p text:style-name="P5"/>
      <text:p text:style-name="P5">- Что вам понравилось на уроке?</text:p>
      <text:p text:style-name="P5"/>
      <text:p text:style-name="P5">- Где возникали трудности?</text:p>
      <text:p text:style-name="P5"/>
      <text:p text:style-name="P5">- У кого не получалось так, как хотелось бы?</text:p>
      <text:p text:style-name="P5"/>
      <text:p text:style-name="P5">- Чья работа на уроке вам понравилась? <text:span text:style-name="T15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атематика </dc:title>
    <meta:initial-creator>PC</meta:initial-creator>
    <meta:creation-date>2011-11-15T21:16:00</meta:creation-date>
    <dc:creator>kab2 </dc:creator>
    <dc:date>2014-09-23T18:29:39.392563740</dc:date>
    <meta:editing-cycles>6</meta:editing-cycles>
    <meta:editing-duration>PT2H32M</meta:editing-duration>
    <meta:printed-by>kab2 </meta:printed-by>
    <meta:print-date>2014-09-23T18:24:28.278980662</meta:print-date>
    <meta:document-statistic meta:table-count="0" meta:image-count="0" meta:object-count="0" meta:page-count="4" meta:paragraph-count="126" meta:word-count="972" meta:character-count="6970" meta:non-whitespace-character-count="5318"/>
    <meta:generator>LibreOffice/4.1.3.2$Linux_x86 LibreOffice_project/410m0$Build-2</meta:generator>
  </office:meta>
</office:document-meta>
</file>