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Приложение 1. </text:p>
      <text:p text:style-name="P4"/>
      <text:p text:style-name="P3">Материал для педагогического всеобуча «Движение-это жизнь».</text:p>
      <text:p text:style-name="P1"/>
      <text:p text:style-name="P7"><text:s text:c="3"/><text:span text:style-name="T4"><text:s text:c="2"/>Как часто мы повторяем: «Движение-это жизнь». Но движение-это и огромная радость, которая появляется от удовлетворения естественной потребности человека в движениях, от познания окружающего мира, от сознания, что тело подчинено разуму и воле.</text:span></text:p>
      <text:p text:style-name="P6"><text:s text:c="6"/>Дети 4-5 лет уже освоили ведущие элементы азбуки движений: они свободно ходят, держась прямо, не опуская головы; непринуждённо бегать в разном темпе; чувствуют ритм; изменяют положение тела во время различных действий под счёт или такт музыки. Они овладевают техникой всех основных движений: в прыжках в длину с места, отталкиваясь одновременно двумя ногами и мягко приземляясь, в прыжках на одной ноге.Во время лазанья по лестнице правильно захватывают рейку руками (большой палец снизу, другие сверху) и ставят ногу на рейку серединой стопы, могут ловить мяч кистями рук не менее 7-10 раз, не прижимая его к груди, многократно ударяя об пол, и т. д.</text:p>
      <text:p text:style-name="P6"><text:s text:c="5"/>Движения детей носят произвольный и направленный характер. Они самостоятельно различают виды движений, умеют выделять их отдельные элементы, пытаются обсуждать результаты своих действий.У многих проявляется интерес к результатам выполнения заданий, они прилагают волевые усилия для преодоления трудностей (пытаются перепрыгнуть через препятствия, быстро пролезть под дугой, пройти по наклонному буму и т. д.). Совершенствование двигательных умений и навыков обусловлено развитием таких физических качеств, как быстрота, ловкость, координация, выносливость.</text:p>
      <text:p text:style-name="P6"><text:s text:c="5"/>Отличительной особенностью детей 4-5 лет являются их познавательная активность, стремление действовать: убирать игрушки и пособия, создавать свои образы в играх и движениях.Они проявляют инициативу в выборе игр, упражнений, пособий, а также повышенную эмоциональность в процессе двигательной деятельности. Чаще всего во время игр соревновательного характера дети выражают свои эмоции криком, смехом, различными движениями (подскоки, подпрыгивания, хлопки в ладоши и т. д.).</text:p>
      <text:p text:style-name="P6"><text:s text:c="4"/>Занятия по физкультуре должны доставлять радость ребёнку, пробуждать интерес и способность к творческой активности, удовлетворять естественную потребность в движении. <text:s/>Для решения этих задач особое значение имеет характер общения детей со взрослыми и сверстниками: они нуждаются в своевременной помощи, поддержке, поощрении.</text:p>
      <text:p text:style-name="P6"><text:s text:c="4"/>При формировании двигательных действий целесообразно воспроизведение их взрослым с последующим повторением детьми. При этом взрослый должен использовать объяснение, подсказку, указание и помощь.</text:p>
      <text:p text:style-name="P6"/>
      <text:p text:style-name="P2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риложение 2.</text:p>
      <text:p text:style-name="P3"/>
      <text:p text:style-name="P3"><text:s/>Памятка для родителей </text:p>
      <text:p text:style-name="P3">«Зарядка позитивного мышления».</text:p>
      <text:p text:style-name="P3"/>
      <text:p text:style-name="P6"><text:s/>Каждое утро проговаривайте этот текст. Стимулируйте себя к действию. Не забывайте говорить себе ободряющие слова.</text:p>
      <text:p text:style-name="P6"><text:s text:c="5"/>1<text:span text:style-name="T1">.Именно сегодня <text:s/></text:span><text:span text:style-name="T2">у меня будет спокойный день и я буду счастлива.</text:span><text:span text:style-name="T1"> </text:span><text:span text:style-name="T2">Счастье -это внутреннее</text:span></text:p>
      <text:p text:style-name="P6">состояние каждого человека.Счастье не зависит отвнешних обстоятельств.Моё счастье заключено внутри меня.Каждый человек счастлив на столько,насколько он хочет быть счастливым.</text:p>
      <text:p text:style-name="P6"/>
      <text:p text:style-name="P6"><text:s text:c="5"/>2.Именно сегодня я включусь в ту жизнь,которая окружает меня,и не буду пытаться приспособить её к своим желаниям.Я приму моего ребенка, мою семью, мою работу и обстоятельства моей жизни такими, какие они есть,и постараюсь полностью им соответствовать.</text:p>
      <text:p text:style-name="P6"/>
      <text:p text:style-name="P6"><text:s text:c="5"/>3.Именно сегодня я позабочусь о своем здоровье.Я сделаю зарядку, буду ухаживать за своим телом, избегать вредных для здоровья привычек имыслей.</text:p>
      <text:p text:style-name="P6"/>
      <text:p text:style-name="P6"><text:s text:c="4"/>4.Именно сегодня я уделю внимание своему общему развитию.Я займусь полезным делом.Я не буду лениться и заставлю работать свой ум.</text:p>
      <text:p text:style-name="P6"/>
      <text:p text:style-name="P6"><text:s text:c="3"/>5.Именно сегодня я продолжу своё нравственное самоусовершенствование. Я буду полезной и нужной своему ребенку, семье, себе самой.</text:p>
      <text:p text:style-name="P6"><text:s/></text:p>
      <text:p text:style-name="P6"><text:s text:c="5"/>6.Именно сегодня я буду доброжелательна ко всем. Я буду выглядеть как можно лучше, буду щедрой на похвалы.Я не буду придираться к людям и пытаться их исправить.</text:p>
      <text:p text:style-name="P6"/>
      <text:p text:style-name="P6"><text:s text:c="5"/>7.Именно сегодня я буду жить проблемами только нынешнего дня. Я не буду стремиться решить сразу проблему здоровья моего ребенка.</text:p>
      <text:p text:style-name="P6"/>
      <text:p text:style-name="P6"><text:s text:c="4"/>8.Именно сегодня я намечу програму своих дел, которые хочу осуществить. Эта программа избавит меня от спешки и неришительности даже в том случае, если я не смогу её точно выполнить.</text:p>
      <text:p text:style-name="P6"/>
      <text:p text:style-name="P6"><text:s text:c="5"/>9.Именно сегодня я проведу полчаса в покое и одиночестве,полностью расслабившись.</text:p>
      <text:p text:style-name="P6"/>
      <text:p text:style-name="P6"><text:s text:c="3"/>10.Именно сегодня я не буду бояться жизни и собственногосчастья. Я буду любить и верить в то,что те,кого люблю, любят меня и верят мне.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4:28:24.45</meta:creation-date>
    <dc:date>2012-06-26T14:29:01.68</dc:date>
    <meta:editing-duration>PT2H1M1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24" meta:word-count="584" meta:character-count="4368"/>
  </office:meta>
</office:document-meta>
</file>