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0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5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L12">
      <style:paragraph-properties fo:text-align="justify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ru" fo:country="RU" style:font-size-asian="16pt" style:font-size-complex="16pt"/>
    </style:style>
    <style:style style:name="T8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Методическая разработка </text:p>
      <text:p text:style-name="P2">мастер-класса для воспитателей и родителей воспитанников детского сада</text:p>
      <text:p text:style-name="P1"/>
      <text:p text:style-name="P1"/>
      <text:p text:style-name="P1"/>
      <text:p text:style-name="P1">«ЗДОРОВЬЕ В ПОРЯДКЕ-</text:p>
      <text:p text:style-name="P1"/>
      <text:p text:style-name="P1">СПАСИБО ЗАРЯДКЕ»</text:p>
      <text:p text:style-name="P1"/>
      <text:p text:style-name="P3"/>
      <text:p text:style-name="P3"/>
      <text:p text:style-name="P3"/>
      <text:p text:style-name="P3"/>
      <text:p text:style-name="P3"/>
      <text:p text:style-name="P3">провела:Волкова Е.Ю.</text:p>
      <text:p text:style-name="P3">воспитатель</text:p>
      <text:p text:style-name="P3"><text:s/><text:span text:style-name="T1">I </text:span><text:span text:style-name="T3">квалификационной</text:span></text:p>
      <text:p text:style-name="P4">категории</text:p>
      <text:p text:style-name="P4">МДОУ «Детский сад № 30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/text:p>
      <text:p text:style-name="P9"/>
      <text:p text:style-name="P9"/>
      <text:p text:style-name="P9"><text:span text:style-name="T6">Форма проведения</text:span>: <text:span text:style-name="T10">практикум.</text:span></text:p>
      <text:p text:style-name="P9"><text:span text:style-name="T6">Участники:</text:span> <text:span text:style-name="T10">воспитатели, родители воспитанников детского сада, музыкальный руководитель.</text:span></text:p>
      <text:p text:style-name="P9"><text:span text:style-name="T6">Цель:</text:span> <text:span text:style-name="T10">формировать у детей и родителей привычку к здоровому образу жизни.</text:span></text:p>
      <text:p text:style-name="P11">Задачи: познакомить участников мероприятия с разными видами гимнастики; способствовать получению практических навыков по их проведению в домашних условиях; создать условия для обмена семейным опытом по физическому воспитанию дошкольников.</text:p>
      <text:p text:style-name="P11"/>
      <text:p text:style-name="P21">План проведения</text:p>
      <text:list xml:id="list36254371" text:style-name="L1">
        <text:list-item>
          <text:p text:style-name="P12">Вступительная часть.</text:p>
        </text:list-item>
        <text:list-item>
          <text:p text:style-name="P12">Педагогический всеобуч «Движение-это жизнь».</text:p>
        </text:list-item>
        <text:list-item>
          <text:p text:style-name="P12">Практикум.</text:p>
        </text:list-item>
        <text:list-item>
          <text:p text:style-name="P12">Заключительная часть.</text:p>
        </text:list-item>
      </text:list>
      <text:p text:style-name="P15"/>
      <text:list xml:id="list37170256" text:continue-numbering="true" text:style-name="L1">
        <text:list-header>
          <text:p text:style-name="P25">Ход мероприятия</text:p>
        </text:list-header>
      </text:list>
      <text:list xml:id="list36232456" text:style-name="L2">
        <text:list-item>
          <text:p text:style-name="P22">Подготовительный</text:p>
        </text:list-item>
      </text:list>
      <text:list xml:id="list36259086" text:style-name="L3">
        <text:list-item>
          <text:p text:style-name="P13">Подготовка детей к показу комплексов разных видов гимнастики; подбор музыкального оформления; подготовка в помощь родителям картотеки с комплексами разных видов гимнастики.</text:p>
        </text:list-item>
        <text:list-item>
          <text:p text:style-name="P13">Оформление фотовыставки «Мы самые здоровые...» (интересные семейные фотографии по теме мероприятия).</text:p>
        </text:list-item>
        <text:list-item>
          <text:p text:style-name="P13">Оформление плаката «Я не боюсь еще <text:s/>и еще раз повторить: забота о здоровье-важный труд. От жизнерадостности, бодрости детей зависят их духовная жизнь, мировоззрение, умственное развитие, прочность знаний, вера в свои силы» (В.А. Сухомлинский).</text:p>
        </text:list-item>
        <text:list-item>
          <text:p text:style-name="P13">Оформление выставки нестандартного физкультурного оборудования <text:s text:c="2"/>изготовленного своими руками.</text:p>
        </text:list-item>
      </text:list>
      <text:p text:style-name="P11"/>
      <text:list xml:id="list36233961" text:style-name="L4">
        <text:list-item>
          <text:p text:style-name="P23">Организационный этап</text:p>
        </text:list-item>
      </text:list>
      <text:p text:style-name="P11">Подготовлено помещение и необходимое оборудование; педагоги и родители приходят в спортивной форме и обуви; перед началом мероприятия гости знакомятся с материалами выставок:</text:p>
      <text:list xml:id="list36632022" text:style-name="L10">
        <text:list-item>
          <text:p text:style-name="P14">«Физкультурное оборудование-своими руками» (нестандартное физкультурное оборудование);</text:p>
        </text:list-item>
        <text:list-item>
          <text:p text:style-name="P14">«Гимнастика-это здоровье» (комплексы разных видов гимнастик);</text:p>
        </text:list-item>
        <text:list-item>
          <text:p text:style-name="P14">«Мы самые здоровые...» (фотовыставка).</text:p>
        </text:list-item>
      </text:list>
      <text:p text:style-name="P11"/>
      <text:p text:style-name="P18"><text:s text:c="2"/><text:span text:style-name="T6"><text:s/>III. </text:span><text:span text:style-name="T7">Вступительная часть</text:span></text:p>
      <text:p text:style-name="P15">Звучит музыкальная заставка «На зарядку становись!».</text:p>
      <text:p text:style-name="P11"><text:s text:c="5"/>В о с п и т а т е л ь.Кто не знает, что движение полезно для здоровья?! И о важности здорового питания все мы тоже наслышаны. Ну а то, что расслабление-это бальзам для души и тела, каждый наверняка испытал на себе. Лишь тот, кто занимается спортом и много двигается, действительно заботится о своем здоровье.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list xml:id="list36250948" text:style-name="L5">
        <text:list-header>
          <text:p text:style-name="P26"><text:span text:style-name="T1">IV</text:span>. Педагогический всеобуч «Движение-это жизнь»</text:p>
        </text:list-header>
      </text:list>
      <text:p text:style-name="P16">(приложение 1)</text:p>
      <text:p text:style-name="P16"/>
      <text:p text:style-name="P19"><text:span text:style-name="T3"><text:s text:c="3"/>В о с п и т а т е л ь. Задача детского сада-это охрана и укрепление физического и психического здоровья детей, их физическое развитие.</text:span></text:p>
      <text:p text:style-name="P11">Двигательная активность детей проявляется в разных формах: физкультурные и музыкальные занятия, плавание и хореография, подвижные игры, динамические паузы, физкультурные досуги и праздники, дни здоровья, спартакиады, походы и др.</text:p>
      <text:p text:style-name="P9"><text:span text:style-name="T10"><text:s text:c="2"/>Сегодня мы представим вашему вниманию разные виды гимнастик,Ю которые мы используем в работе с нашими воспитанниками. Мы очень надеемся, что все то, чему вы сегодня научитесь, будете применять в своей семье.</text:span></text:p>
      <text:p text:style-name="P9"><text:span text:style-name="T10"/></text:p>
      <text:list xml:id="list36237664" text:style-name="L6">
        <text:list-item>
          <text:p text:style-name="P24">Практикум</text:p>
        </text:list-item>
      </text:list>
      <text:p text:style-name="P11"><text:s text:c="5"/>В спортивный зал заходят воспитанники группы, которые показывают гостям упражнения, гости выполняют их вместе с детьми.</text:p>
      <text:p text:style-name="P11"><text:s text:c="5"/>Р е б е н о к. <text:s text:c="5"/>Мы приучены к распорядку.</text:p>
      <text:p text:style-name="P11"><text:s text:c="32"/>Чтобы бодрым быть весь день,</text:p>
      <text:p text:style-name="P11"><text:s text:c="33"/>По утрам на физзарядку</text:p>
      <text:p text:style-name="P11"><text:s text:c="32"/>Становиться нам не лень.</text:p>
      <text:p text:style-name="P11"><text:s text:c="71"/>А. Локтев.</text:p>
      <text:p text:style-name="P11"/>
      <text:p text:style-name="P6">1. Комплекс утренней гимнастики на степах с детьми и родителями</text:p>
      <text:p text:style-name="P11">(<text:span text:style-name="T12">после зарядки демонстрируются снаряды, с которыми можно делать утреннюю гимнастику: веревочки, ленточки, обручи, скакалки, мячи, гантели и т. д.</text:span><text:span text:style-name="T2">)</text:span></text:p>
      <text:p text:style-name="P11"/>
      <text:p text:style-name="P11"><text:s text:c="3"/>В о с п и т а т е л ь. Движения необходимы не только телу ребенка.</text:p>
      <text:p text:style-name="P11">Правильно произносить различные звуки нам помогает хорошая подвижность органов артикуляции.</text:p>
      <text:p text:style-name="P11"/>
      <text:p text:style-name="P6">3. Артикуляционная и пальчиковая гимнастики</text:p>
      <text:p text:style-name="P11"><text:s text:c="3"/>В о с п и т а т е л ь. Итак, знакомьтесь: артикуляционная гимнастика. Ее цель-выработать полноценные движения и определенные положения органов артикуляционного аппарата, необходимые для правильного произношения звуков.</text:p>
      <text:p text:style-name="P11"><text:s text:c="3"/>В детском саду артикуляционная гимнастика проводится ежедневно. Часто в этот комплекс мы включаем упражнения на развитие мелкой моторики рук, так называемые игры для пальчиков. А как мы это делаем, вам покажут наши ребята.</text:p>
      <text:p text:style-name="P17">(гости выполняют вместе с детьми)</text:p>
      <text:p text:style-name="P17"/>
      <text:p text:style-name="P5"><text:span text:style-name="T1">4. </text:span>Музыкально-динамическая пауза</text:p>
      <text:p text:style-name="P11"><text:s text:c="3"/>В о с п и т а т е л ь. Любое занятие с детьми должно включать физкультурную минутку или динамическую паузу. Наши ребята занимаються в кружке «Ритмическая мозаика» под руководством музыкального руководителя Васильевой Т.А. Встречайте!</text:p>
      <text:p text:style-name="P17">(дети показывают спортивный танец)</text:p>
      <text:p text:style-name="P17"/>
      <text:p text:style-name="P6">5.Дыхательная гимнастика</text:p>
      <text:p text:style-name="P6"/>
      <text:p text:style-name="P6"/>
      <text:p text:style-name="P6"><text:soft-page-break/></text:p>
      <text:p text:style-name="P6"/>
      <text:p text:style-name="P6"/>
      <text:p text:style-name="P11"><text:s text:c="5"/>В о с п и т а т е л ь. Просто удивительно, сколько в наших ребятах силы, энергии и задора! Восстановить дыхание после такого танца, отработать длительный выдох помогает дыхательная гимнастика. </text:p>
      <text:p text:style-name="P19"><text:span text:style-name="T3"><text:s text:c="5"/>Дыхательная гимнастика играет огромную роль в закаливании и </text:span><text:span text:style-name="T3">оздоровлении детей. Мы проводим дыхательную гимнастику на физкультурных занятиях, в процессе утренней гимнастики, занятий по развитию речи. Для того чтобы ребенок научился правильно и красиво говорить, необходимо научить его речевому дыханию.</text:span></text:p>
      <text:p text:style-name="P11"><text:s text:c="2"/>Под речевым дыханием понимают способность человека в прцессе высказывания производить короткий, достаточно глубокий вдох и рационально расходывать выдох, добирая воздух на определенных речевых отрезках. Речевое дыхание-основа звучащей речи, источник образования звуков, голоса.</text:p>
      <text:p text:style-name="P11"/>
      <text:p text:style-name="P6">6.Гимнастика после сна</text:p>
      <text:p text:style-name="P6"/>
      <text:p text:style-name="P11">В о с п и т а т е л ь.</text:p>
      <text:p text:style-name="P15">Кровать вцепилась мне в плечо:</text:p>
      <text:p text:style-name="P15">-Не отпущу!..Поспи еще!</text:p>
      <text:p text:style-name="P15">Я вырвался. Тут простыня</text:p>
      <text:p text:style-name="P15">Схватила за ногу меня:</text:p>
      <text:p text:style-name="P15">-Постой, дружок, не убежишь!</text:p>
      <text:p text:style-name="P15">Еще немножко полежишь!</text:p>
      <text:p text:style-name="P15">-Вставанье-дело не приятное,-</text:p>
      <text:p text:style-name="P15">Шепнуло одеяло ватное.</text:p>
      <text:p text:style-name="P15">Подушки слышен голосок:</text:p>
      <text:p text:style-name="P10">-<text:span text:style-name="T10">Не торопись, поспи часок!</text:span></text:p>
      <text:p text:style-name="P15">Хоть полчаса,хоть полминутки...</text:p>
      <text:p text:style-name="P15">Но я вскочил и крикнул:</text:p>
      <text:p text:style-name="P15">-ДУДКИ!!!</text:p>
      <text:p text:style-name="P15"><text:s text:c="37"/>В. Данько</text:p>
      <text:p text:style-name="P9"/>
      <text:p text:style-name="P11"><text:s text:c="4"/>Все педагоги и родители знают, что подъем детей после сна-целая наука. Гимнастика после дневного сна проводится ежедневно в хорошо проветренном помещении сначала в спальне, а затем в игровой комнате. Ее цель: поднять настроение и мышечный тонус детей. Начинается гимнастика с упражнений в постели, затем проводятся коррекционные упражнения, заканчивается гимнастика игрой.</text:p>
      <text:p text:style-name="P17">(показ гимнастики после сна)</text:p>
      <text:p text:style-name="P17"/>
      <text:list xml:id="list37141577" text:style-name="L11">
        <text:list-item>
          <text:p text:style-name="P7">Психогимнастика</text:p>
        </text:list-item>
      </text:list>
      <text:p text:style-name="P6"/>
      <text:p text:style-name="P11"><text:s text:c="4"/>В о с п и т а т е л ь. В каждой группе детского сада имеются дети, у которых наблюдаются излишняя утомляемость, истощаемость, непоседливость, вспыльчивость, раздражительность, замкнутость. Именно этим детям и педагогам на помощь приходит психогимнастика М.И. Чистяковой. Психогимнастика-это специальные этюды, упражнения, игры, направленные на развитие и коррекцию различных сторон психики ребенка.</text:p>
      <text:p text:style-name="P17">(гости выполняют психогимнастику)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list xml:id="list37147398" text:style-name="L12">
        <text:list-item>
          <text:p text:style-name="P28"><text:span text:style-name="T3">Заключительная часть</text:span></text:p>
        </text:list-item>
      </text:list>
      <text:p text:style-name="P27"><text:span text:style-name="T3"/></text:p>
      <text:p text:style-name="P8"><text:span text:style-name="T3">1. Подведение итогов</text:span></text:p>
      <text:p text:style-name="P19"><text:span text:style-name="T3"><text:s text:c="3"/>В о с п и т а т е л ь (демонстрирует плакат: «Три кита здоровья: движение, питание, расслабление). Все знают, что валеология (наука о здоровье) строится на трех китах: движении, питании, расслаблении.</text:span></text:p>
      <text:p text:style-name="P19"><text:span text:style-name="T3"><text:s text:c="3"/>Двигательная активность детей в нашем детском саду соответствует нормам. Питание также в последнее время не вызывает озабоченности.</text:span></text:p>
      <text:p text:style-name="P19"><text:span text:style-name="T3"><text:s text:c="4"/>Быть здоровым означает не только находиться в хорошей физической форме, но и уметь отключаться, чутко реагировать на собственные потребности и черпать из приятных моментов расслабления новые силы для надежной защиты от стресса.</text:span></text:p>
      <text:p text:style-name="P19"><text:span text:style-name="T3"><text:s text:c="3"/>Расслабляются все по разному. Кто-то предпочитает дружеское общение; кто-то ищет уединения и покоя на лоне природы; кто-то читает книги и т. д.</text:span></text:p>
      <text:p text:style-name="P19"><text:span text:style-name="T3"><text:s text:c="2"/>Пусть минуты расслабления станут для вас островками покоя в бурном течении дня, позвольте себе короткие моменты отдыха, необходимые для здоровья и хорошего самочувствия.</text:span></text:p>
      <text:p text:style-name="P20"><text:span text:style-name="T3">(звучит релаксационная музыка)</text:span></text:p>
      <text:p text:style-name="P20"/>
      <text:p text:style-name="P8"><text:span text:style-name="T3">2. Рефлексия «Мое мнение»</text:span></text:p>
      <text:p text:style-name="P19"><text:span text:style-name="T3"><text:s text:c="4"/>В конце мероприятия гостям предлагается высказать свое мнение о проведенном мастер-классе, приклеив сердечки четырех цветов (красного, синего, зеленого и черного) на информационный лист, который изображен в виде символа в соответствии с темой мастер-класса.</text:span></text:p>
      <text:p text:style-name="P19"><text:span text:style-name="T3"><text:s text:c="3"/>Воспитатель благодарит всех за активное участие и в память о мастер-классе дарит каждому участнику памятку «Зарядка позитивного мышления» </text:span><text:span text:style-name="T4">(приложение 2)</text:span></text:p>
      <text:p text:style-name="P19"><text:span text:style-name="T3"><text:s text:c="2"/>Индивидуальное консультирование по изготовлению нестандартного физкультурного оборудования.</text:span></text:p>
      <text:p text:style-name="P19"><text:span text:style-name="T3"/></text:p>
      <text:p text:style-name="P11"/>
      <text:p text:style-name="P11"/>
      <text:p text:style-name="P11"/>
      <text:p text:style-name="P11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20:55:47.10</meta:creation-date>
    <dc:date>2012-06-27T17:04:04.07</dc:date>
    <meta:editing-duration>PT2H39M4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5" meta:paragraph-count="92" meta:word-count="1062" meta:character-count="8002"/>
  </office:meta>
</office:document-meta>
</file>