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urier New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urier New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 style:list-style-name="L1">
      <style:text-properties style:font-name="Courier New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2">
      <style:text-properties style:font-name="Courier New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РИБЫ - ДРУЗЬЯ И ВРАГИ</text:p>
      <text:p text:style-name="P2"/>
      <text:p text:style-name="P1">Как известно, "тихой" охотой называют сбор грибов. </text:p>
      <text:p text:style-name="P1">Но, к сожалению, в последнее время, в связи с ухудшением экологической ситуации, сбор грибов стал небезопасен. Даже опытные грибники становятся жертвой отравления грибами, растущими вдоль дорог, шоссе, заводов и стоков.</text:p>
      <text:p text:style-name="P1">Охотника за грибами в сравнительно экологически благополучных областях подстерегает другая опасность: не все ядовитые грибы так ярки и бросаются в глаза, как красный мухомор: напротив, зачастую несъедобный и ядовитый гриб маскируется под съедобный, и различить их сможет только опытный грибник. Помните: если есть хоть малейшие сомнения, не следует брать гриб: лучше вернуться из лесу с пустой корзиной, нежели съесть одну бледную поганку. Человека, съевшего этот гриб, спасти еще не удавалось никому.</text:p>
      <text:p text:style-name="P1"/>
      <text:p text:style-name="P1">При употреблении в пищу ядовитых грибов развиваются следующие признаки отравления:</text:p>
      <text:p text:style-name="P1">сухость во рту, жажда, возбуждение, нарушение зрения и дыхания, слабость, появляются холероподобные признаки: рвота, понос. </text:p>
      <text:p text:style-name="P1"/>
      <text:p text:style-name="P1">Пострадавшего необходимо как можно скорее доставить в медицинское учреждение, при невозможности сделать это в ближайшее время, можно предпринять следующее:</text:p>
      <text:list xml:id="list36265878" text:style-name="L1">
        <text:list-item>
          <text:p text:style-name="P7">Вызвать рвоту, желательно в первые 30 минут после поедания</text:p>
        </text:list-item>
        <text:list-item>
          <text:p text:style-name="P7">Для "разбавления" яда - обильное питье: теплый чай, кипяченная вода</text:p>
        </text:list-item>
        <text:list-item>
          <text:p text:style-name="P7">Принять активированный уголь в расчете одна таблетка на 10 килограмм веса</text:p>
          <text:p text:style-name="P7"/>
        </text:list-item>
      </text:list>
      <text:p text:style-name="P1">Очень часто жертвами грибного отравления становятся дети, поедающие дикорастущие грибы. Внимательно следите за участком, на котором гуляют дети, своевременно удаляйте грибы. Чаще всего они произрастают в сырых, затененных местах, возле старых деревьев, пней. Более старшим детям объясните опасность употребления в пищу грибов.</text:p>
      <text:p text:style-name="P1"/>
      <text:p text:style-name="P1">Таким образром, чтобы не превратится в ходе "тихой" охоты из охотника в жертву, соблюдайте следующие правила:</text:p>
      <text:p text:style-name="P1"/>
      <text:list xml:id="list36254669" text:style-name="L2">
        <text:list-item>
          <text:p text:style-name="P8">Не собирайте незнакомые грибы</text:p>
        </text:list-item>
        <text:list-item>
          <text:p text:style-name="P8">Не собирайте грибы, растущие вдоль обочины дорог</text:p>
        </text:list-item>
        <text:list-item>
          <text:p text:style-name="P8">Не употребляйте в пищу старые, лежалые, испорченные грибы</text:p>
        </text:list-item>
        <text:list-item>
          <text:p text:style-name="P8">Не храните обработанные грибы более суток</text:p>
        </text:list-item>
      </text:list>
      <text:p text:style-name="P1"/>
      <text:p text:style-name="P1"><text:soft-page-break/></text:p>
      <text:p text:style-name="P3">Различайте </text:p>
      <text:p text:style-name="P3">съедобные и несъедобные </text:p>
      <text:p text:style-name="P3">грибы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съедобные</text:p>
          </table:table-cell>
          <table:table-cell table:style-name="Таблица1.B1" office:value-type="string">
            <text:p text:style-name="P5">несъедобные, ядовитые</text:p>
          </table:table-cell>
        </table:table-row>
        <table:table-row>
          <table:table-cell table:style-name="Таблица1.A2" office:value-type="string">
            <text:p text:style-name="P6">шампиньон</text:p>
            <text:p text:style-name="P4">Растет на перегнойных почвах, на навозных и мусорных кучах в огородах, на лугах и у дорог. Шляпка полукруглая, с возрастом зонтообразная, с мелкими буроватыми чешуйками. Окраска белая, с сероватым или желтоватым оттенком. </text:p>
            <text:p text:style-name="P4">Низ пластинчатый, сначала розоватого, потом красно-бурого цвета. </text:p>
            <text:p text:style-name="P4">У молодого гриба низ затянут пленкой, которая у взрослого гриба лопается и остается на ножке в виде кольца. </text:p>
            <text:p text:style-name="P4">Ножка тонкая, белая, плотная.</text:p>
          </table:table-cell>
          <table:table-cell table:style-name="Таблица1.B2" office:value-type="string">
            <text:p text:style-name="P6">бледная поганка</text:p>
            <text:p text:style-name="P4">Встречается в смешанных и лиственных лисах. Самый опасный для человека гриб, очень ядовит. </text:p>
            <text:p text:style-name="P4">Шляпка взрослого гриба плоско-выпуклая, зеленоватого или желтоватого цвета, в центре темнее. </text:p>
            <text:p text:style-name="P4">Низ пластинчатый, белый, ножка тонкая, ровная, с белым кольцом и мешковидным чехлом внизу. </text:p>
          </table:table-cell>
        </table:table-row>
        <table:table-row>
          <table:table-cell table:style-name="Таблица1.A2" office:value-type="string">
            <text:p text:style-name="P6">опенок</text:p>
            <text:p text:style-name="P4">Растет семьями на пнях, на корнях.</text:p>
            <text:p text:style-name="P4">Шляпка <text:span text:style-name="T1">плоско-выгнутая,</text:span>серовато-желтая или бурая, низ - желтовато-серый, пластинчатый, у молодых грибов затянут пленкой. Ножка тонкая, с кольцом, мякоть белая, с приятным запахом</text:p>
          </table:table-cell>
          <table:table-cell table:style-name="Таблица1.B2" office:value-type="string">
            <text:p text:style-name="P6">опенок ложный</text:p>
            <text:p text:style-name="P4">Растет на гнилой древесине или пнях.</text:p>
            <text:p text:style-name="P4">Шляпка <text:span text:style-name="T1">зонтообразная,</text:span> красноватая или серо-желтая. Пластинки у молодых грибов желтые, потом черная. Ножка ровная, к основанию суженная. Мякоть светло-желтая.</text:p>
          </table:table-cell>
        </table:table-row>
        <table:table-row>
          <table:table-cell table:style-name="Таблица1.A2" office:value-type="string">
            <text:p text:style-name="P6">белый гриб</text:p>
            <text:p text:style-name="P4">Шляпка молодого гриба полушаровидная, с возрастом становится плоско-выпуклой. Низ шляпки матово-белый, у взрослого гриба - желтовато-зеленый. Ножка толстая, к основанию утолщается, с белым узорчатым рисунком мякоть белая, при изломе цвет не меняется</text:p>
          </table:table-cell>
          <table:table-cell table:style-name="Таблица1.B2" office:value-type="string">
            <text:p text:style-name="P6">сатанинский гриб</text:p>
            <text:p text:style-name="P4">Шляпка плоско-выпуклая, ножка толстая, при основании утолщенная, с красноватым сетчатым узором., у земли кирпичного цвета. Мякоть белая, при надломе сначала краснеет, потом синеет.Низ шляпки красный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10-27T16:33:56.71</dc:date>
    <meta:print-date>2009-10-27T16:16:07.81</meta:print-date>
    <meta:editing-cycles>2</meta:editing-cycles>
    <meta:editing-duration>PT01H21M47S</meta:editing-duration>
    <meta:document-statistic meta:table-count="1" meta:image-count="0" meta:object-count="0" meta:page-count="3" meta:paragraph-count="40" meta:word-count="503" meta:character-count="3660"/>
    <meta:user-defined meta:name="Поле 1"/>
    <meta:user-defined meta:name="Поле 2"/>
    <meta:user-defined meta:name="Поле 3"/>
    <meta:user-defined meta:name="Поле 4"/>
  </office:meta>
</office:document-meta>
</file>