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</style:style>
    <style:style style:name="P4" style:family="paragraph" style:parent-style-name="Text_20_body" style:list-style-name="L3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1.064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1.064cm" style:auto-text-indent="false">
        <style:tab-stops/>
      </style:paragraph-properties>
    </style:style>
    <style:style style:name="P8" style:family="paragraph" style:parent-style-name="Text_20_body" style:list-style-name="L2">
      <style:paragraph-properties fo:margin-left="0cm" fo:margin-right="0cm" fo:text-align="justify" style:justify-single-word="false" fo:text-indent="1.064cm" style:auto-text-indent="false">
        <style:tab-stops/>
      </style:paragraph-properties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1.064cm" style:auto-text-indent="false">
        <style:tab-stops/>
      </style:paragraph-properties>
    </style:style>
    <style:style style:name="P10" style:family="paragraph" style:parent-style-name="Text_20_body" style:list-style-name="L4">
      <style:paragraph-properties fo:margin-left="0cm" fo:margin-right="0cm" fo:text-align="justify" style:justify-single-word="false" fo:text-indent="1.064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1.064cm" style:auto-text-indent="false" fo:break-before="pag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64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3">
      <style:paragraph-properties fo:margin-left="0.131cm" fo:margin-right="0cm" fo:margin-top="0cm" fo:margin-bottom="0cm" fo:text-align="justify" style:justify-single-word="false" fo:text-indent="-0.20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3">
      <style:paragraph-properties fo:text-align="start" style:justify-single-word="false"/>
    </style:style>
    <style:style style:name="P15" style:family="paragraph" style:parent-style-name="Heading_20_3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3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3" style:list-style-name="L5">
      <style:paragraph-properties fo:margin-left="0.026cm" fo:margin-right="0cm" fo:margin-top="0cm" fo:margin-bottom="0cm" fo:text-align="start" style:justify-single-word="false" fo:text-indent="0cm" style:auto-text-indent="false">
        <style:tab-stops>
          <style:tab-stop style:position="0.41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.499cm" fo:text-align="justify" style:justify-single-word="false" fo:text-indent="1.064cm" style:auto-text-indent="false">
        <style:tab-stops/>
      </style:paragraph-properties>
    </style:style>
    <style:style style:name="P19" style:family="paragraph" style:parent-style-name="Table_20_Contents">
      <style:paragraph-properties fo:margin-left="0cm" fo:margin-right="0cm" fo:text-align="justify" style:justify-single-word="false" fo:text-indent="1.064cm" style:auto-text-indent="false">
        <style:tab-stops/>
      </style:paragraph-properties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ма урока: «Обгон»</text:p>
      <text:p text:style-name="P2">Цели урока:</text:p>
      <text:p text:style-name="P1">1) совершенствование знаний, умений учащихся по правилам выполнения обгона, приобретение учащимися навыков решения ситуационных задач, познавательную активность учащихся, прогнозирования в ситуациях, характеризующихся признаком ограниченного обзора;</text:p>
      <text:p text:style-name="P1">2) развитие творческого мышления учащихся путем решения сложных ситуационных задач;</text:p>
      <text:p text:style-name="P1">3) формирование у учащихся ответственности.</text:p>
      <text:p text:style-name="P2">План урока:</text:p>
      <text:h text:style-name="P15" text:outline-level="3">1. Организационный момент.</text:h>
      <text:h text:style-name="P15" text:outline-level="3">2. Актуализация опорных знаний, умений </text:h>
      <text:h text:style-name="P15" text:outline-level="3">- пояснение термина ПДД «обгон»;</text:h>
      <text:h text:style-name="P15" text:outline-level="3">·- <text:s/>типы перекрестков на схемах;</text:h>
      <text:h text:style-name="P15" text:outline-level="3">- признаками по которым определяется главная дорога на перекрестке;</text:h>
      <text:list xml:id="list1092040386" text:style-name="L3">
        <text:list-item>
          <text:p text:style-name="P4"><text:span text:style-name="T4">Сообщение цели и темы урока</text:span></text:p>
        </text:list-item>
      </text:list>
      <text:p text:style-name="P5">Добрый день, дорогие ребята!</text:p>
      <text:p text:style-name="P3"><text:span text:style-name="T3">Сегодня, вашему вниманию предлагается очередная тема</text:span><text:span text:style-name="T1"> - </text:span>обгон. На вопрос - что такое обгон применительно к дорожному движению - исчерпывающий ответ даётся в пункте 1.2 Правил. </text:p>
      <text:list xml:id="list881784230" text:continue-numbering="true" text:style-name="L3">
        <text:list-header>
          <text:p text:style-name="P13">“Обгон - это опережение одного или нескольких транспортных средств, связанное с выездом из занимаемой полосы”.</text:p>
        </text:list-header>
      </text:list>
      <text:h text:style-name="P15" text:outline-level="3">4. <text:span text:style-name="T2">Изучение нового материала.</text:span> </text:h>
      <text:list xml:id="list1426788960" text:style-name="L5">
        <text:list-item>
          <text:list>
            <text:list-item>
              <text:list>
                <text:list-item>
                  <text:h text:style-name="P17" text:outline-level="3">Решение ситуационных задач с использованием интерактивной доски</text:h>
                </text:list-item>
                <text:list-item>
                  <text:h text:style-name="P17" text:outline-level="3">Прогнозирование ситуаций, характеризующихся признаками ограниченного обзора при выполнении обгона.</text:h>
                </text:list-item>
                <text:list-item>
                  <text:h text:style-name="P17" text:outline-level="3">Анализ учебных маршрутов </text:h>
                </text:list-item>
              </text:list>
            </text:list-item>
          </text:list>
        </text:list-item>
      </text:list>
      <text:p text:style-name="P6">В самом дорожном движении можно выделить два основных режима движения транспортных средств - движение в прямом направлении и маневрирование. Если в маневрировании рассматривать только те манёвры, в которых присутствует изменение направления движения транспортных средств, то мы получим повороты, разворот, движение задним ходом и обгон. Вот среди этих манёвров обгон занимает особое место. Здесь можно указать на два отличия.</text:p>
      <text:p text:style-name="P6">Во-первых, при выполнении, поворотов, разворотов или двигаясь задним ходом, водитель действует по собственной инициативе и может спокойно выбирать место и момент для них. А вот с обгоном дело обстоит иначе. Почему мы вынуждены обгонять? С точки зрения обгоняющего, обгон в значительной мере носит вынужденный характер, поскольку полоса, по которой движется он, занята другим водителем. А тот едет медленнее, чем позволяет дорожная обстановка. Проявляя нетерпение, действуя по принципу “здесь и сейчас” обгоняющий водитель часто делает обгон рискованно. В поддержку этого говорит тот факт, что на многополосных дорогах обгоны редки, а наиболее опасные их виды - с выездом на встречную сторону - зачастую просто исключены разделительной полосой. А вот на узких дорогах и при интенсивном движении обгоны выполняются часто и очень опасны. Во-вторых, в основе обгона, в отличие от всех других манёвров, присутствует элемент навязанного соперничества. Обгоняющий водитель, приступая к обгону, не согласовывает свои действия с соседями по дороге. Он явно хочет обеспечить себе преимущество в движении. В этом отношении все обгоны можно разделить на корректные и некорректные. Корректный обгон - это когда действия обгоняющего не ущемляют интересы обгоняемого или встречного водителей, и не требуют от них какого - либо содействия для обеспечения безопасности. Корректный обгон - это правильный обгон, это - обгон по Правилам. Сказанное, на наш взгляд, подтверждает существующее мнение о том, что обгон является <text:soft-page-break/>наиболее опасным и сложным манёвром в дорожном движении. Он требует от водителя высокой ответственности и мастерства управления автомобилем. Соблюдение правил выполнения обгона, которые мы рассмотрим ниже, как раз и должно содействовать обеспечению безопасности всех вольных или невольных участников обгона.</text:p>
      <text:p text:style-name="P6">Обгон - это опережение одного или нескольких транспортных средств, связанное с выездом из занимаемой полосы. (п.1.2) В зависимости от формы траектории движения обгоняющего транспортного средства возможны следующие схемы обгонов:</text:p>
      <text:p text:style-name="P6">- обгон с выездом на попутную полосу слева (в дальнейшем - попутный обгон слева), </text:p>
      <text:p text:style-name="P6">- обгон с выездом на встречную полосу слева (в дальнейшем - встречный обгон слева), </text:p>
      <text:p text:style-name="P6">- обгон с выездом на попутную полосу справа (в дальнейшем - попутный обгон справа, </text:p>
      <text:p text:style-name="P6">- двойной обгон (обгон транспортного средства, производящего обгон другого движущегося транспортного средства или объезд неподвижного транспортного средства или другого препятствия), рис. 4;</text:p>
      <text:p text:style-name="P6">Как правило, разрешены обгоны только с левой стороны - попутный слева и встречный слева.</text:p>
      <text:p text:style-name="P6">Обгон справа (попутный справа) разрешен, как исключение, в случае, когда водитель обгоняемого транспортного средства подал сигнал поворота налево и приступил к его выполнению.</text:p>
      <text:p text:style-name="P6">Двойной обгон или объезд запрещены во всех случаях.</text:p>
      <text:p text:style-name="P6">Перед началом обгона водитель обязан убедиться в том, что:</text:p>
      <text:list xml:id="list1151791165" text:style-name="L1">
        <text:list-item>
          <text:p text:style-name="P9">перестроение на другую полосу не создаст помех движущимся по ней другим транспортным средствам (попутным или встречным);</text:p>
        </text:list-item>
        <text:list-item>
          <text:p text:style-name="P9">- возвращение на прежнюю полосу не создаст помех обгоняемому транспортному средству);</text:p>
        </text:list-item>
      </text:list>
      <text:p text:style-name="P6">В общем случае обгон состоит из трёх фаз:</text:p>
      <text:p text:style-name="P6">- выезд на смежную полосу (I);</text:p>
      <text:p text:style-name="P6">- опережение по этой полосе (II);.</text:p>
      <text:p text:style-name="P6">- возвращение на ранее занимаемую полосу (III),</text:p>
      <text:p text:style-name="P6">При смене полосы движения, как и при обычном перестроении, должен включаться предупредительный сигнал соответствующего поворота (выключают указатель поворота, как правило, вручную).</text:p>
      <text:p text:style-name="P6">Обгон должен быть по возможности кратковременным, для чего следует обеспечить превышение скорости по отношению к обгоняемому транспортному средству примерно на 20 км/ч. </text:p>
      <text:p text:style-name="P6">Водителю обгоняемого транспортного средства запрещается препятствовать обгону повышением скорости или другими действиями.</text:p>
      <text:p text:style-name="P6">После завершения второй фазы обгона - опережения обгоняемого транспортного средства по смежной полосе - переход к третьей фазе - возвращению на ранее занимаемую полосу - обязателен в большинстве случаев. Исключения из этого правила составляют: разрешённый обгон справа и двухфазный обгон, который можно назвать “укороченным”. </text:p>
      <text:p text:style-name="P6">«Укороченный» обгон, состоящий из двух первых фаз, когда транспортное средство, совершающее обгон, может остаться на левой полосе (полосе опережения), допускается только на четырёхполосных (и более) дорогах с двусторонним движением, в следующих <text:soft-page-break/>случаях: </text:p>
      <text:p text:style-name="P6">- если после выполнения третьей фазы обгона ему пришлось бы сразу начать новый обгон, </text:p>
      <text:p text:style-name="P6">- если при движении по полосе опережения не создаётся помех для транспортных средств, движущихся сзади с более высокой скоростью, </text:p>
      <text:p text:style-name="P6">«Укороченный» обгон по крайней левой полосе этих дорог разрешается только при интенсивном движении или когда заняты другие полосы всем транспортным средствам, кроме грузовых автомобилей с разрешенной максимальной массой свыше 2,5т., которым выезд на эту полосу разрешается только для поворота налево или разворота</text:p>
      <text:p text:style-name="P6">Обгон (всех видов) запрещён:</text:p>
      <text:p text:style-name="P6">- на железнодорожных переездах и ближе 100м перед ними;</text:p>
      <text:p text:style-name="P6">- на пешеходных переходах (при наличии пешеходов на них);</text:p>
      <text:p text:style-name="P6">- на нерегулируемых равнозначных перекрёстках;</text:p>
      <text:p text:style-name="P6">Однако, как исключение, на этих перекрёстках допускается:</text:p>
      <text:p text:style-name="P6">- обгонять одноколейные транспортные средства;</text:p>
      <text:p text:style-name="P6">- производить разрешённый попутный обгон справа;</text:p>
      <text:p text:style-name="P6">- производить обгон на перекрёстках с круговым движением;</text:p>
      <text:p text:style-name="P6">- на нерегулируемых неравнозначных перекрёстках при движении по второстепенной дороге (знак 2.4 или выезд с грунтовой дороги);</text:p>
      <text:p text:style-name="P6">Однако, как исключение, на этих перекрёстках при движении по второстепенной дороге, также как и по равнозначным дорогам, допускается:</text:p>
      <text:p text:style-name="P6">- обгонять одноколейные транспортные средства;</text:p>
      <text:p text:style-name="P6">- производить разрешённый попутный обгон справа;</text:p>
      <text:p text:style-name="P6">- производить обгон на перекрёстках с круговым движением;</text:p>
      <text:p text:style-name="P6">[Кроме того, обгон (всех видов) запрещён:</text:p>
      <text:p text:style-name="P6">- между перекрёстками - при знаке 3.20 - всех транспортных средств;</text:p>
      <text:p text:style-name="P6">- между перекрёстками - при знаке 3.22 - грузовым автомобилям с разрешённой максимальной массой свыше 3.5т всех транспортных средств;</text:p>
      <text:p text:style-name="P6">- там же, тракторам - всех транспортных средств, кроме гужевых повозок и велосипедов;</text:p>
      <text:p text:style-name="P6">- в местах нанесения разметки 1.1, 1.3, 1.9 и 1.11 (со стороны сплошной линии) между смежными полосами для встречного движения (при разметке 1.11 разрешено закончить обгон через сплошную линию) </text:p>
      <text:p text:style-name="P6"><text:s/>Обгон с выездом на встречную полосу запрещён:</text:p>
      <text:p text:style-name="P6">- на регулируемых перекрёстках;</text:p>
      <text:p text:style-name="P6">- в местах с ограниченной (до 100м), видимостью дороги в любом направлении </text:p>
      <text:p text:style-name="P6">(в том числе в конце подъёмов);</text:p>
      <text:p text:style-name="P6">- на четырёхполосных (и более) дорогах с двусторонним движением;</text:p>
      <text:p text:style-name="P6">Требования Правил, связанные с обеспечением порядка выполнения обгона, а также общие требования к порядку маневрирования транспортных средств, поддерживаются следующими статьями КоАП РФ:</text:p>
      <text:p text:style-name="P6"><text:soft-page-break/>- Ст. 12.15 часть 2. «Нарушение правил … обгона без выезда на сторону проезжей части дороги, предназначенную для встречного движения … влечёт штраф в размере 2 МРОТ.</text:p>
      <text:list xml:id="list221949229" text:style-name="L4">
        <text:list-item>
          <text:p text:style-name="P10">Ст. 12.15 часть 3. «Выезд на сторону проезжей части дороги, предназначенную для встречного движения в случаях, если это запрещено Правилами … влечёт штраф … в размере от 3 до 5 МРОТ или лишение права управления транспортным средством на срок от 2 до 4 месяцев с изъятием водительского удостоверения.</text:p>
        </text:list-item>
      </text:list>
      <text:h text:style-name="P15" text:outline-level="3"/>
      <text:h text:style-name="P15" text:outline-level="3">5. <text:span text:style-name="T2">Проведение итогов занятия, выставление оценок.</text:span></text:h>
      <text:list xml:id="list486368671" text:continue-numbering="true" text:style-name="L4">
        <text:list-header>
          <text:p text:style-name="P10">Заключение</text:p>
        </text:list-header>
      </text:list>
      <text:p text:style-name="P6">Ребята, я представил вам подробное изложение правил выполнения обгона. Хотя по форме, с учётом требований учебного процесса, наш вариант этих правил существенно отличается от текста главы 11 Правил, их содержательную часть я постарался передать точно. </text:p>
      <text:p text:style-name="P6">Сейчас же обращаю ваше внимание на то, как выполняется обгон в условиях реального дорожного движения. Можно не сомневаться, что в той, или иной степени, правила выполнения обгона известны каждому аттестованному водителю. Однако приходится с сожалением признать, что знание правил вовсе не побуждает значительную часть водителей к их соблюдению на практике. И это - несмотря на довольно суровые, по меркам нашей страны, санкции, которые мы привели выше.</text:p>
      <text:p text:style-name="P6">Парадокс, но водители знают правила, понимают, что пренебрежение ими опасно, что может последовать суровое наказание, и, тем не менее, нарушают. Проще всего объяснить происходящее на наших дорогах злостной недисциплинированностью водителей. Конечно, это - есть, конечно - с этим следует непримиримо бороться. Но ситуация, как нам кажется, не столь однозначна.</text:p>
      <text:p text:style-name="P6">Из теории права известно, что не столько суровость наказания, сколько неотвратимость его является главным фактором, сдерживающим преступность. Эту аксиому признают все. Однако, от признания, до исполнения - дистанция огромного размера. Безнаказанность водителей поощряет их на новые нарушения. Начиная от использования электронных систем управления светофорами, оперативно реагирующих на интенсивность транспортных потоков, и до снятия неоправданных запретов, в том числе - и на совершение обгонов. </text:p>
      <text:p text:style-name="P12">Вот, собственно, и всё. Как обычно, пожелаю вам всего доброго, благополучия, здоровья и, конечно, спокойной езды под защитой правил дорожного движения.</text:p>
      <text:h text:style-name="P15" text:outline-level="3"/>
      <text:h text:style-name="P15" text:outline-level="3">6. <text:span text:style-name="T2">Задание на дом.</text:span></text:h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2:22:03</meta:creation-date>
    <dc:date>2013-11-20T12:43:24</dc:date>
    <meta:editing-duration>PT9M35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4" meta:paragraph-count="78" meta:word-count="1438" meta:character-count="10171" meta:non-whitespace-character-count="9030"/>
  </office:meta>
</office:document-meta>
</file>