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республиканского фестиваля народных культур. <text:s text:c="4"/></text:p>
      <text:p text:style-name="P3"><text:s text:c="4"/>1. Фанфары</text:p>
      <text:p text:style-name="P2">В. Непэ къек1ол1агъэхэм сэлам фабэ къышъотэхы!</text:p>
      <text:p text:style-name="P2">В. Сегодня мы рады приветствовать представителей всех национальностей на празднике дружбы, добра и согласия.</text:p>
      <text:list xml:id="list1445434871" text:style-name="L1">
        <text:list-header>
          <text:p text:style-name="P5"/>
        </text:list-header>
        <text:list-item>
          <text:p text:style-name="P7">Фонограмма песни «Родина моя»</text:p>
          <text:p text:style-name="P8">Вед. Россия! Я твоя росинка, </text:p>
          <text:p text:style-name="P8"><text:s text:c="9"/>Песчинка малая твоя. </text:p>
          <text:p text:style-name="P8"><text:s text:c="9"/>Когда метель — то я снежинка, </text:p>
          <text:p text:style-name="P8"><text:s text:c="9"/>В ручье — я капелька твоя!</text:p>
          <text:p text:style-name="P8">Вед. Из этих капелек — росинок, </text:p>
          <text:p text:style-name="P8"><text:s text:c="9"/>Большие реки потекли, </text:p>
          <text:p text:style-name="P8"><text:s text:c="9"/>И если б не было песчинок, </text:p>
          <text:p text:style-name="P8"><text:s text:c="9"/>Тогда бы не было земли!</text:p>
        </text:list-item>
        <text:list-item>
          <text:p text:style-name="P8"><text:span text:style-name="T1">Под музыку «Я, ты, он, она!» выносят национальные флаги</text:span> Вед. Мы приветствуем народов участников фестиваля народных культур.</text:p>
          <text:p text:style-name="P8">Вед. Я, ты, он, она, </text:p>
          <text:p text:style-name="P8"><text:s text:c="9"/>Вместе — целая страна.</text:p>
          <text:p text:style-name="P8"><text:s text:c="9"/>Вместе — дружная семья, </text:p>
        </text:list-item>
      </text:list>
      <text:p text:style-name="P4"><text:s text:c="18"/>В слове МЫ — сто тысяч Я.</text:p>
      <text:p text:style-name="P4"/>
      <text:p text:style-name="P3"><text:s text:c="7"/>(Звучит приветвие гостям и участникам фестиваля на разных языках)</text:p>
      <text:p text:style-name="P4"><text:s text:c="6"/></text:p>
      <text:p text:style-name="P4"><text:s text:c="7"/>Вед. Дорогие наши гости, наш фестиваль — итог прошедших мероприятий в Республике Адыгея посвященных родному языку.</text:p>
      <text:p text:style-name="P4"><text:s text:c="7"/>Вед. На нашем фестивале присутствуют..........</text:p>
      <text:p text:style-name="P4"><text:s text:c="7"/>Вед. Слово предоставляется...........</text:p>
      <text:list xml:id="list83713333" text:style-name="L2">
        <text:list-item>
          <text:p text:style-name="P6">Фанфары. Награждение победителей</text:p>
        </text:list-item>
        <text:list-item>
          <text:p text:style-name="P6"><text:s/>«Саусэрыкъо иорэд», коллектив «Ащэмэз», Адыгейская республиканская гимназия</text:p>
        </text:list-item>
        <text:list-item>
          <text:p text:style-name="P6">Русский народный танец<text:span text:style-name="T2"> «Смоленский гусачок». Исполняет ансамбль «калинка»,г.Майкоп.</text:span></text:p>
        </text:list-item>
        <text:list-item>
          <text:p text:style-name="P9">Украинская народная песня «Редька».Исполняет Клевкова Олеся,Тахтамукайский район.</text:p>
        </text:list-item>
        <text:list-item>
          <text:p text:style-name="P9">Тамарский народный танец.Танцевальный дуэт,Шовгеновский район.</text:p>
          <text:p text:style-name="P9"><text:soft-page-break/>Вед. В любом краю из века в век</text:p>
          <text:p text:style-name="P9">Гостей приветливо встречают:</text:p>
          <text:p text:style-name="P9">«День добрый,добрый человек!»</text:p>
          <text:p text:style-name="P9">И люди темже отвечают!</text:p>
        </text:list-item>
        <text:list-item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20T08:54:47</meta:creation-date>
    <meta:print-date>2013-04-20T09:56:56</meta:print-date>
    <dc:date>2013-09-07T23:51:02</dc:date>
    <meta:editing-duration>PT05H18M43S</meta:editing-duration>
    <meta:editing-cycles>3</meta:editing-cycles>
    <meta:generator>NeoOffice/3.1.2$Unix OpenOffice.org_project/Patch 1</meta:generator>
    <meta:document-statistic meta:table-count="0" meta:image-count="0" meta:object-count="0" meta:page-count="2" meta:paragraph-count="32" meta:word-count="196" meta:character-count="1524"/>
    <meta:user-defined meta:name="Поле 1"/>
    <meta:user-defined meta:name="Поле 2"/>
    <meta:user-defined meta:name="Поле 3"/>
    <meta:user-defined meta:name="Поле 4"/>
  </office:meta>
</office:document-meta>
</file>