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.049cm" fo:margin-bottom="0.049cm" fo:line-height="100%"/>
    </style:style>
    <style:style style:name="P10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29" style:family="paragraph" style:parent-style-name="Standard" style:master-page-name="Converted1">
      <style:paragraph-properties fo:margin-top="0cm" fo:margin-bottom="0cm" fo:line-height="100%" style:page-number="auto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049cm" fo:margin-bottom="0.049cm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0pt" style:font-weight-complex="bold"/>
    </style:style>
    <style:style style:name="P31" style:family="paragraph" style:parent-style-name="Standard">
      <style:paragraph-properties fo:margin-top="0.049cm" fo:margin-bottom="0.049cm" fo:line-height="100%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32" style:family="paragraph" style:parent-style-name="Standard" style:list-style-name="WWNum4">
      <style:paragraph-properties fo:margin-top="0.049cm" fo:margin-bottom="0.049cm" fo:line-height="100%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33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34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List_20_Paragraph" style:list-style-name="WWNum3">
      <style:paragraph-properties fo:margin-top="0.049cm" fo:margin-bottom="0.049cm" fo:line-height="100%"/>
    </style:style>
    <style:style style:name="P38" style:family="paragraph" style:parent-style-name="List_20_Paragraph">
      <style:paragraph-properties fo:margin-top="0.049cm" fo:margin-bottom="0.049cm" fo:line-height="100%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P39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7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size-complex="10pt"/>
    </style:style>
    <style:style style:name="T1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0pt" style:font-weight-complex="bold"/>
    </style:style>
    <style:style style:name="T12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Великий мудрец</text:p>
      <text:p text:style-name="P1">(Урок внеклассного чтения по творчеству Л.Толстого)</text:p>
      <text:p text:style-name="P1">10 класс.</text:p>
      <text:p text:style-name="P1"/>
      <text:p text:style-name="P1"/>
      <text:p text:style-name="P1"/>
      <text:p text:style-name="P1"/>
      <text:p text:style-name="P1"/>
      <text:p text:style-name="P1"/>
      <text:p text:style-name="P27">Чернатова Виктория</text:p>
      <text:p text:style-name="P27">Викторовна</text:p>
      <text:p text:style-name="P18">учитель русского язык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1">Великий мудрец.</text:p>
      <text:p text:style-name="P1">Урок внеклассного чтения по творчеству Л.Толстого</text:p>
      <text:p text:style-name="P1"/>
      <text:p text:style-name="P14">Цели: </text:p>
      <text:list xml:id="list6455425653952185461" text:style-name="WWNum3">
        <text:list-item>
          <text:p text:style-name="P37"><text:span text:style-name="T1">Расширить знания <text:s/>учащихся о творчестве <text:s/>Л.Толстого. Развивать читательский интерес,</text:span><text:span text:style-name="T7"> </text:span><text:span text:style-name="T9">учить анализировать прочитанное, использовать названия произведений и их героев в работе.</text:span><text:span text:style-name="T7"> </text:span></text:p>
        </text:list-item>
        <text:list-item>
          <text:p text:style-name="P39">Развивать речь, мышление, внимательность, <text:s/>наблюдательность, память.</text:p>
        </text:list-item>
        <text:list-item>
          <text:p text:style-name="P39">Воспитывать патриотические чувства к России, гордость за историческое прошлое.</text:p>
        </text:list-item>
      </text:list>
      <text:p text:style-name="P30">Оборудование:</text:p>
      <text:list xml:id="list6269097339634043091" text:style-name="WWNum4">
        <text:list-item>
          <text:p text:style-name="P32">презентация;</text:p>
        </text:list-item>
        <text:list-item>
          <text:p text:style-name="P32">выставка книг;</text:p>
        </text:list-item>
        <text:list-item>
          <text:p text:style-name="P32">портрет Л.Н. Толстого;</text:p>
        </text:list-item>
        <text:list-item>
          <text:p text:style-name="P32">странички устного журнала.</text:p>
        </text:list-item>
      </text:list>
      <text:p text:style-name="P9"><text:span text:style-name="T10">Тип урока: </text:span><text:span text:style-name="T9">урок обобщения знаний.</text:span></text:p>
      <text:p text:style-name="P35">Ход урока.</text:p>
      <text:p text:style-name="P16">Оргмомент.</text:p>
      <text:p text:style-name="P21">Добрую сказку помню я с детства,</text:p>
      <text:p text:style-name="P21">Хочу, чтобы сказку послушали вы,</text:p>
      <text:p text:style-name="P21">Пусть подкрадётся к самому сердцу</text:p>
      <text:p text:style-name="P21">И зародится в нём зерно доброты…</text:p>
      <text:p text:style-name="P8"><text:span text:style-name="T1">- Жил-был старец с длинной косматой бородой с устрашающим именем Лев и добрыми глазами. <text:s/>Жил он на поляне с очень светлым названием Ясная. Старец сочинял рассказы и сказки для детей, в которых был заложен очень глубокий смысл, которые <text:s/>и, правда, были ясными, учили добру, отзывчивости, любви. <text:s/>Догадались, о ком речь? Это наш великий писатель Лев Толстой <text:s/></text:span><text:span text:style-name="T4"><text:s/></text:span></text:p>
      <text:p text:style-name="P8"><text:span text:style-name="T2"><text:s/>- В этом году великому <text:s/>русскому писателю Льву Николаевичу Толстому, <text:s text:c="2"/>исполняется </text:span><text:span text:style-name="T3">185</text:span><text:span text:style-name="T2"> лет со дня рождения.</text:span></text:p>
      <text:p text:style-name="P8"><text:span text:style-name="T1">- И сегодня мы еще раз соприкоснемся с жизнью и творчеством Льва Толстого, <text:s/>вспомним его произведения, <text:s text:c="2"/>и перелистаем страницы «Устного журнала», посвященные этому великому человеку. <text:s/>Итак, перед вами содержание нашего будущего журнала. </text:span><text:span text:style-name="T4"><text:s/></text:span><text:span text:style-name="T1"><text:s/>Давайте выберем раздел.</text:span></text:p>
      <text:p text:style-name="P4"/>
      <text:list xml:id="list4306088024682919376" text:style-name="WWNum5">
        <text:list-item>
          <text:p text:style-name="P40">«Библиографическая страница».</text:p>
        </text:list-item>
      </text:list>
      <text:p text:style-name="P38">- Как вы думаете, ребята, о чем расскажет нам данная страница? (Выслушиваются ответы и рассуждения учащихся.)</text:p>
      <text:p text:style-name="P41">- Верно, ребята. На этой страничке мы вспомним о жизни писателя.</text:p>
      <text:p text:style-name="P9"><text:span text:style-name="T11">1-й вопрос:</text:span><text:span text:style-name="T8"> </text:span><text:span text:style-name="T9">В каком году родился Лев Николаевич Толстой?</text:span><text:span text:style-name="T8"> </text:span><text:span text:style-name="T12">(1828 г.)</text:span><text:span text:style-name="T9"><text:line-break/></text:span><text:span text:style-name="T11">2-й вопрос:</text:span><text:span text:style-name="T8"> </text:span><text:span text:style-name="T9">Где родился писатель?</text:span><text:span text:style-name="T8"> </text:span><text:span text:style-name="T12">(В имении Ясная Поляна Тульской области.)</text:span><text:span text:style-name="T9"><text:line-break/></text:span><text:span text:style-name="T11">3-й вопрос:</text:span><text:span text:style-name="T8"> </text:span><text:span text:style-name="T9">По рождению и воспитанию Лев Николаевич Толстой принадлежал к высшей помещичьей знати в России. Какой?</text:span><text:span text:style-name="T8"> </text:span><text:span text:style-name="T12">(Он был графом.)</text:span><text:span text:style-name="T9"><text:line-break/></text:span><text:span text:style-name="T11">4-й вопрос:</text:span><text:span text:style-name="T8"> </text:span><text:span text:style-name="T9">Какими языками владел Лев Николаевич Толстой?</text:span><text:span text:style-name="T8"> </text:span><text:span text:style-name="T12">(Свободно владел: английским, французским, немецким языками. Читал на итальянском, </text:span><text:soft-page-break/><text:span text:style-name="T12">польском и чешском языках.)</text:span><text:span text:style-name="T9"><text:line-break/></text:span><text:span text:style-name="T11">5-й вопрос:</text:span><text:span text:style-name="T8"> </text:span><text:span text:style-name="T9">Где и для кого Л. Н. Толстой открыл школу?</text:span><text:span text:style-name="T8"> </text:span><text:span text:style-name="T12">(В своем имении Ясная Поляна для детей крестьян.)</text:span><text:span text:style-name="T9"><text:line-break/></text:span><text:span text:style-name="T11">6-й вопрос:</text:span><text:span text:style-name="T8"> </text:span><text:span text:style-name="T9">По каким книгам он учил детей?</text:span><text:span text:style-name="T8"> </text:span><text:span text:style-name="T12">(Т.к. учебников не было, Толстой написал их сам. Так появились «Азбука» и «Четыре русские книги для чтения».)</text:span></text:p>
      <text:p text:style-name="P36"><text:s/></text:p>
      <text:p text:style-name="P8"><text:span text:style-name="T3">2. <text:s/></text:span><text:span text:style-name="T2"><text:s/></text:span><text:span text:style-name="T3">«Узнайте героя». </text:span><text:span text:style-name="T5"><text:s/></text:span></text:p>
      <text:p text:style-name="P5">- А <text:s/>мы продолжаем. И <text:s text:c="2"/>следующая страница «Устного журнала» - «Узнайте героя». По строкам из рассказа, догадайтесь, о каком герое идёт речь. </text:p>
      <text:p text:style-name="P31">- Как вы уже знаете, в своих произведениях Л.Н. Толстой боролся с существующим злом, неправдой. Он призывал каждого человека осмысливать свои поступки, отвечать за них, бороться со своими недостатками.</text:p>
      <text:p text:style-name="P31">- По прочитанным мною отрывкам, вы должны будете узнать произведение Л.Н. Толстого, назвать его жанр и героев.</text:p>
      <text:p text:style-name="P22"><text:s/></text:p>
      <text:p text:style-name="P2">3. «Басни Л.Н.Толстого».</text:p>
      <text:p text:style-name="P8"><text:span text:style-name="T2">- Кроме рассказов и сказок, Лев Николаевич писал еще и басни. Сейчас мы познакомимся с некоторыми баснями Толстого, и попробуем определить мораль басни, подобрать к ним пословицы. </text:span><text:span text:style-name="T6">(тексты басен на карточках).</text:span></text:p>
      <text:p text:style-name="P2"/>
      <text:p text:style-name="P2"><text:s text:c="2"/>Физкультминутка </text:p>
      <text:p text:style-name="P28">- Граф Толстой уважал крестьянский труд и сам много трудился, а после напряженной работы любил играть и плясать с детьми. У нас с вами тоже подошло время отдыха. <text:s/>(Игра «Ручеек», «Снежки»).</text:p>
      <text:p text:style-name="P19"><text:s/></text:p>
      <text:p text:style-name="P8"><text:span text:style-name="T3">4. «Расставьте по порядку».</text:span><text:span text:style-name="T4"> <text:s/></text:span></text:p>
      <text:p text:style-name="P5">- Чтобы написать следующую главу, нам необходимо расставить иллюстрации по порядку и вспомнить название и содержание рассказа «Косточка».</text:p>
      <text:p text:style-name="P5"/>
      <text:p text:style-name="P22">После того, как учащиеся нашли первую картинку, учитель щёлкает, картинки меняются местами. Аналогично со второй и третьей картинкой. После трёх щелчков иллюстрации встают на свои места. Дети вспоминают название рассказа («Косточка») и пересказывают его содержание. <text:s/></text:p>
      <text:p text:style-name="P20"/>
      <text:p text:style-name="P8"><text:span text:style-name="T3">5. Афоризмы Толстого.</text:span><text:span text:style-name="T5"> </text:span></text:p>
      <text:p text:style-name="P5">- Толстой в своих произведениях писал такие фразы, которые стали «крылатыми». До сих пор люди их помнят, цитируют и удивляются их точности. Давайте попробуем восстановить эти замечательные фразы.</text:p>
      <text:p text:style-name="P5"/>
      <text:p text:style-name="P22">Учащиеся находят окончания афоризмов. После одного <text:s/>щелчка, все слова встают на свои места. <text:s/></text:p>
      <text:p text:style-name="P24">- Как вы понимаете смысл этих фраз?</text:p>
      <text:p text:style-name="P6"/>
      <text:p text:style-name="P26">6. Поздравительная страничка.</text:p>
      <text:p text:style-name="P11"><text:span text:style-name="T2">Умер Лев Толстой 20 ноября (по старому стилю - 7 ноября) 1910 на станции Астапово Рязано - Уральской железной дороги (ныне станция Лев </text:span><text:soft-page-break/><text:span text:style-name="T2">Толстой Липецкой области). Похоронен он в Ясной Поляне. Граф Лев Николаевич Толстой покоится не кладбище, а в лесу. Его могила ухожена, но на ней нет ни креста, ни памятника, ни ограды. Граф Толстой похоронен как простой человек. При подходе к этому памятному месту есть указатель «Зона тишины»</text:span><text:span text:style-name="T5"> .</text:span></text:p>
      <text:p text:style-name="P5">- Как вы думаете, что он обозначает? Зачем в этом месте нужно соблюдать тишину?</text:p>
      <text:p text:style-name="P8"><text:span text:style-name="T2">- Но по всей стране установлено много памятников Льву Толстому, отрыто большое количество музеев. Не одно поколение помнит и любит этого замечательного человека. И наши бабушки с дедушками, мамы с папами, мы с вами, а также наши дети и внуки читают, и будут читать произведения Льва Николаевича Толстого, и учиться добру, любви, почитанию взрослых. </text:span><text:span text:style-name="T5"><text:s/></text:span></text:p>
      <text:p text:style-name="P8"><text:span text:style-name="T2">- Имея большую семью, потомки великого писателя живут в наши дни по всему миру, некоторые достигли определённой известности, есть даже продолжатели его дела. Это Татьяна Толстая – писательница, Пётр Толстой – ведущий первого канала, журналист, Фёкла (Анна) Толстая – ведущая телевидения. </text:span><text:span text:style-name="T5"><text:s/></text:span><text:span text:style-name="T1"><text:s/></text:span><text:span text:style-name="T2">Потомки писателя гордятся принадлежностью к роду Толстых. Они следят за памятниками и музейными комплексами. В день рождения Льва Николаевича родственники изо всех уголков мира приезжают в Ясную поляну, таким образом, <text:s/>многие <text:s/>годы, почитая талант своего великого предка.</text:span><text:span text:style-name="T3"> </text:span></text:p>
      <text:p text:style-name="P6"><text:s/></text:p>
      <text:p text:style-name="P8"><text:span text:style-name="T2">- Наша «Устный журнал» составлен. И <text:s/>эпиграфом к нашей книге могут быть только слова самого писателя: «</text:span><text:span text:style-name="T5">Мы не любим людей за то добро, которое <text:s/>мы им сделали, и не любим за то зло, которое мы им делали»</text:span></text:p>
      <text:p text:style-name="P5"><text:s text:c="2"/>- Надеюсь, вы будете <text:s/>читать произведения Льва Толстого и детские рассказы, и те, которые предназначены для более взрослого возраста, научитесь быть добрыми людьми, любить окружающих, уважать их интересы, помогать животным. То есть, как научил нас великий старец, сказочник и философ Толстой.</text:p>
      <text:p text:style-name="P3"/>
      <text:p text:style-name="P30">III. Итог урока.</text:p>
      <text:p text:style-name="P31">- Сегодня на уроке мы говорили о писателе, который прожил долгую удивительную жизнь. </text:p>
      <text:p text:style-name="P31">- Что удивило вас в его биографии Л.Н.Толстого, в его творчестве?</text:p>
      <text:p text:style-name="P31">- Что для вас было новым?</text:p>
      <text:p text:style-name="P10">- Ребята, особое внимание хочу обратить на выставку книг Л.Н. Толстого. Здесь находятся уже прочитанные вами книги; книги, которые я рекомендую вам прочитать в ближайшее время и произведения, с которыми <text:s/>вам предстоит познакомиться.</text:p>
      <text:p text:style-name="P34"/>
      <text:p text:style-name="P34">Оценивание работы учащихся.</text:p>
      <text:p text:style-name="P10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5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3-01-19T12:09:00</meta:creation-date>
    <dc:date>2013-11-08T16:30:32.02</dc:date>
    <meta:editing-duration>PT6M14S</meta:editing-duration>
    <meta:generator>OpenOffice.org/3.4$Win32 OpenOffice.org_project/340m1$Build-9590</meta:generator>
    <meta:print-date>2013-03-05T08:33:26.60</meta:print-date>
    <meta:document-statistic meta:table-count="0" meta:image-count="0" meta:object-count="0" meta:page-count="4" meta:paragraph-count="63" meta:word-count="963" meta:character-count="65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