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left="0cm" fo:margin-right="0cm" fo:margin-top="0cm" fo:margin-bottom="0.499cm" fo:text-indent="1.251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fo:text-indent="1.251cm" style:auto-text-indent="false"/>
      <style:text-properties fo:font-size="14pt"/>
    </style:style>
    <style:style style:name="P4" style:family="paragraph" style:parent-style-name="Table_20_Contents">
      <style:paragraph-properties fo:margin-left="0cm" fo:margin-right="0cm" fo:margin-top="0cm" fo:margin-bottom="0.499cm" fo:text-indent="1.251cm" style:auto-text-indent="false"/>
      <style:text-properties fo:font-size="14pt" fo:font-weight="bold"/>
    </style:style>
    <style:style style:name="P5" style:family="paragraph" style:parent-style-name="Table_20_Contents">
      <style:paragraph-properties fo:margin-left="0cm" fo:margin-right="0cm" fo:margin-top="0cm" fo:margin-bottom="0.499cm" fo:text-indent="1.251cm" style:auto-text-indent="false"/>
      <style:text-properties fo:font-size="14pt" style:text-underline-style="solid" style:text-underline-width="auto" style:text-underline-color="font-color"/>
    </style:style>
    <style:style style:name="P6" style:family="paragraph" style:parent-style-name="Table_20_Contents">
      <style:paragraph-properties fo:margin-left="0cm" fo:margin-right="0cm" fo:margin-top="0cm" fo:margin-bottom="0.499cm" fo:text-indent="1.251cm" style:auto-text-indent="false"/>
      <style:text-properties fo:font-size="14pt" style:text-underline-style="solid" style:text-underline-width="auto" style:text-underline-color="font-color" fo:font-weight="bold"/>
    </style:style>
    <style:style style:name="P7" style:family="paragraph" style:parent-style-name="Table_20_Contents">
      <style:paragraph-properties fo:margin-left="0cm" fo:margin-right="0cm" fo:margin-top="0cm" fo:margin-bottom="0.499cm" fo:text-align="center" style:justify-single-word="false" fo:text-indent="1.251cm" style:auto-text-indent="false"/>
    </style:style>
    <style:style style:name="P8" style:family="paragraph" style:parent-style-name="Table_20_Contents">
      <style:paragraph-properties fo:margin-left="0.635cm" fo:margin-right="0cm" fo:margin-top="0cm" fo:margin-bottom="0.499cm" fo:text-indent="1.251cm" style:auto-text-indent="false"/>
    </style:style>
    <style:style style:name="P9" style:family="paragraph" style:parent-style-name="Table_20_Contents">
      <style:paragraph-properties fo:margin-left="0.635cm" fo:margin-right="0cm" fo:margin-top="0cm" fo:margin-bottom="0.499cm" fo:text-indent="1.251cm" style:auto-text-indent="false"/>
      <style:text-properties fo:font-size="14pt" fo:font-weight="bold"/>
    </style:style>
    <style:style style:name="P10" style:family="paragraph" style:parent-style-name="Table_20_Contents">
      <style:paragraph-properties fo:margin-left="1.27cm" fo:margin-right="0cm" fo:margin-top="0cm" fo:margin-bottom="0.499cm" fo:text-indent="1.251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fo:text-indent="1.251cm" style:auto-text-indent="false"/>
      <style:text-properties fo:font-size="14pt" fo:language="ru" fo:country="RU" fo:font-weight="bold"/>
    </style:style>
    <style:style style:name="P12" style:family="paragraph" style:parent-style-name="Table_20_Contents">
      <style:paragraph-properties fo:margin-left="0cm" fo:margin-right="0cm" fo:margin-top="0cm" fo:margin-bottom="0.499cm" fo:text-align="center" style:justify-single-word="false" fo:text-indent="1.251cm" style:auto-text-indent="false"/>
    </style:style>
    <style:style style:name="P13" style:family="paragraph" style:parent-style-name="Table_20_Contents" style:list-style-name="L1"/>
    <style:style style:name="P14" style:family="paragraph" style:parent-style-name="Table_20_Contents" style:list-style-name="L1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margin-top="0cm" fo:margin-bottom="0.499cm"/>
    </style:style>
    <style:style style:name="P16" style:family="paragraph" style:parent-style-name="Text_20_body" style:list-style-name="L2"/>
    <style:style style:name="P17" style:family="paragraph" style:parent-style-name="Text_20_body" style:list-style-name="L1"/>
    <style:style style:name="P18" style:family="paragraph" style:parent-style-name="Text_20_body" style:list-style-name="L3"/>
    <style:style style:name="P19" style:family="paragraph" style:parent-style-name="Text_20_body" style:list-style-name="L2">
      <style:paragraph-properties fo:margin-top="0cm" fo:margin-bottom="0cm"/>
    </style:style>
    <style:style style:name="P20" style:family="paragraph" style:parent-style-name="Text_20_body" style:list-style-name="L3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style:text-underline-style="solid" style:text-underline-width="auto" style:text-underline-color="font-color" fo:font-weight="bold"/>
    </style:style>
    <style:style style:name="T6" style:family="text">
      <style:text-properties fo:font-weight="bold"/>
    </style:style>
    <style:style style:name="T7" style:family="text">
      <style:text-properties fo:font-variant="normal" fo:text-transform="none" fo:font-size="14pt" fo:font-weight="bold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fo:font-weight="bold"/>
    </style:style>
    <style:style style:name="T10" style:family="text">
      <style:text-properties style:font-name="Times New Roman1" fo:font-size="14pt" fo:font-style="italic" fo:font-weight="bold"/>
    </style:style>
    <style:style style:name="T11" style:family="text">
      <style:text-properties fo:language="en" fo:country="US"/>
    </style:style>
    <style:style style:name="T12" style:family="text">
      <style:text-properties style:text-underline-style="solid" style:text-underline-width="auto" style:text-underline-color="font-color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1">Беседа «О роли питания в режиме дня школьников»</text:p>
            <text:p text:style-name="P2"><text:span text:style-name="T2">Форма проведения:</text:span> <text:span text:style-name="T1">тематическая беседа с </text:span><text:span text:style-name="T4">учащимися </text:span><text:span text:style-name="T1">с элементами ролевого диалога.</text:span></text:p>
            <text:p text:style-name="P2"><text:span text:style-name="T2">Цель:</text:span> <text:span text:style-name="T1">демонстрация учащимся значимости их физического и психического здоровья.</text:span></text:p>
            <text:p text:style-name="P4">Задачи:</text:p>
            <text:p text:style-name="P8"><text:span text:style-name="T2">1. Воспитательные:</text:span> <text:span text:style-name="T1">Воспитать культуру сохранения и совершенствования собственного здоровья, негативное отношение к вредным продуктам питания, готовность к коммуникации, воспитывать культуру общения и поведения.</text:span></text:p>
            <text:p text:style-name="P8"><text:span text:style-name="T2">2. Развивающие:</text:span> <text:span text:style-name="T1">Сформировать привычку правильно питаться и соблюдать режим питания. Выработать навыки выбора правильных продуктов питания и составления ежедневного рациона</text:span></text:p>
            <text:p text:style-name="P8"><text:span text:style-name="T2">3. Образовательные:</text:span> <text:span text:style-name="T1">Познакомить детей с принципами здорового питания на материалах современных исследований. Повышать активность учащихся на уроке. Работать над сознательным усвоением материала</text:span></text:p>
            <text:p text:style-name="P2"><text:span text:style-name="T2">Оборудование:</text:span> <text:span text:style-name="T1">цветной мел для оформления доски – составление пирамиды правильного питания.</text:span></text:p>
            <text:p text:style-name="P2"><text:span text:style-name="T2">Оформление доски:</text:span> <text:span text:style-name="T1">в ходе урока на доске  выстраивается пирамида здорового питания.</text:span></text:p>
            <text:p text:style-name="P4">План:</text:p>
            <text:p text:style-name="P10"><text:span text:style-name="T2">1.</text:span><text:span text:style-name="T7">  </text:span><text:span text:style-name="T2">Организационный момент.</text:span>  <text:span text:style-name="T1">Приветствие.</text:span></text:p>
            <text:p text:style-name="P2">     <text:span text:style-name="T2">2</text:span><text:span text:style-name="T1">. Беседа о здоровье. Сообщение темы</text:span></text:p>
            <text:p text:style-name="P2"><text:span text:style-name="T9">3. </text:span><text:span text:style-name="T10">Тест «Правильно ли Вы питаетесь?»</text:span><text:span text:style-name="T8">Беседа о полезной и вредной пище. Представление схемы здорового питания на примере "Пирамиды здорового питания". Разработка режима и меню правильного питания.</text:span></text:p>
            <text:p text:style-name="P9">4. Заключение</text:p>
            <text:p text:style-name="P7"> </text:p>
            <text:p text:style-name="P1"><text:span text:style-name="T1">Классный руководитель: </text:span></text:p>
            <text:p text:style-name="P1"><text:span text:style-name="T1">Прежде чем начать нашу беседу, я задам вам несколько вопросов, а вы ответите </text:span><text:soft-page-break/><text:span text:style-name="T1">на них, подняв руку. Вы любите болеть? Почему?</text:span></text:p>
            <text:p text:style-name="P3">Значит, здоровым быть лучше. А скажите мне, пожалуйста, что такое здоровье вообще? Как вы его понимаете и зачем нам нужно здоровье?</text:p>
            <text:p text:style-name="P3">А кто из вас считает себя здоровым? Почему? Как вообще определить, здоровы ли мы или нет? Что мы с вами можем назвать показателями здоровья? Внешний вид, хорошее самочувствие, настроение.  Ребята, а от чего же зависит наше здоровье?</text:p>
            <text:p text:style-name="P3">От экологии, образа жизни, режима работы и отдыха, занятий спортом  и от того, чем мы питаемся и как мы питаемся.</text:p>
            <text:p text:style-name="P3">Сегодняшний наш разговор мы посвятим  наиболее важному фактору, влияющему на наше здоровье – правильному питанию.</text:p>
            <text:p text:style-name="P3">Как вы считаете, правильно ли вы питаетесь? По какому принципу вы выбираете, что вам есть? Знаете ли вы, какие продукты полезны, а какие вредны? Что вы предпочтете на завтрак - гамбургер и кока-колу или овсяную кашу и  фруктовый сок? На обед - щи с говядиной и компот или картошку фри со свининой под соусом и черный кофе? На полдник - творог, банан и ряженку или курицу-гриль и чипсы с фантой? На ужин - рыбу с овощным салатом и чай или лапшу быстрого приготовления с мясным полуфабрикатом, сникерс и чайный напиток?</text:p>
            <text:p text:style-name="P3">Любителям  чипсов, сухариков, кетчупов, майонезов, газированных напитков,  хот-догов, гамбургеров, картошки фри, которые содержат эмульгаторы, подсластители, канцерогены, острые приправы, консерваторы, стабилизаторы, химические пищевые добавки следует знать, что быстрая еда, с красивым названием "Фаст Фуд", не просто вредна для нашего организма, а просто очень опасна и несет серьезную угрозу нашему здоровью. При сомнительных плюсах фаст фуда - быстроте приготовления и его особенном вкусе - он обладает рядом несомненных и очень серьезных минусов. Наш желудок и кишечник не приучены к такой пище, жирной и тяжелой. Она не содержит никаких полезных веществ, она очень жирная, содержит много калорий. Куда легче и полезней для нашего организма употреблять в пищу то, что веками ели наши предки - каши из различных круп, первые блюда на обед и множество своих овощей и фруктов.</text:p>
            <text:p text:style-name="P3">Частое употребление быстрой пищи чревато возникновением сердечных заболеваний, аллергии, ожирения, диабета, расстройством желудка и печени, таких заболеваний как гастрит, панкреатит, язва и рак желудка и кишечника.</text:p>
            <text:p text:style-name="P3">Недаром большая часть населения США страдает от ожирения, ведь фаст фуд давно стал частью их повседневной жизни и настолько же самой собой разумеющейся, что он уже считается такой же полноценной едой, как и пища <text:soft-page-break/>домашнего приготовления.</text:p>
            <text:p text:style-name="P3">Таким образом, ребята, не только ваше здоровье, но и внешний вид напрямую зависит от того, что, в каких количествах и как вы едите.</text:p>
            <text:p text:style-name="P3">Как мы должны питаться, чтобы быть здоровыми?</text:p>
            <text:p text:style-name="P3">Ответ на этот вопрос один - это здоровое питание, самый верный способ быть здоровым. </text:p>
            <text:p text:style-name="P7"><text:span text:style-name="T5">ТЕСТ </text:span><text:span text:style-name="T12">«Правильно ли Вы питаетесь?» </text:span></text:p>
            <text:p text:style-name="P7"><text:span text:style-name="T1">Пища должна быть разнообразной, и, конечно, нужно учитывать возраст, традиции и место проживания. В целом эти рекомендации сводятся к следующей пирамиде.</text:span></text:p>
            <text:p text:style-name="P6">В ее основании - хлеб, зерновые и макаронные изделия.</text:p>
            <text:p text:style-name="P3">Хлеб и зерна на заре нашей цивилизации были одним из основных продуктов питания человека. Предпочтение отдается сортам хлеба из муки грубого помола(ржаной хлеб, хлеб с отрубями). В них много растительного белка, витаминов и клетчатки, которая помогает выведению холестерина, очищению кишечника. В дневном рационе и взрослого, и ребенка хотя бы один раз в день должна быть каша: овсяная, гречневая, рисовая, пшенная. Все эти продукты содержат грубую клетчатку, которая просто необходима для нашего кишечника.</text:p>
            <text:p text:style-name="P6">Вторая ступень пирамиды - это фрукты и овощи.</text:p>
            <text:p text:style-name="P3">В среднем, взрослый человек за год должен съедать 180 кг овощей и фруктов, тогда весенние авитаминозы ему не страшны. Но россияне по статистике съедают около 85 кг за год. В день на нашем столе должно оказаться не менее 600 граммов живой растительной пищи.</text:p>
            <text:p text:style-name="P2"><text:span text:style-name="T1">Ягоды, фрукты и овощи</text:span> <text:span text:style-name="T1">- настоящий кладезь витаминов.</text:span></text:p>
            <text:p text:style-name="P6">В следующей ступени пирамиды - мясо, рыба, птица и молочные продукты.</text:p>
            <text:p text:style-name="P3">Мы привыкли считать этот набор основным и главным. Но мясо - это животный белок. На его усвоение требуется 6-8 часов, то есть в 7-9 раз больше энергии, чем на углеводы. Мясо не содержит витаминов и ферментов(ускорителей пищеварения), поэтому наш организм для его расщепления направляет ферменты и витамины из своих резервов, практически ослабляя себя. Вот чем объясняется чувство сонливости после обильного употребления мясных блюд. Почки, печень, сердце и легкие работают с <text:soft-page-break/>большим напряжением, чтобы переварить съеденное. Надо постараться контролировать количество пищи и перед мясным блюдом пожевать салат или винегрет из сырых овощей и зелень. Регулярное употребление мяса напрягает обменные процессы в организме, что приводит к преждевременному старению. Рационально употреблять мясо 2-3 раза в неделю в количестве 100-150 граммов в день.</text:p>
            <text:p text:style-name="P3">Сардельки, сосиски, колбасы и другие мясные полуфабрикаты включают в себя различные искусственные пищевые добавки, консерванты, наполнители и поэтому вряд ли приносят пользу.</text:p>
            <text:p text:style-name="P3">Другое дело - рыба. Она тоже содержит белок, но, в отличие от мяса, рыба быстрее усваивается. В ней содержатся жирные кислоты и различные минеральные вещества - йод, фтор, медь и цинк, которые повышают сопротивляемость организма инфекциям, улучшается сумеречное зрение, регулируется обмен фосфора и кальция. Полезны и морепродукты - кальмары, мидии, морская капуста.</text:p>
            <text:p text:style-name="P3">Молоко идеально для растущего организма. Оно является сбалансированным продуктом, обеспечивая организм ребенка практически всем необходимым. А в кефирах и йогуртах к тому же содержатся полезные бифидобактерии, формирующие иммунитет человека.</text:p>
            <text:p text:style-name="P5">На вершине пирамиды здорового питания - соль, сахар и сладости.</text:p>
            <text:p text:style-name="P3">Как мало им отводится места. Так же мало их должно быть и в нашем рационе. Действительно, излишнее потребление соли приводит к гипертонической болезни, ожирению, атеросклерозу и болезни почек. Любители сахара получают нарушение обмена веществ, диабет, ожирение, мигрень и кариес. Нужно приучать себя и близких минимально употреблять эти продукты: соль - до 6 граммов в день (мы подчас употребляем и 15 граммов), вместо сахара, тортов, конфет - джемы и фрукты.</text:p>
            <text:p text:style-name="P3">Организм подростка особенно нуждается в правильном сбалансированном питании, поскольку он интенсивно растет, развивается, продолжают формироваться все системы организма. Именно поэтому очень важно следить за тем, что вы едите и придерживаетесь ли режима питания в течение дня.</text:p>
            <text:p text:style-name="P3">А теперь составим примерный режим питания на день в соответствие с предложенной схемой. Разделитесь на группы и за три минуты составьте ваше меню на один день, а затем мы посмотрим, что у нас получилось, обоснуйте свой выбор.</text:p>
            <text:p text:style-name="P3">Скажите, пожалуйста, какие выводы вы сделали на сегодняшнем <text:soft-page-break/>классном часе? Какой еде нужно отдавать предпочтение? Как нужно питаться?</text:p>
          </table:table-cell>
        </table:table-row>
        <table:table-row>
          <table:table-cell table:style-name="Таблица1.A1" office:value-type="string">
            <text:list xml:id="list1427859401029550766" text:style-name="L1">
              <text:list-header>
                <text:p text:style-name="P13">СПИСОК ЛИТЕРАТУРЫ:</text:p>
              </text:list-header>
            </text:list>
          </table:table-cell>
        </table:table-row>
        <table:table-row>
          <table:table-cell table:style-name="Таблица1.A1" office:value-type="string">
            <text:p text:style-name="Table_20_Contents"><text:span text:style-name="T6"/></text:p>
          </table:table-cell>
        </table:table-row>
      </table:table>
      <text:list xml:id="list5266771228905777589" text:style-name="L3">
        <text:list-item>
          <text:p text:style-name="P20">Монастырский К. Основы абсолютного здоровья и долголетия. Функциональное питание. </text:p>
        </text:list-item>
        <text:list-item>
          <text:p text:style-name="P20">Обербайль  К. Витамины целители. </text:p>
        </text:list-item>
        <text:list-item>
          <text:p text:style-name="P20">Эрл Л. Витамины и минералы. </text:p>
        </text:list-item>
        <text:list-item>
          <text:p text:style-name="P20">Эддар А. Трактат о питании.     </text:p>
        </text:list-item>
        <text:list-item>
          <text:p text:style-name="P20">Одинец А.Г., Сбежнева В.Г.,  Михайлов В.И. Идеальное питание.   </text:p>
          <text:p text:style-name="P18"><text:s/>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2T14:21:49.25</meta:creation-date>
    <dc:date>2013-12-22T22:32:52.74</dc:date>
    <meta:editing-duration>PT18M30S</meta:editing-duration>
    <meta:editing-cycles>2</meta:editing-cycles>
    <meta:generator>OpenOffice/4.0.0$Win32 OpenOffice.org_project/400m3$Build-9702</meta:generator>
    <meta:document-statistic meta:table-count="1" meta:image-count="0" meta:object-count="0" meta:page-count="5" meta:paragraph-count="52" meta:word-count="1200" meta:character-count="8314"/>
  </office:meta>
</office:document-meta>
</file>