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3" style:family="paragraph" style:parent-style-name="Standard" style:list-style-name="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 style:list-style-name="">
      <style:paragraph-properties fo:margin-top="0cm" fo:margin-bottom="0.353cm" fo:line-height="115%" style:text-autospace="none"/>
    </style:style>
    <style:style style:name="P5" style:family="paragraph" style:parent-style-name="Standard" style:list-style-name="">
      <style:paragraph-properties fo:margin-top="0cm" fo:margin-bottom="0.353cm" fo:line-height="115%" style:text-autospace="none"/>
      <style:text-properties officeooo:paragraph-rsid="001e784e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4" style:family="text">
      <style:text-properties fo:font-size="11pt"/>
    </style:style>
    <style:style style:name="T5" style:family="text">
      <style:text-properties fo:language="ru" fo:country="RU"/>
    </style:style>
    <style:style style:name="T6" style:family="text">
      <style:text-properties fo:font-weight="normal"/>
    </style:style>
    <style:style style:name="T7" style:family="text">
      <style:text-properties style:font-name-asian="Calibri"/>
    </style:style>
    <style:style style:name="T8" style:family="text">
      <style:text-properties style:font-size-asian="11pt"/>
    </style:style>
    <style:style style:name="T9" style:family="text">
      <style:text-properties style:font-weight-asian="normal"/>
    </style:style>
    <style:style style:name="T10" style:family="text">
      <style:text-properties style:font-name-complex="Calibri"/>
    </style:style>
    <style:style style:name="T11" style:family="text">
      <style:text-properties style:font-size-complex="11pt"/>
    </style:style>
    <style:style style:name="T12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Беседа "Похвала как метод воспитания, или Кто похвалит меня лучше всех?"</text:p>
      <text:p text:style-name="P3"/>
      <text:p text:style-name="P3">Оказывается, несмотря на кажущуюся простоту этого вопроса, хвалить надо уметь. И более того, надо еще и понимать, каких ошибок не следует допускать при этом.</text:p>
      <text:p text:style-name="P3">Ошибка № 1: хвалить слишком часто</text:p>
      <text:p text:style-name="P4"><text:span text:style-name="T2">Если буквально за каждый шаг дитя осыпают комплиментами, если каждый чих сопровождается умиленными комментариями в духе </text:span><text:span text:style-name="T3">«</text:span><text:span text:style-name="T2">ах, ты ж моё золотко/лапочка/птичка/рыбка!</text:span><text:span text:style-name="T3">» – </text:span><text:span text:style-name="T2">похвала, скажем так, девальвируется – падает ее значимость в глазах ребенка. В самом деле, если и поход в магазин, и помощь в приготовлении обеда, и уборка в своей комнате – все это награждается такими же обильными словоизлияниями, как и, скажем так, полезное неделание чего-либо: не нашкодил, не изрисовал обои в коридоре, на намочил штанишки, не мучил кота, не отобрал у брата машинку – то кто станет напрягаться? Когда похвалу получить слишком легко, ценность ее существенно снижается.</text:span></text:p>
      <text:p text:style-name="P3">Ошибка № 2: хвалить слишком редко</text:p>
      <text:p text:style-name="P4"><text:span text:style-name="T2">Эта ситуация противоположна предыдущей. Есть родители, от которых доброго слова не дождешься, какие бы подвиги ребенок ни совершал: научился колготки надевать, сам записался в секцию авиамоделирования, победил на олимпиаде по математике – все воспринимается как должное и не удостаивается специальных </text:span><text:span text:style-name="T3">«</text:span><text:span text:style-name="T2">знаков одобрения</text:span><text:span text:style-name="T3">». </text:span><text:span text:style-name="T2">Эта категория мам и пап, как правило, слишком требовательна к ребенку – или же они просто эмоционально холодны. Возможно, их и самих так воспитывали, и они выросли в убеждении, что детей не надо </text:span><text:span text:style-name="T3">«</text:span><text:span text:style-name="T2">портить</text:span><text:span text:style-name="T3">», </text:span><text:span text:style-name="T2">а, напротив, следует </text:span><text:span text:style-name="T3">«</text:span><text:span text:style-name="T2">держать в строгости</text:span><text:span text:style-name="T3">». </text:span><text:span text:style-name="T2">Однако посудите сами, дорогие взрослые, как вы чувствовали бы себя при начальнике, который, что бы вы ни делали, не повышал бы зарплату, не начислял премий, не устраивал бы праздников и даже банальное </text:span><text:span text:style-name="T3">«</text:span><text:span text:style-name="T2">спасибо</text:span><text:span text:style-name="T3">» </text:span><text:span text:style-name="T2">цедил сквозь зубы? Правильно, желания работать – никакого. Так же чувствует себя и ребенок в аналогичной ситуации – у него просто нет стимула для того, чтобы вести себя хорошо. А родители еще и приговаривают: </text:span><text:span text:style-name="T3">«</text:span><text:span text:style-name="T2">А за что его хвалить-то? Все равно никогда ничего хорошего не делает</text:span><text:span text:style-name="T3">»…</text:span></text:p>
      <text:p text:style-name="P3">Ошибка <text:s/>№ 3: похвала, звучащая как оскорбление</text:p>
      <text:p text:style-name="P4"><text:span text:style-name="T2">Наверное, каждый из нас когда-нибудь слышал что-то вроде: </text:span><text:span text:style-name="T3">«</text:span><text:span text:style-name="T2">Вот, можешь же, если захочешь, балбес эдакий!</text:span><text:span text:style-name="T3">» </text:span><text:span text:style-name="T2">или </text:span><text:span text:style-name="T3">«</text:span><text:span text:style-name="T2">Наконец-то и ты стал похож на нормального человека!</text:span><text:span text:style-name="T3">». </text:span><text:span text:style-name="T2">И каждый, кто это слышал, наверняка помнил, как от таких слов… правильно, коробит, а отнюдь не хочется сделать что-то ещё. Здесь истинный смысл </text:span><text:span text:style-name="T3">«</text:span><text:span text:style-name="T2">родительского послания</text:span><text:span text:style-name="T3">» </text:span><text:span text:style-name="T2">состоит не в том, что ребенка хвалят и отмечают его достижение, а в том, что все-таки, несмотря на это, считают недотёпой.</text:span></text:p>
      <text:p text:style-name="P3">Поэтому, уважаемые родители, следите за тем, что и как вы говорите, и почаще задумывайтесь о том, хотели ли бы вы услышать нечто подобное в свой адрес.</text:p>
      <text:p text:style-name="P3">Ошибка № 4: похвала - сравнение</text:p>
      <text:p text:style-name="P5"><text:span text:style-name="T2">Сравнивать ребенка с другими детьми – это вообще занятие непродуктивное, и в особенности в таком деликатном деле, как похвала. Если ребенка хвалят, превознося над другими детьми – велик риск вырастить заносчивого зазнайку.</text:span></text:p>
      <text:p text:style-name="P5"><text:span text:style-name="T2">Обычно это выглядит так: </text:span><text:span text:style-name="T3">«</text:span><text:span text:style-name="T2">Ты у меня такая красавица – да тебе в подметки никто не годится!</text:span><text:span text:style-name="T3">», «</text:span><text:span text:style-name="T2">Ты так хорошо учишься – куда там до тебя всем твоим одноклассникам!</text:span><text:span text:style-name="T3">». </text:span><text:span text:style-name="T2">В результате получим </text:span><text:span text:style-name="T3">«</text:span><text:span text:style-name="T2">пуп </text:span><text:soft-page-break/><text:span text:style-name="T2">земли</text:span><text:span text:style-name="T3">», </text:span><text:span text:style-name="T2">который будет железно уверен, что он – </text:span><text:span text:style-name="T3">«</text:span><text:span text:style-name="T2">круче всех</text:span><text:span text:style-name="T3">», </text:span><text:span text:style-name="T2">а с таким мировоззрением жить ой как непросто…</text:span></text:p>
      <text:p text:style-name="P4"><text:span text:style-name="T2">Особенно плохо, если фраза типа </text:span><text:span text:style-name="T3">«</text:span><text:span text:style-name="T2">Какой ты молодец, не то, что Юрка/Машка!</text:span><text:span text:style-name="T3">» </text:span><text:span text:style-name="T2">произносится по отношению к брату/сестре. Это порождает нездоровое соперничество между детьми и провоцирует дополнительные конфликты. Но еще хуже, если между детьми в семье закрепляются устойчивые роли: один – </text:span><text:span text:style-name="T3">«</text:span><text:span text:style-name="T2">молодец</text:span><text:span text:style-name="T3">», </text:span><text:span text:style-name="T2">второй – </text:span><text:span text:style-name="T3">«</text:span><text:span text:style-name="T2">неудачник</text:span><text:span text:style-name="T3">». </text:span><text:span text:style-name="T2">Как правило, увы, эта модель остается на всю жизнь, и хороших отношений между членами этой семьи в будущем ждать не приходится.</text:span></text:p>
      <text:p text:style-name="P3">Ошибка № 5: незаслуженная похвала</text:p>
      <text:p text:style-name="P4"><text:span text:style-name="T2">Дети в возрасте от 4-5 лет и старше уже вполне могут отличить заслуженную похвалу от незаслуженной. Если старшая сестра убрала в комнате, а похвалили младшую и даже дали конфету, то малышка уже вполне в состоянии расплакаться и отказаться от сладости – ведь она ее не заработала! Впрочем, если такое повторяется часто, то, увы, ребенок привыкнет присваивать себе чужие заслуги, а это опасно тем, что может сформировать соответствующую черту характера. </text:span><text:span text:style-name="T2">Итак, теперь провели </text:span><text:span text:style-name="T3">«</text:span><text:span text:style-name="T2">работу над ошибками</text:span><text:span text:style-name="T3">» </text:span><text:span text:style-name="T2">и уже знаем, как хвалить не надо. А как же – правильно? Правильно – так, как подсказывает вам здравый смысл, контекст ситуации и ваша искренняя любовь к ребенку.</text:span></text:p>
      <text:p text:style-name="P3">Похвала должна быть:</text:p>
      <text:p text:style-name="P3">– адекватной и соразмерной ситуации;</text:p>
      <text:p text:style-name="P3">– заслуженной;</text:p>
      <text:p text:style-name="P1"><text:span text:style-name="T2">– необидно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alibri" svg:font-family="Calibri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2:06:47.96</meta:creation-date>
    <meta:document-statistic meta:table-count="0" meta:image-count="0" meta:object-count="0" meta:page-count="2" meta:paragraph-count="19" meta:word-count="683" meta:character-count="4431"/>
    <dc:date>2013-01-31T12:11:30.39</dc:date>
    <meta:editing-duration>PT00H04M42S</meta:editing-duration>
    <meta:editing-cycles>1</meta:editing-cycles>
    <meta:generator>OpenOffice.org/3.2$Win32 OpenOffice.org_project/320m19$Build-9505</meta:generator>
  </office:meta>
</office:document-meta>
</file>