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седа "Чем занять ребенка на летних каникулах?"</text:p>
      <text:p text:style-name="P2"/>
      <text:p text:style-name="P2"><text:s/>Нет ничего хуже детского нытья: "Мам, мне скучно!" Да еще летом, на каникулах! Ведь это как раз то время, когда ребенок должен набираться новых впечатлений, оздоровляться, активно отдыхать и познавать окружающий мир. Совместить эти вещи бывает непросто, особенно если большую часть каникул он вынужден провести в душной городской квартире. А сорванец 8-12 лет не захочет сидеть без дела в четырех стенах! Но не расстраивайтесь: и в этих условиях вы можете не только занять его интересными играми и развлечениями, но и сблизиться с ним, лучше узнать его внутренний мир.</text:p>
      <text:p text:style-name="P2"><text:s text:c="5"/>Планируем наперед!</text:p>
      <text:p text:style-name="P2"><text:s text:c="5"/>Лучше всего заранее продумать, чем займется ваш школьник на каникулах. Для этого вместе составьте текущий план-сетку: это дисциплинирует и вас, и ребенка. Можно оформить этот план в виде расписания уроков и повесить его на стене – наглядно и понятно! Несколько часов каждый день отведите на выполнение заданий, развивающих умственные способности: решение логических задач, головоломок. Внеклассное чтение. Если вы знаете, что ребенка за лето надо подтянуть по какому-то предмету, продумайте сами или вместе с учительницей комплекс заданий и упражнений. Но не забывайте, что умственную деятельность обязательно надо чередовать с отдыхом, физической нагрузкой и развлечениями.</text:p>
      <text:p text:style-name="P2"><text:s text:c="5"/>Ребенок 8-12 лет достаточно самостоятелен и его пора приучать к домашнему труду. Пусть каждый день выполняет несложные поручения по дому: подметет, польет цветы, протрет полочки от пыли. Запланируйте заранее и мероприятия на свежем воздухе. Хотя бы раз в неделю уделите время эстетическому и интеллектуальному развитию своего чада.</text:p>
      <text:p text:style-name="P2"><text:s text:c="5"/>Обязательно напомните ребенку о правилах безопасного поведения, как дома, так и на прогулке. Вы с ним наверняка уже обсуждали, как он должен себя вести в нештатной ситуации. Повторите эти правила, а еще лучше – запишите и повесьте листок на видное место. Можно составить правила безопасности вдвоем. Список поделите на части:</text:p>
      <text:p text:style-name="P2"><text:s text:c="5"/>То, что нельзя делать:</text:p>
      <text:p text:style-name="P2"><text:s text:c="5"/>- Открывать дверь незнакомцам;</text:p>
      <text:p text:style-name="P2"><text:s text:c="5"/>- Подходить к краю балкона, высовываться из окон;</text:p>
      <text:p text:style-name="P2"><text:s text:c="5"/>- Включать электроприборы и газовую плиту;</text:p>
      <text:p text:style-name="P2"><text:s text:c="5"/>- Брать определенные вещи в руки;</text:p>
      <text:p text:style-name="P2"><text:s text:c="5"/>- Уходить с незнакомцами куда-либо;</text:p>
      <text:p text:style-name="P2"><text:s text:c="5"/>- Переходить дорогу на красный свет;</text:p>
      <text:p text:style-name="P2"><text:s text:c="5"/>- Брать что-то у незнакомых людей.</text:p>
      <text:p text:style-name="P2"><text:s text:c="5"/>То, что можно делать:</text:p>
      <text:p text:style-name="P2"><text:s text:c="5"/>- Съесть сладкое (если уже пообедал);</text:p>
      <text:p text:style-name="P2"><text:s text:c="5"/>- Включать технику;</text:p>
      <text:p text:style-name="P2"><text:soft-page-break/><text:s text:c="5"/>- Разогревать еду в микроволновой печи;</text:p>
      <text:p text:style-name="P2"><text:s text:c="5"/>- Звонить друзьям;</text:p>
      <text:p text:style-name="P2"><text:s text:c="5"/>- Брать какие-то "взрослые" вещи (ножницы, нитки и т.д.).</text:p>
      <text:p text:style-name="P2"><text:s text:c="5"/>Если вы разрешаете пользоваться в свое отсутствие ножом, ножницами и другими опасными предметами, а также бытовой техникой, еще раз повторите с ребенком правила техники безопасности при обращении с ними. Пусть несколько раз продемонстрирует вам, как он усвоил эти правила.</text:p>
      <text:p text:style-name="P2"><text:s text:c="5"/>Ребенок 9-12 лет вполне способен занять себя самостоятельно. Ну а если все же, пока вы на работе, ребенок вынужден сидеть дома один? В этом случае можно придумать познавательные и интересные развлечения!</text:p>
      <text:p text:style-name="P2"><text:s text:c="5"/>- Развивающие книги и альбомы с раскрасками, головоломками и интересными задачками сейчас можно найти в любом магазине.</text:p>
      <text:p text:style-name="P2"><text:s text:c="5"/>- Если у вас дома есть карта мира или глобус, превратите географию в веселую игру! Предложите ребенку выбрать страну или континент, а потом в Интернет (если вы позволяете им пользоваться в свое отсутствие) или в детских энциклопедиях найти информацию о ней. Пусть подготовит к вашему приходу мини-доклад об истории или культуре этого региона, нарисует, как он себе представляет эту страну.</text:p>
      <text:p text:style-name="P2"><text:s text:c="5"/>- Ребенка нужно подтянуть по языку? Предложите ему заняться созданием мемуаров! Пусть напишет рассказ о своей жизни, а заодно проиллюстрирует произведение собственными рисунками. Предупредите, что вы будете оценивать его работу и с орфографической стороны.</text:p>
      <text:p text:style-name="P2"><text:s text:c="5"/>- Поиграйте с ним в пиратов. Пока вас нет дома, пусть он спрячет какую-нибудь игрушку и нарисует подробную карту квартиры. Чтобы маме было сложнее найти "сокровище", он может отметить крестиком не только местонахождение игрушки, но и еще несколько мест.</text:p>
      <text:p text:style-name="P2"><text:s text:c="5"/>- Предложите ему создать коллаж, используя старые детские журналы с картинками.</text:p>
      <text:p text:style-name="P2"><text:s text:c="5"/>- Для девочек интересным времяпровождением будет вырезание нарядов для бумажной куклы, мальчики придут в восторг от изготовления бумажной модели машины.</text:p>
      <text:p text:style-name="P2"><text:s text:c="5"/>- Не забывайте о любимых детских мультиках и интересных фильмах! Пусть после их просмотра займется творчеством: напишет или нарисует продолжение сказочной истории. Кстати, если вы беспокоитесь, чтобы ваш ребенок не просидел целый день перед голубым экраном, поставьте телевизор на таймер: тогда он включится в строго определенное время.</text:p>
      <text:p text:style-name="P2"><text:s text:c="5"/>- Внеклассное чтение. Если сын или дочь не очень любит читать, придумайте приз, который вы вручите по прочтении книги. Договоритесь, что в день ребенок будет прочитывать определенное количество страниц, а вечером пересказывать их содержание.</text:p>
      <text:p text:style-name="P2"><text:s text:c="5"/>- Если ваш школьник любит петь, танцевать или читать стихи, можно подать ему идею устроить для родителей или друзей мини-концерт или спектакль. Кстати, было бы здорово, если бы участие в подготовке и проведении представления приняли и его товарищ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2:24:32.40</meta:creation-date>
    <meta:document-statistic meta:table-count="0" meta:image-count="0" meta:object-count="0" meta:page-count="2" meta:paragraph-count="31" meta:word-count="733" meta:character-count="5130"/>
    <dc:date>2013-01-31T12:26:42.11</dc:date>
    <meta:editing-duration>PT00H02M10S</meta:editing-duration>
    <meta:editing-cycles>1</meta:editing-cycles>
    <meta:generator>OpenOffice.org/3.2$Win32 OpenOffice.org_project/320m19$Build-9505</meta:generator>
  </office:meta>
</office:document-meta>
</file>