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color="#000000" fo:font-style="italic" style:font-style-asian="italic"/>
    </style:style>
    <style:style style:name="P10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style="italic" style:font-size-asian="14pt" style:font-style-asian="italic" style:font-size-complex="14pt"/>
    </style:style>
    <style:style style:name="T3" style:family="text">
      <style:text-properties fo:color="#000000" fo:font-size="14pt" fo:font-style="italic" fo:background-color="#ffff00" style:font-size-asian="14pt" style:font-style-asian="italic" style:font-size-complex="14pt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6pt" fo:font-style="italic" style:font-size-asian="16pt" style:font-style-asian="italic" style:font-size-complex="16pt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 fo:font-size="14pt" fo:font-style="italic" fo:font-weight="bold" fo:background-color="#ffff00" style:font-size-asian="14pt" style:font-style-asian="italic" style:font-weight-asian="bold" style:font-size-complex="14pt"/>
    </style:style>
    <style:style style:name="T10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я для школьной интеллектуальной олимпиады «Умники и умницы»</text:p>
      <text:p text:style-name="P1">по русскому языку для 2 класса.</text:p>
      <text:p text:style-name="P3">Задание 1.</text:p>
      <text:p text:style-name="P4">а). Подбери слово, в котором букв больше, чем звуков.</text:p>
      <text:p text:style-name="Standard"><text:span text:style-name="T1">_________________________________________________________ </text:span><text:span text:style-name="T8"><text:s/>1 балл</text:span></text:p>
      <text:p text:style-name="P4"/>
      <text:p text:style-name="P4">б). Подбери слово, в котором букв меньше, чем звуков.</text:p>
      <text:p text:style-name="Standard"><text:span text:style-name="T1">_________________________________________________________ <text:s/></text:span><text:span text:style-name="T8">1 балл</text:span></text:p>
      <text:p text:style-name="P3">Задание 2.</text:p>
      <text:p text:style-name="P4">Найди общее начало для слов:</text:p>
      <text:p text:style-name="P4">________-тина,</text:p>
      <text:p text:style-name="P4">________-тошка,</text:p>
      <text:p text:style-name="P4">________-та,</text:p>
      <text:p text:style-name="P4">________-ман,</text:p>
      <text:p text:style-name="Standard"><text:span text:style-name="T1">________-тон. <text:s text:c="91"/></text:span><text:span text:style-name="T8">1 балл</text:span></text:p>
      <text:p text:style-name="P1"/>
      <text:p text:style-name="P3">Задание <text:s/>3.</text:p>
      <text:p text:style-name="P4">Подчеркни слова, в которых все согласные глухие.</text:p>
      <text:p text:style-name="Standard"><text:span text:style-name="T6">У папы три капли упали со шляпы. <text:s text:c="42"/></text:span><text:span text:style-name="T8">2 балла</text:span></text:p>
      <text:p text:style-name="P4"/>
      <text:p text:style-name="P3">Задание 4.</text:p>
      <text:p text:style-name="P4">Подчеркни только предложения:</text:p>
      <text:p text:style-name="P5">а) <text:s/>На улица стоят ужасный жара</text:p>
      <text:p text:style-name="P5">б) <text:s/>Собакой</text:p>
      <text:p text:style-name="P5">в) <text:s/>Зазвенели птичьи голоса.</text:p>
      <text:p text:style-name="P5">г) <text:s/>бабушка встречать внуки</text:p>
      <text:p text:style-name="Standard"><text:span text:style-name="T2">д) <text:s/>Любите книгу – <text:s/>это источник знаний!</text:span><text:span text:style-name="T1"> <text:s text:c="44"/></text:span><text:span text:style-name="T8">2 балла</text:span></text:p>
      <text:p text:style-name="P1"/>
      <text:p text:style-name="P3">Задание 5.</text:p>
      <text:p text:style-name="P4">Найди слова, которые спрятаны в словах:</text:p>
      <text:p text:style-name="P5">Мель <text:s text:c="7"/>- <text:s/>________________________________</text:p>
      <text:p text:style-name="P5">Удочка <text:s text:c="3"/>- <text:s/>________________________________</text:p>
      <text:p text:style-name="Standard"><text:span text:style-name="T2">Столб</text:span><text:span text:style-name="T1"> <text:s text:c="4"/>- <text:s/>________________________________ <text:s text:c="31"/></text:span><text:span text:style-name="T8"><text:s/>3 балла</text:span></text:p>
      <text:p text:style-name="P1"/>
      <text:p text:style-name="P3">Задание 6.</text:p>
      <text:p text:style-name="P4">Отгадай ребусы:</text:p>
      <text:p text:style-name="Standard"><text:span text:style-name="T1">Р1А________, О5_________, Ш3Х________, 1ОЧКА___________. <text:s/></text:span><text:span text:style-name="T8">4 балла</text:span></text:p>
      <text:p text:style-name="P1"/>
      <text:p text:style-name="P3">Задание 7.</text:p>
      <text:p text:style-name="P4">Составь меню на обед при условии, что в названии блюд все</text:p>
      <text:p text:style-name="P4">согласные звуки твёрдые, названия блюд подчеркни:</text:p>
      <text:p text:style-name="P5">салат, пюре, пирог, котлета, кисель, борщ, уха, компот, рагу,</text:p>
      <text:p text:style-name="Standard"><text:span text:style-name="T2">булочка, блины. <text:s text:c="88"/></text:span><text:span text:style-name="T8">4 балла</text:span></text:p>
      <text:p text:style-name="P1"/>
      <text:p text:style-name="P3">Задание 8.</text:p>
      <text:p text:style-name="P4"><text:soft-page-break/>Вставь <text:s/>в слова пропущенные буквы:</text:p>
      <text:p text:style-name="P5">_зычок, Р_ссия, п_года, м_ро_, ра__каз, т_атр, _ртистка, вдру_, </text:p>
      <text:p text:style-name="Standard"><text:span text:style-name="T2">ов_щи, вес_ло, ч_ловек, М_сква, р_бята, _днажды, т_тра_ка.</text:span><text:span text:style-name="T1"> <text:s text:c="7"/></text:span><text:span text:style-name="T8">15 баллов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<text:s text:c="44"/></text:span><text:span text:style-name="T9">Ключи к заданиям.</text:span></text:p>
      <text:p text:style-name="P5"><text:s text:c="18"/></text:p>
      <text:p text:style-name="Standard"><text:span text:style-name="T2"><text:s text:c="28"/></text:span><text:span text:style-name="T3">2 класс (максимальное <text:s/>кол-во баллов - <text:s/>33)</text:span></text:p>
      <text:p text:style-name="P5"/>
      <text:p text:style-name="Standard"><text:span text:style-name="T5">1. а) Например: </text:span><text:span text:style-name="T1">мальчик </text:span></text:p>
      <text:p text:style-name="Standard"><text:span text:style-name="T5"><text:s text:c="8"/></text:span><text:span text:style-name="T7">Примечание: у уч-ся могут быть свои подобные <text:s/>варианты.</text:span></text:p>
      <text:p text:style-name="Standard"><text:span text:style-name="T7"><text:s text:c="9"/></text:span><text:span text:style-name="T12">Оценивается 1 б.</text:span></text:p>
      <text:p text:style-name="P2"/>
      <text:p text:style-name="Standard"><text:span text:style-name="T7"><text:s text:c="4"/></text:span><text:span text:style-name="T5">б) Например: </text:span><text:span text:style-name="T1"><text:s/>яма. </text:span></text:p>
      <text:p text:style-name="Standard"><text:span text:style-name="T5"><text:s text:c="8"/></text:span><text:span text:style-name="T7">Примечание: у уч-ся могут быть свои подобные варианты.</text:span></text:p>
      <text:p text:style-name="Standard"><text:span text:style-name="T7"><text:s text:c="9"/></text:span><text:span text:style-name="T12">Оценивается 1 б.</text:span></text:p>
      <text:p text:style-name="P2"/>
      <text:p text:style-name="Standard"><text:span text:style-name="T5">2. <text:s/>Общим началом для всех слов является </text:span><text:span text:style-name="T1">«кар».</text:span></text:p>
      <text:p text:style-name="Standard"><text:span text:style-name="T7"><text:s text:c="9"/></text:span><text:span text:style-name="T12">Оценивается 1 б.</text:span></text:p>
      <text:p text:style-name="P4"/>
      <text:p text:style-name="Standard"><text:span text:style-name="T5">3. <text:s text:c="2"/>Уч-ся должны подчеркнуть слова <text:s/></text:span><text:span text:style-name="T1">«папы», «со».</text:span></text:p>
      <text:p text:style-name="Standard"><text:span text:style-name="T7"><text:s text:c="9"/></text:span><text:span text:style-name="T12">Оценивается 2 б (по кол-ву найденных и подчёркнутых слов)</text:span></text:p>
      <text:p text:style-name="P4"/>
      <text:p text:style-name="Standard"><text:span text:style-name="T5">4. <text:s text:c="2"/>Уч-ся подчёркивают пункты <text:s text:c="2"/>«</text:span><text:span text:style-name="T1">в» и «д».</text:span></text:p>
      <text:p text:style-name="Standard"><text:span text:style-name="T7"><text:s text:c="9"/></text:span><text:span text:style-name="T12">Оценивается 2 б (по кол-ву найденных предложений. Если уч-ся подчеркнут 1 </text:span></text:p>
      <text:p text:style-name="P2"><text:s text:c="40"/>пункт, то засчитывается 1 балл).</text:p>
      <text:p text:style-name="P4"/>
      <text:p text:style-name="Standard"><text:span text:style-name="T5">5. <text:s text:c="3"/>мель – </text:span><text:span text:style-name="T1">ел, мел;</text:span></text:p>
      <text:p text:style-name="Standard"><text:span text:style-name="T5"><text:s text:c="7"/>удочка</text:span><text:span text:style-name="T1"> – дочка, код;</text:span></text:p>
      <text:p text:style-name="Standard"><text:span text:style-name="T1"><text:s text:c="7"/></text:span><text:span text:style-name="T5">столб</text:span><text:span text:style-name="T1"> – стол, болт.</text:span></text:p>
      <text:p text:style-name="Standard"><text:span text:style-name="T5"><text:s text:c="6"/></text:span><text:span text:style-name="T7">Примечание: <text:s/>уч-ся должны найти хотя бы по 1 слову.</text:span></text:p>
      <text:p text:style-name="Standard"><text:span text:style-name="T7"><text:s text:c="9"/></text:span><text:span text:style-name="T12">Оценивается 3 б (по кол-ву заданных слов).</text:span></text:p>
      <text:p text:style-name="P2"/>
      <text:p text:style-name="P6">6. <text:s/>Ответы к ребусам следующие:</text:p>
      <text:p text:style-name="Standard"><text:span text:style-name="T5"><text:s text:c="6"/>Р1А________</text:span><text:span text:style-name="T1"> <text:s text:c="2"/>«РОДИНА»; </text:span></text:p>
      <text:p text:style-name="Standard"><text:span text:style-name="T5"><text:s text:c="6"/>О5_________ <text:s text:c="2"/></text:span><text:span text:style-name="T1">«ОПЯТЬ»;</text:span></text:p>
      <text:p text:style-name="Standard"><text:span text:style-name="T5"><text:s text:c="6"/>Ш3Х________ </text:span><text:span text:style-name="T1">«ШТРИХ»;</text:span></text:p>
      <text:p text:style-name="Standard"><text:span text:style-name="T5"><text:s text:c="6"/>1ОЧКА______</text:span><text:span text:style-name="T1"> «ОДИНОЧКА».</text:span><text:span text:style-name="T5"> </text:span></text:p>
      <text:p text:style-name="Standard"><text:span text:style-name="T7"><text:s text:c="7"/></text:span><text:span text:style-name="T12">Оценивается 4 б ( по кол-ву ребусов).</text:span></text:p>
      <text:p text:style-name="P2"/>
      <text:p text:style-name="P6">7. Уч-ся должны подчеркнуть следующие слова: </text:p>
      <text:p text:style-name="Standard"><text:span text:style-name="T5"><text:s text:c="4"/></text:span><text:span text:style-name="T1">«салат», «уха», «компот», «рагу».</text:span></text:p>
      <text:p text:style-name="P2"><text:s text:c="6"/>Оценивается 4 б ( по кол-ву <text:s/>найденных слов).</text:p>
      <text:p text:style-name="P2"><text:soft-page-break/></text:p>
      <text:p text:style-name="P6">8. <text:s/>Уч-ся вставляют следующие буквы:</text:p>
      <text:p text:style-name="Standard"><text:span text:style-name="T10"><text:s text:c="6"/></text:span><text:span text:style-name="T11">я</text:span><text:span text:style-name="T4">зычок, Р</text:span><text:span text:style-name="T11">о</text:span><text:span text:style-name="T4">ссия, п</text:span><text:span text:style-name="T11">о</text:span><text:span text:style-name="T4">года, м</text:span><text:span text:style-name="T10">о</text:span><text:span text:style-name="T4">ро</text:span><text:span text:style-name="T11">з</text:span><text:span text:style-name="T4">, ра</text:span><text:span text:style-name="T11">сс</text:span><text:span text:style-name="T4">каз, т</text:span><text:span text:style-name="T11">е</text:span><text:span text:style-name="T4">атр, </text:span><text:span text:style-name="T11">а</text:span><text:span text:style-name="T4">ртистка, вдру</text:span><text:span text:style-name="T11">г</text:span><text:span text:style-name="T4">, </text:span></text:p>
      <text:p text:style-name="Standard"><text:span text:style-name="T4"><text:s text:c="4"/>ов</text:span><text:span text:style-name="T11">о</text:span><text:span text:style-name="T4">щи, вес</text:span><text:span text:style-name="T11">е</text:span><text:span text:style-name="T4">ло, ч</text:span><text:span text:style-name="T11">е</text:span><text:span text:style-name="T4">ловек, М</text:span><text:span text:style-name="T11">о</text:span><text:span text:style-name="T4">сква, р</text:span><text:span text:style-name="T11">е</text:span><text:span text:style-name="T4">бята, </text:span><text:span text:style-name="T11">о</text:span><text:span text:style-name="T4">днажды, т</text:span><text:span text:style-name="T11">е</text:span><text:span text:style-name="T4">тра</text:span><text:span text:style-name="T11">д</text:span><text:span text:style-name="T4">ка.</text:span><text:span text:style-name="T1"> <text:s text:c="3"/></text:span></text:p>
      <text:p text:style-name="P4"><text:s text:c="4"/></text:p>
      <text:p text:style-name="Standard"><text:span text:style-name="T5"><text:s text:c="4"/></text:span><text:span text:style-name="T7">Примечание: <text:s/>учитель может данные словарные слова <text:s/>поменять на <text:s/>другие (исходя из <text:s/></text:span></text:p>
      <text:p text:style-name="P9"><text:s text:c="29"/>УМК).</text:p>
      <text:p text:style-name="P8"><text:s text:c="6"/>Оценивается 15 б ( по кол-ву <text:s/>слов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1T10:11:28.37</meta:creation-date>
    <dc:date>2012-10-21T10:14:06.77</dc:date>
    <meta:editing-duration>PT00H01M52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3" meta:paragraph-count="78" meta:word-count="382" meta:character-count="3302"/>
  </office:meta>
</office:document-meta>
</file>