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fo:text-align="center" style:justify-single-word="false" style:writing-mode="lr-tb"/>
    </style:style>
    <style:style style:name="P3" style:family="paragraph" style:parent-style-name="Standard">
      <style:paragraph-properties style:writing-mode="lr-tb"/>
      <style:text-properties fo:color="#333333"/>
    </style:style>
    <style:style style:name="P4" style:family="paragraph" style:parent-style-name="Standard">
      <style:paragraph-properties fo:text-align="center" style:justify-single-word="false" style:writing-mode="lr-tb"/>
      <style:text-properties fo:color="#333333" fo:font-size="16pt" style:font-size-complex="16pt"/>
    </style:style>
    <style:style style:name="P5" style:family="paragraph" style:parent-style-name="Text_20_body">
      <style:paragraph-properties style:writing-mode="lr-tb"/>
    </style:style>
    <style:style style:name="P6" style:family="paragraph" style:parent-style-name="Text_20_body">
      <style:paragraph-properties fo:text-align="center" style:justify-single-word="false" style:writing-mode="lr-tb"/>
    </style:style>
    <style:style style:name="P7" style:family="paragraph" style:parent-style-name="Text_20_body">
      <style:paragraph-properties style:writing-mode="lr-tb"/>
      <style:text-properties fo:color="#333333" fo:font-size="14pt" style:font-name-asian="Times New Roman" style:font-size-complex="14pt"/>
    </style:style>
    <style:style style:name="P8" style:family="paragraph" style:parent-style-name="Text_20_body">
      <style:paragraph-properties style:writing-mode="lr-tb"/>
      <style:text-properties fo:font-size="14pt"/>
    </style:style>
    <style:style style:name="P9" style:family="paragraph" style:parent-style-name="Text_20_body">
      <style:paragraph-properties style:writing-mode="lr-tb"/>
      <style:text-properties fo:font-size="14pt" style:font-size-complex="14pt"/>
    </style:style>
    <style:style style:name="P10" style:family="paragraph" style:parent-style-name="Text_20_body">
      <style:paragraph-properties style:writing-mode="lr-tb"/>
      <style:text-properties fo:font-size="14pt" style:font-size-asian="14pt" style:font-size-complex="14pt"/>
    </style:style>
    <style:style style:name="P11" style:family="paragraph" style:parent-style-name="Standard" style:master-page-name="Standard_20__28_user_29_">
      <style:paragraph-properties fo:text-align="center" style:justify-single-word="false" style:page-number="auto" style:writing-mode="lr-tb"/>
      <style:text-properties fo:color="#333333" fo:font-size="16pt" fo:font-style="normal" fo:font-weight="normal" style:font-size-complex="16pt"/>
    </style:style>
    <style:style style:name="P12" style:family="paragraph" style:parent-style-name="Standard">
      <style:paragraph-properties fo:text-align="center" style:justify-single-word="false" style:writing-mode="lr-tb"/>
      <style:text-properties fo:font-size="16pt"/>
    </style:style>
    <style:style style:name="T1" style:family="text">
      <style:text-properties style:font-name="Times New Roman" fo:language="ru" fo:country="RU" fo:font-style="normal" fo:font-weight="normal"/>
    </style:style>
    <style:style style:name="T2" style:family="text">
      <style:text-properties fo:font-style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style:font-style-complex="italic"/>
    </style:style>
    <style:style style:name="T4" style:family="text">
      <style:text-properties fo:font-size="14pt"/>
    </style:style>
    <style:style style:name="T5" style:family="text">
      <style:text-properties fo:font-size="14pt" fo:font-style="italic" style:font-style-complex="italic"/>
    </style:style>
    <style:style style:name="T6" style:family="text">
      <style:text-properties fo:font-size="14pt" style:font-size-complex="14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Особенности работы по развитию интонационно-мелодической стороны речи в процессе изучения литературного произведения учащимися <text:s/>школы-интерната V вида </text:p>
      <text:p text:style-name="P2"/>
      <text:p text:style-name="P1"/>
      <text:p text:style-name="P4">Макурова Л.В., учитель русского языка и литературы</text:p>
      <text:p text:style-name="P2"/>
      <text:p text:style-name="P3"><text:s/>МКС(К)ОУ <text:s/>ШКОЛА-ИНТЕРНАТ 5 ВИДА</text:p>
      <text:p text:style-name="P1"/>
      <text:p text:style-name="P12"/>
      <text:p text:style-name="P6"/>
      <text:p text:style-name="P7"><text:s text:c="8"/>Эффективность обучения детей с тяжёлыми нарушениями речи <text:s text:c="2"/>в большой мере зависит от состояния эмоционально- волевой сферы ребёнка, от его отношения к процессу обучения. <text:s/>Опыт работы в школе — интернате <text:s text:c="2"/>доказывает, какие большие возможности дают систематическая работа над эмоционально - эстетическим развитием учащихся речевых школ и <text:s/>работа по развитию интонационно- мелодической стороны речи. Благодатной почвой для такого развития <text:s/>в школе, а особенно <text:s/>в школе речевой, является литературное образование. Именно литература <text:s/>таит в себе огромные возможности для формирования и развития речи.<text:line-break/><text:span text:style-name="T8"> 1. Во-первых, на уроках литературы формируется и закрепляется сознательное и правильное чтение.<text:line-break/>2. Во-вторых, опыт общения с искусством слова формирует эмоциональную отзывчивость, эстетический вкус, культуру поведения, т.е. воспитывает чувства.</text:span><text:line-break/>3. Многообразие чувств позволяет учащимся понять интонационное богатство языка, <text:s text:c="2"/>способствует развитию выразительности речи.<text:line-break/>4. Постижение литературного произведения требует <text:s/>интеллектуальной деятельности, развивает логическое мышление. Мысль и чувство неразделимы при изучении литературы.<text:line-break/>5. Богатейшие возможности дают уроки литературы для развития словаря, формирования связной речи.<text:line-break/>6.Связь литературы с другими видами искусства - основа для эстетического развития.Нашим учащимся легче представить художественный образ, когда у них есть зримый или слышимый аналог этого образа.<text:line-break/>Для эмоционального развития ребёнка особенно полезно изучать лирические произведения, хотя это достаточно трудно. Лирическое произведение сложнее по интонационному строю, поэтический образ труднее понять, осмыслить, но обращение к переживаниям человека, познание разнообразия способов и путей воплощения лирического чувства больше всего развивает именно эмоциональную сферу, учит сопереживанию.<text:line-break/> <text:s text:c="5"/>Эмоции играют существенную роль для формирования и развития познавательных процессов: восприятия, памяти, внимания. Л.С. Выготский и С.Л. Рубинштейн писали о тесном взаимодействии эмоций и мышления. Известно, что речевое мышление начинается с мотива, который порождает <text:soft-page-break/>мысль, а мысль рождается из мотивирующей сферы сознания, охватывает наши потребности и влечения, интересы и побуждения, аффекты и эмоции. Из этого становится ясно, насколько тесно взаимосвязаны речь, мышление и эмоционально-волевая сфера. Под влиянием эмоций у детей с ТНР формируются воля, потребности, мотивы, деятельность, развивается личность. <text:s/>Покажем на конкретном примере, как решается задача формирования и развития речи на уроке литературы, посвящённом изучению отрывка из «Евгения Онегина» Пушкина «Москва!.. как много в этом звуке...»<text:line-break/>Урок на эту тему проводился в 6 классе и начинался с чтения наизусть стихов Пушкина, которые дети учили раньше. Благодаря всех учеников за подготовку к уроку, учитель отмечает самое выразительное и удачное чтение. Это важный стимул для дальнейшего хода урока.<text:line-break/>Затем, чтобы вызвать интерес к новой теме, учитель проводит заочную экскурсию по пушкинской Москве «Края Москвы, края родные».</text:p>
      <text:p text:style-name="P9"><text:s text:c="5"/>Один ученик выступает <text:s/>в роли оператора: показывает презентацию к уроку. Интерактивную экскурсию проводит <text:s/>учитель:<text:line-break/> «Мы часто бываем в Москве, но <text:s/>забываем, как много здесь мест, связанных с именем Пушкина. Их свыше 100. Где-то поэт жил, где-то просто бывал. <text:s text:c="4"/>«Пушкин и Москва» - так назовём мы наш урок. И я приглашаю Вас совершить экскурсию по пушкинской Москве, «где каждый шаг рождает воспоминанья прежних лет».</text:p>
      <text:p text:style-name="P10"><text:s text:c="6"/><text:span text:style-name="T1">Экскурсию продолжает ученица. На экране высвечивается детский портрет Пушкина, а девочка рассказывает о детстве поэта в Москве. Её рассказ сопровождается слайдами презентации. Другая ученица, продолжая экскурсию, рассказывает о встрече Пушкина с Москвой через 15 лет разлуки.<text:line-break/> Учащиеся видят на экране старую Москву, церковь у Никитских ворот, где Пушкин венчался, дом на Арбате, где он жил с Натальей Николаевной, памятник Пушкину. Учитель рассказывает историю создания и открытия памятника. <text:s/><text:line-break/> <text:s text:c="5"/>Такое начало урока создаёт <text:s/>необходимый настрой для восприятия стихотворения. 1-ый раз отрывок читает сам учитель на фоне слайда «Пожар в Москве в 1812 году». Выразительное чтение учителя, музыка, зрительный образ перед глазами позволяют ученикам дать правильный ответ на вопрос: </text:span></text:p>
      <text:p text:style-name="P9">-Как звучит это стихотворение? (<text:span text:style-name="T2"> Торжественно</text:span>).</text:p>
      <text:p text:style-name="P9">Зрительная опора помогает учащимся соотнести текст стихотворения с историческими событиями Отечественной войны 1812 года, а общий эмоциональный тон урока определить, какие чувства вызывает у поэта Москва. ( <text:span text:style-name="T2">Гордость, любовь, восхищение</text:span>). </text:p>
      <text:p text:style-name="P5"><text:s/><text:span text:style-name="T4">Следующий этап - работа с текстом стихотворения, который роздан каждому учащемуся. Этот же текст показан на интерактивной доске. После чтения стихотворения про себя начинается словарная работа. Сначала учащиеся </text:span><text:span text:style-name="T4">читают сноску с объяснением, что такое Петровский замок. Затем учитель обращает внимание на то, что есть в стихотворении слова, которые редко или </text:span><text:soft-page-break/><text:span text:style-name="T4">совсем не встречаются в современной речи. Учащиеся ищут в тексте и называют эти слова: «упоенный», «коленопреклоненный», «отсель», «пламень».</text:span></text:p>
      <text:p text:style-name="P5"><text:s text:c="6"/><text:span text:style-name="T4">Значение самого трудного слова «коленопреклоненный» определяется путём словообразовательного анализа:<text:line-break/>- От какого словосочетания оно образовалось? </text:span><text:span text:style-name="T5">(преклонить колени</text:span><text:span text:style-name="T4">). Но преклоняют колени обычно в знак глубокого уважения, благодарности, как, например, у Некрасова:<text:line-break/>«Учитель! Перед именем твоим позволь смиренно преклонить колени...» У Пушкина значение этого слова несколько иное. Найти это значение учащимся помогает вопрос:<text:line-break/>-Какой Москвы ждал Наполеон? (</text:span><text:span text:style-name="T5">побеждённой, покорной</text:span><text:span text:style-name="T4">). Учитель объясняет, что у Пушкина именно эти слова являются синонимами к слову «коленопреклоненный». Таким же способом, через подбор синонимов, определяются значения остальных слов.<text:line-break/> <text:s text:c="5"/>Следующий этап работы над стихотворением очень важный - это работа над интонацией. У детей с тяжёлыми речевыми расстройствами речь нарушается системно. В том числе страдает и мелодическая организация речевого высказывания, что проявляется, в частности, в трудности преобразования повествовательного предложения в вопросительное, выразительного прочтения предложений с перечислением, в выделении интонационного центра конструкции. У детей с ТНР, особенно с дизартрией, речь часто монотонная, невыразительная. Работать над интонацией - значит работать над её компонентами: темпом, логическим ударением, паузами, над силой и тембром голоса. Проследим, как это происходит на уроке.</text:span></text:p>
      <text:p text:style-name="P9"><text:s text:c="6"/>Работа над интонацией начинается с осмысления и обоснования. Общее эмоциональное «звучание» стихотворения ученики определили после первого прослушивания. Теперь учитель просит их подумать, с одинаковой ли интонацией надо его читать? Для этого сравнивается, с каким чувством описывает Пушкин Наполеона и с каким Москву. Ответить на этот вопрос помогает такое задание:<text:line-break/>Найдите строки стихотворения, которые читаются:<text:line-break/>1) с раздумьем, задушевно;<text:line-break/>2) с насмешкой;<text:line-break/>3) с гордостью, взволнованно .</text:p>
      <text:p text:style-name="P9">Эти строки выделяются фигурной скобкой, рядом ставится соответствующая помета.<text:line-break/><text:span text:style-name="T3"> </text:span>Далее следует вопрос:<text:line-break/>- Из каких по интонации предложений состоит вступление? (<text:span text:style-name="T2">все они</text:span> <text:span text:style-name="T2">восклицательные</text:span>).<text:line-break/> - Какие слова в них повторяются? («<text:span text:style-name="T2">как много</text:span>»). Слова эти подчёркиваются в тексте стихотворения; расставляются стрелки, показывающие повышение и понижение голоса. Эта же работа проводится на интерактивной доске.<text:line-break/> Работа над расстановкой пауз проводится с опорой на знаки препинания и <text:soft-page-break/>логическое ударение. Детям нужно объяснить, что хорошая речь - это осмысленно паузированная речь. Обращается внимание на многоточие, которое указывает на длительную паузу, поэтому слово «Москва» подчёркивается жирной чертой, что означает «силу голоса». После него ставятся две вертикальные черты - «длительная пауза».<text:line-break/> Расставляются паузы в следующих 3-х строках:<text:line-break/>Вот, окружён своей дубравой,<text:line-break/> Петровский замок. Мрачно он<text:line-break/>Недавнею гордится славой.<text:line-break/> Учащиеся читают строки, соблюдая пометы, медленно, с раздумьем:<text:line-break/>- Кому посвящены следующие 4 строки?- спрашивает учитель.(<text:span text:style-name="T2">Наполеону</text:span>). В них явно слышится насмешка, ирония Пушкина над самонадеянным, но недальновидным полководцем.<text:line-break/>Попробуйте прочитать их с насмешкой, иронией. </text:p>
      <text:p text:style-name="P5"><text:s text:c="2"/><text:span text:style-name="T4">- Какое ещё словосочетание читается с таким же чувством и тоже характеризует Наполеона? («</text:span><text:span text:style-name="T5">Нетерпеливому герою</text:span><text:span text:style-name="T4">»)</text:span></text:p>
      <text:p text:style-name="P5"><text:s/><text:span text:style-name="T6">- Какие строки надо читать с гордостью, с волнением, торжественно?<text:line-break/> (Нет, не пошла Москва моя<text:line-break/> К нему с повинной головою.<text:line-break/> Не праздник, не приемный дар,<text:line-break/>Она готовила пожар)</text:span></text:p>
      <text:p text:style-name="P9">Обратите внимание, что они начинаются с энергичного отрицания. Чем оно выражено? ( <text:span text:style-name="T2">Словом «нет», частицами «не»</text:span>)</text:p>
      <text:p text:style-name="P8">- На какое слово здесь падает самое сильное логическое ударение? (<text:span text:style-name="T2">на слово</text:span> <text:span text:style-name="T2">«пожар», оно тоже подчёркивается жирной чертой</text:span>). Теперь у учащихся перед глазами текст стихотворения с пометами, которые были сделаны в ходе системной коллективной работы по подготовке к выразительному чтению. </text:p>
      <text:p text:style-name="P8"><text:span text:style-name="T7">Ч</text:span>тобы эту работу завершить, надо подвести учащихся к глубинному пониманию и осознанию смысла стихотворения, побудить их к аналитической мыслительной деятельности. Поэтому закономерен вопрос:<text:line-break/>- Как же относится Пушкин к Москве? (<text:span text:style-name="T2">с любовью, он гордится Москвой</text:span>)<text:line-break/>- Как называют человека, который так беззаветно, преданно, горячо любит Родину, гордится ею? Полученное в ответ слово «патриот» расширит словарный запас учеников, потому что не все дети его знают, а во-вторых, поможет прочитать отрывок так, чтобы почувствовать эту огромную силу пушкинского патриотизма.<text:line-break/> <text:s text:c="4"/>Таким образом, работа над лирическим произведением, направленная на формирование осознанного выразительного чтения, строилась по схеме:<text:line-break/>- 1 шаг. Эмоциональный настрой.<text:line-break/>- 2 шаг. Первичное восприятие интонационного строя.<text:line-break/>- 3 шаг. Поэтический словарь.<text:line-break/>- 4 шаг. Анализ произведения.<text:line-break/>-5шаг. Понимание художественного образа.<text:line-break/><text:soft-page-break/>- 6 шаг. Аргументация и обоснование интонации.<text:line-break/>- 7 шаг. Осознанное выразительное чтение. </text:p>
      <text:p text:style-name="P5"><text:s text:c="6"/><text:span text:style-name="T4">В результате такой подготовительной работы ученики читали стихотворение на следующем уроке действительно выразительно. И только потом учили его наизусть. Конечно, нацеленный на эмоциональное и эстетическое развитие урок литературы сам должен быть законченным произведением искусства, только тогда он в состоянии пробудить мысль и чувства. Учитель должен стремиться создать на уроке оптимальные условия для того, чтобы перед детьми открылся художественный мир автора во всей его красоте и неповторимости. Но главная задача учителя-дефектолога - это максимальное внимание к индивидуальным особенностям <text:s/>ученика, развитие сильных сторон личности и выравнивание слабых, умение встать на позицию ребенка, понять его внутренний мир и увидеть перспективу движения личности. Поэтому на уроке литературы учитель должен выступать в роли режиссёра - помогать учащимся оформить свою мысль, создать ситуацию успеха, сформировать мотивы к учению.<text:line-break/> <text:s text:c="6"/>В решении этой важной задачи большую роль играют индивидуальные логопедические занятия, на которых работа по формированию и развитию выразительности речи может быть ещё продуктивней и результативней. Главное, чтобы успех оценивался для каждого отдельного ученика. Это его личный успех, максимальная реализация его возможностей на сегодня. Поэтому оценка за эту работу обязательно должна носить стимулирующий характер.<text:line-break/> Работа над развитием и совершенствованием интонационно - мелодической стороны речи учащихся не ограничивается только уроком и индивидуальной работой.</text:span></text:p>
      <text:p text:style-name="P9"><text:s text:c="8"/>Она продолжается и логически завершается во внеурочной работе по предмету. Итогом и показателем результативности этой работы является исполнительское мастерство учащихся на литературных праздниках с участием всех классов. Хорошей традицией школы-интерната стали ежегодно проводимые литературные праздники, на которых учащиеся получают прекрасную возможность показать, чему они научились. Здесь им предоставляется возможность <text:s/>почувствовать себя артистами. </text:p>
      <text:p text:style-name="P5"><text:s text:c="8"/><text:span text:style-name="T4">Подготовка литературных праздников начинается с индивидуальной работы с учащимися по выразительному чтению. Хорошее интонирование - результат чёткой работы речевого аппарата. Совокупность средств, обеспечивающих нормальную деятельность речевого аппарата в процессе произнесения, Станиславский называл «техникой речи». Она включает дыхание, голос, дикцию, произношение. Работа над этими параметрами речи <text:s/>результативна только в процессе индивидуальных занятий. <text:line-break/><text:line-break/> <text:s text:c="10"/>Таким образом, музыка, слайды, сопровождая художественное слово, </text:span><text:span text:style-name="T4">содействуют пониманию чувств автора, передаче их в своём чтении и запоминанию. Связь искусства слова с другими видами искусства, успешно </text:span><text:soft-page-break/><text:span text:style-name="T4">реализуемая в процессе коррекционной работы, составляет основу эмоционально-эстетического развития при изучении литературы.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2pt" fo:language="ru" fo:country="RU" style:font-name-asian="SimSun" style:language-asian="zh" style:country-asian="CN" style:font-name-complex="Times New Roman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Любовь Макурова</meta:initial-creator>
    <meta:creation-date>2012-08-26T21:51:00</meta:creation-date>
    <dc:date>2012-11-13T20:43:20.24</dc:date>
    <dc:creator>Любовь Макурова</dc:creator>
    <meta:generator>OpenOffice.org/3.2$Win32 OpenOffice.org_project/320m18$Build-9502</meta:generator>
    <meta:document-statistic meta:table-count="0" meta:image-count="0" meta:object-count="0" meta:page-count="6" meta:paragraph-count="20" meta:word-count="1636" meta:character-count="12749"/>
    <meta:editing-duration>PT00H00M43S</meta:editing-duration>
    <meta:editing-cycles>1</meta:editing-cycles>
  </office:meta>
</office:document-meta>
</file>