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language="ru" fo:country="RU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к писать С-6</text:p>
      <text:p text:style-name="Standard"/>
      <text:p text:style-name="Standard">1. Имя исторического деятеля, </text:p>
      <text:p text:style-name="Standard">точные даты его жизни (или правления/деятельности) или приблизительные даты (с точностью до части века, а лучше с точностью до десятилетия). </text:p>
      <text:p text:style-name="Standard">Нельзя просто написать — полководец эпохи Александра <text:span text:style-name="T1">I </text:span><text:span text:style-name="T2">или «реформатор в период правления Александра </text:span><text:span text:style-name="T1">II. </text:span><text:span text:style-name="T2">Такие ответы не засчитают.</text:span></text:p>
      <text:p text:style-name="P3">2. Очень краткая характеристика деятеля. Например: «российский император», «правитель Древнерусского государства», «выдающийся реформатор», «знаменитый полководец» и т. п.</text:p>
      <text:p text:style-name="P3"/>
      <text:p text:style-name="P3">3. Выделить направления деятельности и дать характеристику каждого направления (т. е. <text:span text:style-name="T3">перечислить и раскрыть</text:span> основные события по выделенному направлению). Для максимальной оценки необходимо выделить 2 направления. Поэтому, если направлений много, первыми двумя следует писать самые важные. Если направлений больше двух и есть время — следует писать все направления, которые удается выделить с характеристиками.</text:p>
      <text:p text:style-name="P3"/>
      <text:p text:style-name="P3">Примеры выделения направлений: «Борьба за расширение и укрепление границ Древнерусского государства», «На северо-западном направлении внешней политики — борьба за выход к Балтийскому морю» «Реформаторская деятельность», «Проведение финансовой реформы», «Отмена крепостного права», «Организация широкого каменного строительства в Московской княжестве», «Руководство вооруженными силами России» и т. п. Допустимы и такие названия, как «внутренняя политика» или «внешняя политика», но в этих случаях усложняется и делается более объемной характеристика. </text:p>
      <text:p text:style-name="P3"/>
      <text:p text:style-name="P3">4. К каждому направлению дать логически связанные выводы — итоги. Т.е.: было ли направление успешным, чего добился данный деятель, как повлияла его деятельность на ход исторического развития и т. п. Аргументировать при необходимости. </text:p>
      <text:p text:style-name="P3"/>
      <text:p text:style-name="P2">P.S. <text:span text:style-name="T2">Проще (обычно) писать о тех, кто жил до ХХ века, т. е. выбирать из персонажей средневековья или 18-19 вв. В ХХ слишком много информации, которую следует помнить и слишком много полярных оценок исторических деятелей и их деятельност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6T22:16:55.32</meta:creation-date>
    <meta:print-date>2014-12-07T15:19:18.98</meta:print-date>
    <dc:date>2014-12-07T15:44:09.26</dc:date>
    <meta:editing-duration>PT46M48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1" meta:paragraph-count="9" meta:word-count="253" meta:character-count="1920"/>
  </office:meta>
</office:document-meta>
</file>