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 style:list-style-name="L1">
      <style:text-properties fo:language="ru" fo:country="RU" style:text-underline-style="solid" style:text-underline-width="auto" style:text-underline-color="font-color"/>
    </style:style>
    <style:style style:name="P4" style:family="paragraph" style:parent-style-name="Standard" style:list-style-name="L2">
      <style:text-properties fo:language="ru" fo:country="RU"/>
    </style:style>
    <style:style style:name="P5" style:family="paragraph" style:parent-style-name="Standard" style:list-style-name="L3">
      <style:text-properties fo:language="ru" fo:country="RU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Олег</text:p>
      <text:p text:style-name="P1">Время деятельности: конец <text:span text:style-name="T1">IX </text:span><text:span text:style-name="T2">века — 912 год. </text:span></text:p>
      <text:p text:style-name="P2">Второй князь династии Рюриковичей.</text:p>
      <text:p text:style-name="P2"/>
      <text:p text:style-name="P2">Направления деятельности:</text:p>
      <text:list xml:id="list4604832863188774172" text:style-name="L1">
        <text:list-item>
          <text:p text:style-name="P3">Расширение территории Древнерусского государства.</text:p>
        </text:list-item>
      </text:list>
      <text:p text:style-name="P2">Важное место в его деятельности занимает поход на Киев, который находился под властью князей Аскольда и Дира. Хитростью Олегу удалось убить Аскольда и Дира и захватить власть в Киеве. В результате <text:s/>произошло значительное расширение территории Древнеруссого государства и объединение Новгорода и Киева под властью Олега. Кроме того, все земли по пути из варяг в греки, лежавшие между Новгородом и Киевом, также попали под власть Олега. Олег подчинил своей власти ряд восточнославянских племен, таких, как древляне, северяне, радимичи.</text:p>
      <text:p text:style-name="Standard"><text:span text:style-name="T2"><text:s text:c="7"/>2. <text:s/></text:span><text:span text:style-name="T3">Внешнеполитическая деятельность</text:span></text:p>
      <text:p text:style-name="P2">Важнейшим направлением внешнеполитической деятельности стали отношения с самым богатым и могущественным государством того времени — Византией. И война, и дипломатия были орудиями деятельности Олега в отношениях с Византией. В 907 году Олег совершил успешный набег на столицу Византии Константинополь. Результатом стало не только получение богатого выкупа, но и заключение первого в истории русского государства письменного договора с другим государством. Этот договор обеспечивал древнерусским купцам выгодные условия в отношениях с Византией. В 911 году Олегом был заключен новый выгодный договор с Византией.</text:p>
      <text:p text:style-name="P2">Помимо отношений с Византией, важное место во внешнеполитической деятельности Олега занимала в целом успешная борьба за территорию и власть с соседями Древнерусского государства. Такими, как хазары, печенеги, булгары.</text:p>
      <text:p text:style-name="P2"/>
      <text:p text:style-name="P2">Итоги деятельности.</text:p>
      <text:list xml:id="list3980021167110568049" text:style-name="L2">
        <text:list-item>
          <text:p text:style-name="P4">По первому направлению можно охарактеризовать итоги деятельности Олега как успешные. Он создал пусть рыхлое, но территориально очень значительное государство, которое стало основой будущего могущества Древней Руси. Убийство <text:s/>Аскольда и Дира устранило политических соперников, сделав власть Рюриковичей более прочной. </text:p>
        </text:list-item>
        <text:list-item>
          <text:p text:style-name="P4">По второму направлению успехи Олега не менее очевидны. Из незначительного княжества он превратил Древнюю Русь в субъект международных отношений, в государство, которое в дипломатии на равных разговаривает с Византией. Он сумел защитить границы растущего государства от внешних врагов и обеспечил купцам Древней Руси выгодные условия торговли в Константинополе и повышение безопасность на торговых путях. Его военные походы и условия договоров с Византией обеспечили приток денежных средств в экономику молодого государства.</text:p>
        </text:list-item>
      </text:list>
      <text:list xml:id="list8254961716555523657" text:style-name="L3">
        <text:list-item>
          <text:list>
            <text:list-header>
              <text:p text:style-name="P5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20:41:28.55</meta:creation-date>
    <dc:date>2014-09-17T21:15:16.03</dc:date>
    <meta:editing-duration>PT15M52S</meta:editing-duration>
    <meta:editing-cycles>2</meta:editing-cycles>
    <meta:generator>OpenOffice.org/3.4.1$Win32 OpenOffice.org_project/341m1$Build-9593</meta:generator>
    <meta:print-date>2014-09-17T21:14:58.43</meta:print-date>
    <meta:document-statistic meta:table-count="0" meta:image-count="0" meta:object-count="0" meta:page-count="1" meta:paragraph-count="12" meta:word-count="321" meta:character-count="2440"/>
  </office:meta>
</office:document-meta>
</file>