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3.568cm" style:rel-column-width="13755*"/>
    </style:style>
    <style:style style:name="Таблица1.C" style:family="table-column">
      <style:table-column-properties style:column-width="5.983cm" style:rel-column-width="23064*"/>
    </style:style>
    <style:style style:name="Таблица1.D" style:family="table-column">
      <style:table-column-properties style:column-width="3.2cm" style:rel-column-width="123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сторические картины Сурико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Художник, годы <text:s/>жизни, стиль, эстетическая позиция</text:p>
          </table:table-cell>
          <table:table-cell table:style-name="Таблица1.A1" office:value-type="string">
            <text:p text:style-name="P1">Название картины</text:p>
          </table:table-cell>
          <table:table-cell table:style-name="Таблица1.A1" office:value-type="string">
            <text:p text:style-name="P1">событие</text:p>
          </table:table-cell>
          <table:table-cell table:style-name="Таблица1.D1" office:value-type="string">
            <text:p text:style-name="P1">Исторические деятели на полотне</text:p>
          </table:table-cell>
        </table:table-row>
        <table:table-row>
          <table:table-cell table:style-name="Таблица1.A2" office:value-type="string">
            <text:p text:style-name="Table_20_Contents">В. Суриков (1848 — 1916)</text:p>
            <text:p text:style-name="Table_20_Contents">мастер исторической живописи, передвижник, реализм</text:p>
            <text:p text:style-name="Table_20_Contents"/>
          </table:table-cell>
          <table:table-cell table:style-name="Таблица1.A2" office:value-type="string">
            <text:p text:style-name="Table_20_Contents">«Утро стрелецкой казни»</text:p>
          </table:table-cell>
          <table:table-cell table:style-name="Таблица1.A2" office:value-type="string">
            <text:p text:style-name="Table_20_Contents">Казнь участников московского стрелецкого бунта 1698 года, для подавления которого Петр прервал участие в Великом посольстве</text:p>
          </table:table-cell>
          <table:table-cell table:style-name="Таблица1.D2" office:value-type="string">
            <text:p text:style-name="Table_20_Contents">Петр <text:span text:style-name="T1">I </text:span><text:span text:style-name="T2">(1682-1725)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«Боярыня Морозова»</text:p>
          </table:table-cell>
          <table:table-cell table:style-name="Таблица1.A2" office:value-type="string">
            <text:p text:style-name="Table_20_Contents">Церковный раскол <text:span text:style-name="T1">XVII </text:span><text:span text:style-name="T2">века</text:span></text:p>
          </table:table-cell>
          <table:table-cell table:style-name="Таблица1.D2" office:value-type="string">
            <text:p text:style-name="Table_20_Contents">Ф. Морозова — боярыня, сподвижница Аввакум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«Переход Суворова через Альпы»</text:p>
            <text:p text:style-name="Table_20_Contents">(Русский музей в СПб)</text:p>
          </table:table-cell>
          <table:table-cell table:style-name="Таблица1.A2" office:value-type="string">
            <text:p text:style-name="Table_20_Contents">Эпизод Швейцарского похода 1799 года во время участия России во 2-й антифранцузской коалиции</text:p>
          </table:table-cell>
          <table:table-cell table:style-name="Таблица1.D2" office:value-type="string">
            <text:p text:style-name="Table_20_Contents">А. Суворов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«Меншиков в Березове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>А. Меншиков — соратник Петра, верховник, сослан при Петре <text:span text:style-name="T1">II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“<text:span text:style-name="T2">Покорение Сибири Ермаком»</text:span></text:p>
            <text:p text:style-name="P3">(Русский музей в СПб)</text:p>
          </table:table-cell>
          <table:table-cell table:style-name="Таблица1.A2" office:value-type="string">
            <text:p text:style-name="Table_20_Contents">Поход отряда Ермака против Сибирского ханства (1581-1585) положил начало освоению Сибири</text:p>
          </table:table-cell>
          <table:table-cell table:style-name="Таблица1.D2" office:value-type="string">
            <text:p text:style-name="Table_20_Contents">Ермак Тимофееви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0:30:48.71</meta:creation-date>
    <dc:date>2014-08-30T12:29:54.02</dc:date>
    <meta:editing-duration>PT10M22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23" meta:word-count="117" meta:character-count="843"/>
  </office:meta>
</office:document-meta>
</file>