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44cm" fo:margin-left="-0.191cm" table:align="left" style:writing-mode="lr-tb"/>
    </style:style>
    <style:style style:name="Таблица1.A" style:family="table-column">
      <style:table-column-properties style:column-width="3.861cm"/>
    </style:style>
    <style:style style:name="Таблица1.B" style:family="table-column">
      <style:table-column-properties style:column-width="3.6cm"/>
    </style:style>
    <style:style style:name="Таблица1.C" style:family="table-column">
      <style:table-column-properties style:column-width="3.339cm"/>
    </style:style>
    <style:style style:name="Таблица1.D" style:family="table-column">
      <style:table-column-properties style:column-width="5.1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text-properties fo:font-size="11pt" style:text-underline-style="none" style:font-size-asian="11pt" style:font-size-complex="11pt"/>
    </style:style>
    <style:style style:name="P8" style:family="paragraph" style:parent-style-name="Standard"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text-properties fo:font-size="11pt" fo:language="ru" fo:country="RU" style:font-size-asian="11pt" style:font-size-complex="11pt"/>
    </style:style>
    <style:style style:name="P10" style:family="paragraph" style:parent-style-name="Standard">
      <style:text-properties fo:font-size="11pt" fo:language="en" fo:country="US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рхитектура <text:s/>до <text:span text:style-name="T1">XVIII века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Название, расположение</text:p>
          </table:table-cell>
          <table:table-cell table:style-name="Таблица1.A1" office:value-type="string">
            <text:p text:style-name="P1">При ком</text:p>
          </table:table-cell>
          <table:table-cell table:style-name="Таблица1.A1" office:value-type="string">
            <text:p text:style-name="P1">Архитектор</text:p>
            <text:p text:style-name="P1">стиль</text:p>
          </table:table-cell>
          <table:table-cell table:style-name="Таблица1.A1" office:value-type="string">
            <text:p text:style-name="P1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6">Десятинная церковь</text:p>
            <text:p text:style-name="P7">Киев</text:p>
          </table:table-cell>
          <table:table-cell table:style-name="Таблица1.A2" office:value-type="string">
            <text:p text:style-name="P2">Основана при Владимире в Х веке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ервый каменный храм на Руси. </text:p>
            <text:p text:style-name="P2">Разрушен в 1240 при м-т нашествии</text:p>
          </table:table-cell>
        </table:table-row>
        <table:table-row table:style-name="Таблица1.1">
          <table:table-cell table:style-name="Таблица1.A1" office:value-type="string">
            <text:p text:style-name="P6">София Киевская</text:p>
            <text:p text:style-name="P2">Киев</text:p>
          </table:table-cell>
          <table:table-cell table:style-name="Таблица1.A1" office:value-type="string">
            <text:p text:style-name="P2"><text:span text:style-name="T1">XI</text:span> век. по приказу Ярослава Мудрог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Перестроена в <text:span text:style-name="T1">XVIII </text:span><text:span text:style-name="T2">в.</text:span></text:p>
            <text:p text:style-name="P2">В настоящее время сохранился только интерьер <text:span text:style-name="T1">XI </text:span><text:span text:style-name="T2">века</text:span>. </text:p>
            <text:p text:style-name="P2">Византийские мозаики, захоронения Ярослава Мудрого. </text:p>
          </table:table-cell>
        </table:table-row>
        <table:table-row table:style-name="Таблица1.1">
          <table:table-cell table:style-name="Таблица1.A1" office:value-type="string">
            <text:p text:style-name="P4">София Новгородская</text:p>
            <text:p text:style-name="P3">Новгород</text:p>
            <text:p text:style-name="P8"/>
          </table:table-cell>
          <table:table-cell table:style-name="Таблица1.A1" office:value-type="string">
            <text:p text:style-name="P2"><text:span text:style-name="T1">XI</text:span> век. Заложена при Ярославе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Золотые ворота</text:p>
            <text:p text:style-name="P2">Киев</text:p>
          </table:table-cell>
          <table:table-cell table:style-name="Таблица1.A1" office:value-type="string">
            <text:p text:style-name="P2">Построены при Ярославе в <text:span text:style-name="T1">XI</text:span> веке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уществуют в реконструированном виде. </text:p>
            <text:p text:style-name="P2">Были практически разрушены еще при Батые</text:p>
          </table:table-cell>
        </table:table-row>
        <table:table-row table:style-name="Таблица1.1">
          <table:table-cell table:style-name="Таблица1.A1" office:value-type="string">
            <text:p text:style-name="P4">Золотые ворота</text:p>
            <text:p text:style-name="P3">Владимир</text:p>
          </table:table-cell>
          <table:table-cell table:style-name="Таблица1.A1" office:value-type="string">
            <text:p text:style-name="P2">при Андрее Боголюбском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Покрова на Нерли</text:p>
            <text:p text:style-name="P3">Владимирское княжество</text:p>
          </table:table-cell>
          <table:table-cell table:style-name="Таблица1.A1" office:value-type="string">
            <text:p text:style-name="P2">при Андрее Боголюбском в <text:span text:style-name="T1">XII</text:span> в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Белокаменный.</text:p>
            <text:p text:style-name="P2">В память умершего сына А.Боголюбского. Изяслава</text:p>
          </table:table-cell>
        </table:table-row>
        <table:table-row table:style-name="Таблица1.1">
          <table:table-cell table:style-name="Таблица1.A1" office:value-type="string">
            <text:p text:style-name="P4">Успенский собор</text:p>
            <text:p text:style-name="P3">Владимир</text:p>
          </table:table-cell>
          <table:table-cell table:style-name="Таблица1.A1" office:value-type="string">
            <text:p text:style-name="P2">Построен при Андрее Боголюбском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Белокаменный</text:p>
            <text:p text:style-name="P2">Долгое время главный храм северо-восточной Руси </text:p>
          </table:table-cell>
        </table:table-row>
        <table:table-row table:style-name="Таблица1.1">
          <table:table-cell table:style-name="Таблица1.A1" office:value-type="string">
            <text:p text:style-name="P4">Дмитровский собор</text:p>
            <text:p text:style-name="P3">Владимир</text:p>
          </table:table-cell>
          <table:table-cell table:style-name="Таблица1.A1" office:value-type="string">
            <text:p text:style-name="P2">Построен при Всеволоде Большое Гнездо (<text:span text:style-name="T1">XII-XIII)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Белокаменный</text:p>
            <text:p text:style-name="P2">Богато украшен каменной резьбой</text:p>
          </table:table-cell>
        </table:table-row>
        <table:table-row table:style-name="Таблица1.1">
          <table:table-cell table:style-name="Таблица1.A2" office:value-type="string">
            <text:p text:style-name="P5">Троице-Сергиева лавра</text:p>
            <text:p text:style-name="P5">Сергиев посад</text:p>
          </table:table-cell>
          <table:table-cell table:style-name="Таблица1.A2" office:value-type="string">
            <text:p text:style-name="P2">Основан в <text:span text:style-name="T1">XIV </text:span><text:span text:style-name="T2">в. Сергием Радонежским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В Троицком соборе <text:span text:style-name="T1">XV </text:span><text:span text:style-name="T2">века (древнейшее здание Лавры) покоятся мощи преподобного Сергия. В Троицком соборе иконостас работы Андрея Рублева</text:span></text:p>
            <text:p text:style-name="P9">Был расписан А.Рублевым и Д.Черным</text:p>
            <text:p text:style-name="P9">в Смуту выдержал 16-месячную осаду польских интервентов. Могилы Годуновых.</text:p>
          </table:table-cell>
        </table:table-row>
        <table:table-row table:style-name="Таблица1.1">
          <table:table-cell table:style-name="Таблица1.A1" office:value-type="string">
            <text:p text:style-name="P4">Успенский собор</text:p>
            <text:p text:style-name="P3">Москва</text:p>
          </table:table-cell>
          <table:table-cell table:style-name="Таблица1.A1" office:value-type="string">
            <text:p text:style-name="P2">Основан Иваном III</text:p>
            <text:p text:style-name="P2">1475-1579</text:p>
          </table:table-cell>
          <table:table-cell table:style-name="Таблица1.A1" office:value-type="string">
            <text:p text:style-name="P2"><text:s/>итальянец Аристотель Фиорованти. В основе - Успенский собор во Владимире</text:p>
          </table:table-cell>
          <table:table-cell table:style-name="Таблица1.A1" office:value-type="string">
            <text:p text:style-name="P2">В Кремле</text:p>
            <text:p text:style-name="P2">Усыпальница митрополитов и патриархов до 18 века. Главный храм Московского царства. Место коронации русских царей</text:p>
          </table:table-cell>
        </table:table-row>
        <table:table-row table:style-name="Таблица1.1">
          <table:table-cell table:style-name="Таблица1.A1" office:value-type="string">
            <text:p text:style-name="P2">Спаса на Нередице</text:p>
            <text:p text:style-name="P2">Новгород</text:p>
          </table:table-cell>
          <table:table-cell table:style-name="Таблица1.A1" office:value-type="string">
            <text:p text:style-name="P2"><text:span text:style-name="T2">к</text:span>. <text:span text:style-name="T1">XII</text:span> в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Разрушена в гг. ВОВ, восстановлена</text:p>
          </table:table-cell>
        </table:table-row>
        <table:table-row table:style-name="Таблица1.1">
          <table:table-cell table:style-name="Таблица1.A1" office:value-type="string">
            <text:p text:style-name="P3">Спаса на Ильине</text:p>
            <text:p text:style-name="P3">Новгород</text:p>
          </table:table-cell>
          <table:table-cell table:style-name="Таблица1.A1" office:value-type="string">
            <text:p text:style-name="P2">Вт. пол. <text:span text:style-name="T1">XV</text:span> в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Фрески работы Феофана Грек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Архангельский собор</text:p>
            <text:p text:style-name="P3">Москва</text:p>
          </table:table-cell>
          <table:table-cell table:style-name="Таблица1.A1" office:value-type="string">
            <text:p text:style-name="P2">1505-1508 при Василии III</text:p>
          </table:table-cell>
          <table:table-cell table:style-name="Таблица1.A1" office:value-type="string">
            <text:p text:style-name="P2">Арх. итальянец Алевиз Новый</text:p>
          </table:table-cell>
          <table:table-cell table:style-name="Таблица1.A1" office:value-type="string">
            <text:p text:style-name="P2">В Кремле.</text:p>
            <text:p text:style-name="P2">Усыпальница русских князей и царей до н. <text:span text:style-name="T1">XVIII</text:span> века</text:p>
          </table:table-cell>
        </table:table-row>
        <table:table-row table:style-name="Таблица1.1">
          <table:table-cell table:style-name="Таблица1.A1" office:value-type="string">
            <text:p text:style-name="P4">Благовещенский собор</text:p>
            <text:p text:style-name="P3">Москва</text:p>
          </table:table-cell>
          <table:table-cell table:style-name="Таблица1.A1" office:value-type="string">
            <text:p text:style-name="P2">к.<text:span text:style-name="T1">XV</text:span> в</text:p>
          </table:table-cell>
          <table:table-cell table:style-name="Таблица1.A1" office:value-type="string">
            <text:p text:style-name="P2">Псковские мастера</text:p>
          </table:table-cell>
          <table:table-cell table:style-name="Таблица1.A1" office:value-type="string">
            <text:p text:style-name="P2">В Кремле</text:p>
            <text:p text:style-name="P2">Иконостас работы Рублева и Феофана Грека (был)</text:p>
          </table:table-cell>
        </table:table-row>
        <table:table-row table:style-name="Таблица1.1">
          <table:table-cell table:style-name="Таблица1.A1" office:value-type="string">
            <text:p text:style-name="P3">Грановитая палата</text:p>
            <text:p text:style-name="P3">Москва</text:p>
          </table:table-cell>
          <table:table-cell table:style-name="Таблица1.A1" office:value-type="string">
            <text:p text:style-name="P2"><text:span text:style-name="T1">r</text:span>. <text:span text:style-name="T1">XV</text:span> в. по приказу Ивана III</text:p>
          </table:table-cell>
          <table:table-cell table:style-name="Таблица1.A1" office:value-type="string">
            <text:p text:style-name="P2">Арх. <text:span text:style-name="T2">Итальянцы </text:span>Марко Руффо и Антонио Солари (итальянцы)</text:p>
          </table:table-cell>
          <table:table-cell table:style-name="Таблица1.A1" office:value-type="string">
            <text:p text:style-name="P2">В Кремле</text:p>
            <text:p text:style-name="P2">Палата торжественных приемов</text:p>
          </table:table-cell>
        </table:table-row>
        <table:table-row table:style-name="Таблица1.1">
          <table:table-cell table:style-name="Таблица1.A1" office:value-type="string">
            <text:p text:style-name="P3">Колокольня Иван Великий</text:p>
            <text:p text:style-name="P3">Москва</text:p>
          </table:table-cell>
          <table:table-cell table:style-name="Таблица1.A1" office:value-type="string">
            <text:p text:style-name="P2">Начата в н. <text:span text:style-name="T1">XV</text:span></text:p>
            <text:p text:style-name="P2">Достроена в к. <text:span text:style-name="T1">XVI</text:span> в. при Борисе Годунове,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">В Кремле</text:p>
            <text:p text:style-name="P2">Долгое время была самым высоким зданием в Москве</text:p>
          </table:table-cell>
        </table:table-row>
        <table:table-row table:style-name="Таблица1.1">
          <table:table-cell table:style-name="Таблица1.A1" office:value-type="string">
            <text:p text:style-name="P4">Церковь Вознесения в Коломенском</text:p>
            <text:p text:style-name="P3">Москва</text:p>
          </table:table-cell>
          <table:table-cell table:style-name="Таблица1.A1" office:value-type="string">
            <text:p text:style-name="P2"><text:s/><text:span text:style-name="T1">XVI</text:span> в.</text:p>
          </table:table-cell>
          <table:table-cell table:style-name="Таблица1.A1" office:value-type="string">
            <text:p text:style-name="P2">Стиль: шатровый (первое сооружение в этом стиле)</text:p>
            <text:p text:style-name="P2">арх. Петрок Малый или Петр Фрязин</text:p>
          </table:table-cell>
          <table:table-cell table:style-name="Таблица1.A1" office:value-type="string">
            <text:p text:style-name="P2">Основан Василием III в честь рождения наследника - Ивана IV Грозного</text:p>
          </table:table-cell>
        </table:table-row>
        <table:table-row table:style-name="Таблица1.1">
          <table:table-cell table:style-name="Таблица1.A1" office:value-type="string">
            <text:p text:style-name="P2">Новодевичий монастырь</text:p>
            <text:p text:style-name="P2">Москва</text:p>
          </table:table-cell>
          <table:table-cell table:style-name="Таблица1.A1" office:value-type="string">
            <text:p text:style-name="P2">Основан в н.<text:span text:style-name="T1">XVI</text:span> в</text:p>
          </table:table-cell>
          <table:table-cell table:style-name="Таблица1.A1" office:value-type="string">
            <text:p text:style-name="P2">Стиль: нарышкинское барокко (т.е. Сохранились в основном <text:s/>сооружения 17 века)</text:p>
          </table:table-cell>
          <table:table-cell table:style-name="Таблица1.A1" office:value-type="string">
            <text:p text:style-name="P2">Основан в честь присоединения Смоленска Василием III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Собор Василия Блаженного</text:span> (Покрова на рву)</text:p>
            <text:p text:style-name="P3">Москва</text:p>
          </table:table-cell>
          <table:table-cell table:style-name="Таблица1.A1" office:value-type="string">
            <text:p text:style-name="P2">Основан в <text:span text:style-name="T1">XVI</text:span> веке. При Иване <text:span text:style-name="T1">IV</text:span></text:p>
          </table:table-cell>
          <table:table-cell table:style-name="Таблица1.A1" office:value-type="string">
            <text:p text:style-name="P2">Архитекторы: Барма и Постник</text:p>
          </table:table-cell>
          <table:table-cell table:style-name="Таблица1.A1" office:value-type="string">
            <text:p text:style-name="P2">Красная площадь</text:p>
            <text:p text:style-name="P2">Перед собором памятник Минину и Пожарскому <text:span text:style-name="T1">XIX </text:span><text:span text:style-name="T2">в.</text:span></text:p>
            <text:p text:style-name="P2">Основан в честь присоединения Казани </text:p>
          </table:table-cell>
        </table:table-row>
        <table:table-row table:style-name="Таблица1.1">
          <table:table-cell table:style-name="Таблица1.A1" office:value-type="string">
            <text:p text:style-name="P4">Церковь Покрова в Филях</text:p>
            <text:p text:style-name="P3">Москва</text:p>
          </table:table-cell>
          <table:table-cell table:style-name="Таблица1.A1" office:value-type="string">
            <text:p text:style-name="P2">к. <text:span text:style-name="T1">XVII</text:span> века</text:p>
          </table:table-cell>
          <table:table-cell table:style-name="Таблица1.A1" office:value-type="string">
            <text:p text:style-name="P2">Стиль: шедевр нарышк.барокко)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">Соловецкий монастырь</text:p>
          </table:table-cell>
          <table:table-cell table:style-name="Таблица1.A2" office:value-type="string">
            <text:p text:style-name="P2">Основан в 15 веке, <text:s/>на Белом море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Филипп (Колычев) отстраивал в камне</text:p>
            <text:p text:style-name="P2">изображен на 500-рублевой купюре</text:p>
            <text:p text:style-name="P2">место восстания против никоновской реформы в 1668-1676</text:p>
            <text:p text:style-name="P2">лагерь в системе ГУЛАГ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</meta:initial-creator>
    <meta:editing-cycles>8</meta:editing-cycles>
    <meta:print-date>2014-03-08T18:49:29.74</meta:print-date>
    <meta:creation-date>2012-12-10T12:31:00</meta:creation-date>
    <dc:date>2014-08-30T12:16:45.94</dc:date>
    <meta:editing-duration>PT7M30S</meta:editing-duration>
    <meta:generator>OpenOffice.org/3.4.1$Win32 OpenOffice.org_project/341m1$Build-9593</meta:generator>
    <meta:document-statistic meta:table-count="1" meta:image-count="0" meta:object-count="0" meta:page-count="2" meta:paragraph-count="116" meta:word-count="452" meta:character-count="3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