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Text_20_body">
      <style:text-properties fo:language="ru" fo:country="RU"/>
    </style:style>
    <style:style style:name="P3" style:family="paragraph" style:parent-style-name="First_20_line_20_indent">
      <style:text-properties fo:language="ru" fo:country="RU"/>
    </style:style>
    <style:style style:name="P4" style:family="paragraph" style:parent-style-name="Text_20_body">
      <style:text-properties fo:language="ru" fo:country="RU"/>
    </style:style>
    <style:style style:name="P5" style:family="paragraph" style:parent-style-name="Heading_20_2">
      <style:text-properties fo:language="ru" fo:country="RU"/>
    </style:style>
    <style:style style:name="T1" style:family="text">
      <style:text-properties style:text-underline-style="none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5" text:outline-level="2"><text:s text:c="24"/>Пояснительная записка к уроку</text:h>
      <text:p text:style-name="Text_20_body"><text:span text:style-name="T2"><text:s text:c="35"/></text:span><text:span text:style-name="T6">“ What do Russian People like to eat”</text:span></text:p>
      <text:p text:style-name="P2"/>
      <text:p text:style-name="P2"/>
      <text:p text:style-name="P3">Процесс обучения иностранному <text:s/>языку имеет <text:s/>социокультурную направленность. Широкое применение <text:s/>лингвострановедческого материала <text:s/>даёт возможность детям лучше овладеть английским языком через знакомство с бытом, культурой, реалиями, ценностными ориентирами людей, для которых английский язык является родным. Опора на опыт в родном языке <text:s/>подразумевает <text:s/>познавательную активность учащихся по отношению к явлениям родного и английского языков. Это даёт возможность сопоставить два языка <text:s/>на разных уровнях: языковом, речевом, социокультурном.</text:p>
      <text:p text:style-name="P2">Данный урок даёт дополнительную возможность для сознательного сопоставления двух языков, поиска сходства в их системах, нахождения опор и аналогий. Цели этого урока заключены в укреплении произносительных, лексических и орфографических навыков. Кроме этого <text:s/>дети получили возможность <text:s/>восприятия <text:s/>английской речи, рассказать о своей любимой еде. А самое главное, что дети смогли в непринуждённой обстановке <text:s/>поговорить о вкусной и полезной пище и получить большое удовольствие.</text:p>
      <text:p text:style-name="P2">Применение <text:s/>ИКТ <text:s/>позволяет быть учебному процессу более увлекательным и эффективным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T1" style:family="text">
      <style:text-properties style:text-underline-style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Бисенова Гульфия Амангалиевна, ,МКОУ «Нововасильевская ООШ»</text:p>
        <text:p text:style-name="MP1">Астраханская область,<text:span text:style-name="MT1">Володарский район, с.Нововасильево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4M32S</meta:editing-duration>
    <meta:editing-cycles>7</meta:editing-cycles>
    <meta:generator>OpenOffice.org/3.3$Win32 OpenOffice.org_project/330m20$Build-9567</meta:generator>
    <dc:date>2012-05-01T10:57:23.22</dc:date>
    <dc:creator>Жанна Бисенова</dc:creator>
    <meta:document-statistic meta:table-count="0" meta:image-count="0" meta:object-count="0" meta:page-count="1" meta:paragraph-count="7" meta:word-count="157" meta:character-count="1341"/>
    <meta:user-defined meta:name="Info 1"/>
    <meta:user-defined meta:name="Info 2"/>
    <meta:user-defined meta:name="Info 3"/>
    <meta:user-defined meta:name="Info 4"/>
  </office:meta>
</office:document-meta>
</file>